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0">
            <text:p>Tabela 1.5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com indicação das respectivas taxas de entrada e saída, segundo os Municípios das Capitais e as seções da classificação de atividades - 2020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9">
            <text:p>Municípios das Capitais</text:p>
          </table:table-cell>
          <table:table-cell office:value-type="string" table:number-columns-spanned="1" table:number-rows-spanned="3" table:style-name="ce26">
            <text:p>Seções da classificação de atividades</text:p>
          </table:table-cell>
          <table:table-cell office:value-type="string" table:number-columns-spanned="5" table:number-rows-spanned="1" table:style-name="ce21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1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2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Porto Velho - RO</text:p>
          </table:table-cell>
          <table:table-cell office:value-type="string" table:style-name="ce14">
            <text:p>Total</text:p>
          </table:table-cell>
          <table:table-cell office:value-type="float" office:value="10190" table:style-name="ce16">
            <text:p><text:s text:c="3"/>10 190</text:p>
          </table:table-cell>
          <table:table-cell office:value-type="float" office:value="1877" table:style-name="ce16">
            <text:p><text:s text:c="3"/>1 877</text:p>
          </table:table-cell>
          <table:table-cell office:value-type="float" office:value="18.420019627085399" table:style-name="ce17">
            <text:p>18,4</text:p>
          </table:table-cell>
          <table:table-cell office:value-type="float" office:value="1544" table:style-name="ce16">
            <text:p><text:s text:c="3"/>1 544</text:p>
          </table:table-cell>
          <table:table-cell office:value-type="float" office:value="15.1521099116781" table:style-name="ce17">
            <text:p>15,2</text:p>
          </table:table-cell>
          <table:table-cell office:value-type="float" office:value="70719" table:style-name="ce16">
            <text:p><text:s text:c="3"/>70 719</text:p>
          </table:table-cell>
          <table:table-cell office:value-type="float" office:value="2710" table:style-name="ce16">
            <text:p><text:s text:c="3"/>2 710</text:p>
          </table:table-cell>
          <table:table-cell office:value-type="float" office:value="3.83206776113916" table:style-name="ce17">
            <text:p>3,8</text:p>
          </table:table-cell>
          <table:table-cell office:value-type="float" office:value="2322" table:style-name="ce16">
            <text:p><text:s text:c="3"/>2 322</text:p>
          </table:table-cell>
          <table:table-cell office:value-type="float" office:value="3.2834174691384201" table:style-name="ce17">
            <text:p>3,3</text:p>
          </table:table-cell>
          <table:table-cell office:value-type="float" office:value="1939734.7560000001" table:style-name="ce16">
            <text:p><text:s text:c="2"/>1 939 735</text:p>
          </table:table-cell>
          <table:table-cell office:value-type="float" office:value="28981.115000000002" table:style-name="ce16">
            <text:p><text:s text:c="3"/>28 981</text:p>
          </table:table-cell>
          <table:table-cell office:value-type="float" office:value="1.49407618285724" table:style-name="ce17">
            <text:p>1,5</text:p>
          </table:table-cell>
          <table:table-cell office:value-type="float" office:value="55008.35" table:style-name="ce16">
            <text:p><text:s text:c="3"/>55 008</text:p>
          </table:table-cell>
          <table:table-cell office:value-type="float" office:value="2.8358696893916999" table:style-name="ce17">
            <text:p>2,8</text:p>
          </table:table-cell>
          <table:table-cell office:value-type="float" office:value="2.0169410000000001" table:style-name="ce17">
            <text:p>2,0</text:p>
          </table:table-cell>
          <table:table-cell office:value-type="float" office:value="1.4264060000000001" table:style-name="ce17">
            <text:p>1,4</text:p>
          </table:table-cell>
          <table:table-cell office:value-type="float" office:value="70.721255604402899" table:style-name="ce17">
            <text:p>70,7</text:p>
          </table:table-cell>
          <table:table-cell office:value-type="float" office:value="1.469549" table:style-name="ce17">
            <text:p>1,5</text:p>
          </table:table-cell>
          <table:table-cell office:value-type="float" office:value="72.860286939479096" table:style-name="ce17">
            <text:p>72,9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A Agricultura, pecuária, produção florestal, pesca e aquicultura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0.408163265306101" table:style-name="ce6">
            <text:p>20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.12244897959184" table:style-name="ce6">
            <text:p>6,1</text:p>
          </table:table-cell>
          <table:table-cell office:value-type="string" table:style-name="ce5">
            <text:p>X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float" office:value="169.56" table:style-name="ce5">
            <text:p><text:s text:c="4"/>17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594082" table:style-name="ce6">
            <text:p>1,6</text:p>
          </table:table-cell>
          <table:table-cell office:value-type="float" office:value="2.2100759999999999" table:style-name="ce6">
            <text:p>2,2</text:p>
          </table:table-cell>
          <table:table-cell office:value-type="float" office:value="138.642554147152" table:style-name="ce6">
            <text:p>138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B Indústrias extrativa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7.1428571428571" table:style-name="ce6">
            <text:p>17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7.1428571428571" table:style-name="ce6">
            <text:p>17,1</text:p>
          </table:table-cell>
          <table:table-cell office:value-type="float" office:value="175" table:style-name="ce5">
            <text:p><text:s text:c="4"/>17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1428571428571399" table:style-name="ce5">
            <text:p><text:s text:c="4"/>1</text:p>
          </table:table-cell>
          <table:table-cell office:value-type="float" office:value="5878.24" table:style-name="ce5">
            <text:p><text:s text:c="3"/>5 87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7.068000000000001" table:style-name="ce5">
            <text:p><text:s text:c="4"/>17</text:p>
          </table:table-cell>
          <table:table-cell office:value-type="float" office:value="0.290359019026103" table:style-name="ce5">
            <text:p><text:s text:c="4"/>0</text:p>
          </table:table-cell>
          <table:table-cell office:value-type="float" office:value="2.399756" table:style-name="ce6">
            <text:p>2,4</text:p>
          </table:table-cell>
          <table:table-cell office:value-type="float" office:value="1.007771" table:style-name="ce6">
            <text:p>1,0</text:p>
          </table:table-cell>
          <table:table-cell office:value-type="float" office:value="41.9947277973261" table:style-name="ce5">
            <text:p><text:s text:c="4"/>42</text:p>
          </table:table-cell>
          <table:table-cell office:value-type="float" office:value="1.3371710000000001" table:style-name="ce6">
            <text:p>1,3</text:p>
          </table:table-cell>
          <table:table-cell office:value-type="float" office:value="55.721123314203602" table:style-name="ce5">
            <text:p><text:s text:c="4"/>56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C Indústrias de transformação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4.007782101167299" table:style-name="ce6">
            <text:p>14,0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4.007782101167299" table:style-name="ce6">
            <text:p>14,0</text:p>
          </table:table-cell>
          <table:table-cell office:value-type="float" office:value="4759" table:style-name="ce5">
            <text:p><text:s text:c="3"/>4 759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.68102542550956" table:style-name="ce6">
            <text:p>1,7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.2483715066190402" table:style-name="ce6">
            <text:p>2,2</text:p>
          </table:table-cell>
          <table:table-cell office:value-type="float" office:value="111698.39" table:style-name="ce5">
            <text:p><text:s text:c="3"/>111 698</text:p>
          </table:table-cell>
          <table:table-cell office:value-type="float" office:value="763.86800000000005" table:style-name="ce5">
            <text:p><text:s text:c="4"/>764</text:p>
          </table:table-cell>
          <table:table-cell office:value-type="float" office:value="0.68386661616161204" table:style-name="ce6">
            <text:p>0,7</text:p>
          </table:table-cell>
          <table:table-cell office:value-type="float" office:value="1944.538" table:style-name="ce5">
            <text:p><text:s text:c="3"/>1 945</text:p>
          </table:table-cell>
          <table:table-cell office:value-type="float" office:value="1.7408827468327901" table:style-name="ce6">
            <text:p>1,7</text:p>
          </table:table-cell>
          <table:table-cell office:value-type="float" office:value="1.673421" table:style-name="ce6">
            <text:p>1,7</text:p>
          </table:table-cell>
          <table:table-cell office:value-type="float" office:value="1.333024" table:style-name="ce6">
            <text:p>1,3</text:p>
          </table:table-cell>
          <table:table-cell office:value-type="float" office:value="79.658615494845606" table:style-name="ce6">
            <text:p>79,7</text:p>
          </table:table-cell>
          <table:table-cell office:value-type="float" office:value="1.235031" table:style-name="ce6">
            <text:p>1,2</text:p>
          </table:table-cell>
          <table:table-cell office:value-type="float" office:value="73.802766906833398" table:style-name="ce6">
            <text:p>73,8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D Eletricidade e gá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.4516129032258096" table:style-name="ce6">
            <text:p>6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445" table:style-name="ce5">
            <text:p><text:s text:c="3"/>2 44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1734.364" table:style-name="ce5">
            <text:p><text:s text:c="3"/>201 73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2259450000000003" table:style-name="ce6">
            <text:p>6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.764705882352899" table:style-name="ce6">
            <text:p>11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7.647058823529399" table:style-name="ce6">
            <text:p>17,6</text:p>
          </table:table-cell>
          <table:table-cell office:value-type="float" office:value="999" table:style-name="ce5">
            <text:p><text:s text:c="4"/>99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20020020020019999" table:style-name="ce6">
            <text:p>0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30030030030030003" table:style-name="ce6">
            <text:p>0,3</text:p>
          </table:table-cell>
          <table:table-cell office:value-type="float" office:value="37886.847999999998" table:style-name="ce5">
            <text:p><text:s text:c="3"/>37 887</text:p>
          </table:table-cell>
          <table:table-cell office:value-type="float" office:value="25.96" table:style-name="ce5">
            <text:p><text:s text:c="4"/>26</text:p>
          </table:table-cell>
          <table:table-cell office:value-type="float" office:value="6.8519819859387598E-2" table:style-name="ce6">
            <text:p>0,1</text:p>
          </table:table-cell>
          <table:table-cell office:value-type="float" office:value="43.906999999999996" table:style-name="ce5">
            <text:p><text:s text:c="4"/>44</text:p>
          </table:table-cell>
          <table:table-cell office:value-type="float" office:value="0.115889820129666" table:style-name="ce6">
            <text:p>0,1</text:p>
          </table:table-cell>
          <table:table-cell office:value-type="float" office:value="2.8826390000000002" table:style-name="ce6">
            <text:p>2,9</text:p>
          </table:table-cell>
          <table:table-cell office:value-type="float" office:value="0.95113199999999998" table:style-name="ce6">
            <text:p>1,0</text:p>
          </table:table-cell>
          <table:table-cell office:value-type="float" office:value="32.995182539332902" table:style-name="ce6">
            <text:p>33,0</text:p>
          </table:table-cell>
          <table:table-cell office:value-type="float" office:value="1.036362" table:style-name="ce6">
            <text:p>1,0</text:p>
          </table:table-cell>
          <table:table-cell office:value-type="float" office:value="35.9518482890157" table:style-name="ce6">
            <text:p>3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F Construção</text:p>
          </table:table-cell>
          <table:table-cell office:value-type="float" office:value="502" table:style-name="ce5">
            <text:p><text:s text:c="4"/>502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8.725099601593602" table:style-name="ce6">
            <text:p>18,7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5.338645418326699" table:style-name="ce6">
            <text:p>15,3</text:p>
          </table:table-cell>
          <table:table-cell office:value-type="float" office:value="3954" table:style-name="ce5">
            <text:p><text:s text:c="3"/>3 954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.5680323722812299" table:style-name="ce6">
            <text:p>1,6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4.8811330298432001" table:style-name="ce6">
            <text:p>4,9</text:p>
          </table:table-cell>
          <table:table-cell office:value-type="float" office:value="91503.747000000003" table:style-name="ce5">
            <text:p><text:s text:c="3"/>91 504</text:p>
          </table:table-cell>
          <table:table-cell office:value-type="float" office:value="708.31100000000004" table:style-name="ce5">
            <text:p><text:s text:c="4"/>708</text:p>
          </table:table-cell>
          <table:table-cell office:value-type="float" office:value="0.77407868335708696" table:style-name="ce6">
            <text:p>0,8</text:p>
          </table:table-cell>
          <table:table-cell office:value-type="float" office:value="2631.8980000000001" table:style-name="ce5">
            <text:p><text:s text:c="3"/>2 632</text:p>
          </table:table-cell>
          <table:table-cell office:value-type="float" office:value="2.8762734710743598" table:style-name="ce6">
            <text:p>2,9</text:p>
          </table:table-cell>
          <table:table-cell office:value-type="float" office:value="1.707195" table:style-name="ce6">
            <text:p>1,7</text:p>
          </table:table-cell>
          <table:table-cell office:value-type="float" office:value="1.1525019999999999" table:style-name="ce6">
            <text:p>1,2</text:p>
          </table:table-cell>
          <table:table-cell office:value-type="float" office:value="67.508515430281804" table:style-name="ce6">
            <text:p>67,5</text:p>
          </table:table-cell>
          <table:table-cell office:value-type="float" office:value="0.99912999999999996" table:style-name="ce6">
            <text:p>1,0</text:p>
          </table:table-cell>
          <table:table-cell office:value-type="float" office:value="58.524655941471202" table:style-name="ce6">
            <text:p>5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4794" table:style-name="ce5">
            <text:p><text:s text:c="3"/>4 794</text:p>
          </table:table-cell>
          <table:table-cell office:value-type="float" office:value="932" table:style-name="ce5">
            <text:p><text:s text:c="4"/>932</text:p>
          </table:table-cell>
          <table:table-cell office:value-type="float" office:value="19.4409678765123" table:style-name="ce6">
            <text:p>19,4</text:p>
          </table:table-cell>
          <table:table-cell office:value-type="float" office:value="755" table:style-name="ce5">
            <text:p><text:s text:c="4"/>755</text:p>
          </table:table-cell>
          <table:table-cell office:value-type="float" office:value="15.748852732582399" table:style-name="ce6">
            <text:p>15,7</text:p>
          </table:table-cell>
          <table:table-cell office:value-type="float" office:value="24964" table:style-name="ce5">
            <text:p><text:s text:c="3"/>24 964</text:p>
          </table:table-cell>
          <table:table-cell office:value-type="float" office:value="1271" table:style-name="ce5">
            <text:p><text:s text:c="3"/>1 271</text:p>
          </table:table-cell>
          <table:table-cell office:value-type="float" office:value="5.0913315173850302" table:style-name="ce6">
            <text:p>5,1</text:p>
          </table:table-cell>
          <table:table-cell office:value-type="float" office:value="817" table:style-name="ce5">
            <text:p><text:s text:c="4"/>817</text:p>
          </table:table-cell>
          <table:table-cell office:value-type="float" office:value="3.27271270629707" table:style-name="ce6">
            <text:p>3,3</text:p>
          </table:table-cell>
          <table:table-cell office:value-type="float" office:value="585411.24699999997" table:style-name="ce5">
            <text:p><text:s text:c="3"/>585 411</text:p>
          </table:table-cell>
          <table:table-cell office:value-type="float" office:value="13114.794" table:style-name="ce5">
            <text:p><text:s text:c="3"/>13 115</text:p>
          </table:table-cell>
          <table:table-cell office:value-type="float" office:value="2.2402702488563602" table:style-name="ce6">
            <text:p>2,2</text:p>
          </table:table-cell>
          <table:table-cell office:value-type="float" office:value="21720.133999999998" table:style-name="ce5">
            <text:p><text:s text:c="3"/>21 720</text:p>
          </table:table-cell>
          <table:table-cell office:value-type="float" office:value="3.7102351742141999" table:style-name="ce6">
            <text:p>3,7</text:p>
          </table:table-cell>
          <table:table-cell office:value-type="float" office:value="1.7225790000000001" table:style-name="ce6">
            <text:p>1,7</text:p>
          </table:table-cell>
          <table:table-cell office:value-type="float" office:value="1.4357279999999999" table:style-name="ce6">
            <text:p>1,4</text:p>
          </table:table-cell>
          <table:table-cell office:value-type="float" office:value="83.347585219603801" table:style-name="ce6">
            <text:p>83,3</text:p>
          </table:table-cell>
          <table:table-cell office:value-type="float" office:value="1.4288479999999999" table:style-name="ce6">
            <text:p>1,4</text:p>
          </table:table-cell>
          <table:table-cell office:value-type="float" office:value="82.948184089089693" table:style-name="ce6">
            <text:p>8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99" table:style-name="ce5">
            <text:p><text:s text:c="4"/>399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3.533834586466201" table:style-name="ce6">
            <text:p>13,5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2.280701754386" table:style-name="ce6">
            <text:p>12,3</text:p>
          </table:table-cell>
          <table:table-cell office:value-type="float" office:value="5386" table:style-name="ce5">
            <text:p><text:s text:c="3"/>5 386</text:p>
          </table:table-cell>
          <table:table-cell office:value-type="float" office:value="301" table:style-name="ce5">
            <text:p><text:s text:c="4"/>301</text:p>
          </table:table-cell>
          <table:table-cell office:value-type="float" office:value="5.58856294095804" table:style-name="ce6">
            <text:p>5,6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4.1960638692907501" table:style-name="ce6">
            <text:p>4,2</text:p>
          </table:table-cell>
          <table:table-cell office:value-type="float" office:value="161465.04999999999" table:style-name="ce5">
            <text:p><text:s text:c="3"/>161 465</text:p>
          </table:table-cell>
          <table:table-cell office:value-type="float" office:value="2446.2080000000001" table:style-name="ce5">
            <text:p><text:s text:c="3"/>2 446</text:p>
          </table:table-cell>
          <table:table-cell office:value-type="float" office:value="1.51500773696846" table:style-name="ce6">
            <text:p>1,5</text:p>
          </table:table-cell>
          <table:table-cell office:value-type="float" office:value="4759.1139999999996" table:style-name="ce5">
            <text:p><text:s text:c="3"/>4 759</text:p>
          </table:table-cell>
          <table:table-cell office:value-type="float" office:value="2.9474576696319099" table:style-name="ce6">
            <text:p>2,9</text:p>
          </table:table-cell>
          <table:table-cell office:value-type="float" office:value="2.3230010000000001" table:style-name="ce6">
            <text:p>2,3</text:p>
          </table:table-cell>
          <table:table-cell office:value-type="float" office:value="2.3036620000000001" table:style-name="ce6">
            <text:p>2,3</text:p>
          </table:table-cell>
          <table:table-cell office:value-type="float" office:value="99.167499282178497" table:style-name="ce6">
            <text:p>99,2</text:p>
          </table:table-cell>
          <table:table-cell office:value-type="float" office:value="1.5846450000000001" table:style-name="ce6">
            <text:p>1,6</text:p>
          </table:table-cell>
          <table:table-cell office:value-type="float" office:value="68.215424788882999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I Alojamento e alimentação</text:p>
          </table:table-cell>
          <table:table-cell office:value-type="float" office:value="625" table:style-name="ce5">
            <text:p><text:s text:c="4"/>625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7.600000000000001" table:style-name="ce6">
            <text:p>17,6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23.52" table:style-name="ce6">
            <text:p>23,5</text:p>
          </table:table-cell>
          <table:table-cell office:value-type="float" office:value="3162" table:style-name="ce5">
            <text:p><text:s text:c="3"/>3 162</text:p>
          </table:table-cell>
          <table:table-cell office:value-type="float" office:value="286" table:style-name="ce5">
            <text:p><text:s text:c="4"/>286</text:p>
          </table:table-cell>
          <table:table-cell office:value-type="float" office:value="9.0449082858949996" table:style-name="ce6">
            <text:p>9,0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7.9380139152435198" table:style-name="ce6">
            <text:p>7,9</text:p>
          </table:table-cell>
          <table:table-cell office:value-type="float" office:value="46555.254000000001" table:style-name="ce5">
            <text:p><text:s text:c="3"/>46 555</text:p>
          </table:table-cell>
          <table:table-cell office:value-type="float" office:value="2183.9290000000001" table:style-name="ce5">
            <text:p><text:s text:c="3"/>2 184</text:p>
          </table:table-cell>
          <table:table-cell office:value-type="float" office:value="4.69104733055479" table:style-name="ce6">
            <text:p>4,7</text:p>
          </table:table-cell>
          <table:table-cell office:value-type="float" office:value="5142.3220000000001" table:style-name="ce5">
            <text:p><text:s text:c="3"/>5 142</text:p>
          </table:table-cell>
          <table:table-cell office:value-type="float" office:value="11.045631928031201" table:style-name="ce6">
            <text:p>11,0</text:p>
          </table:table-cell>
          <table:table-cell office:value-type="float" office:value="1.049722" table:style-name="ce6">
            <text:p>1,0</text:p>
          </table:table-cell>
          <table:table-cell office:value-type="float" office:value="1.0494019999999999" table:style-name="ce6">
            <text:p>1,0</text:p>
          </table:table-cell>
          <table:table-cell office:value-type="float" office:value="99.969515738452699" table:style-name="ce6">
            <text:p>100,0</text:p>
          </table:table-cell>
          <table:table-cell office:value-type="float" office:value="1.1851309999999999" table:style-name="ce6">
            <text:p>1,2</text:p>
          </table:table-cell>
          <table:table-cell office:value-type="float" office:value="112.899510537076" table:style-name="ce6">
            <text:p>11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J Informação e comunicação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5.906735751295301" table:style-name="ce6">
            <text:p>25,9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4.507772020725399" table:style-name="ce6">
            <text:p>14,5</text:p>
          </table:table-cell>
          <table:table-cell office:value-type="float" office:value="1321" table:style-name="ce5">
            <text:p><text:s text:c="3"/>1 321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3.4065102195306598" table:style-name="ce6">
            <text:p>3,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.3626040878122601" table:style-name="ce6">
            <text:p>1,4</text:p>
          </table:table-cell>
          <table:table-cell office:value-type="float" office:value="39096.224999999999" table:style-name="ce5">
            <text:p><text:s text:c="3"/>39 096</text:p>
          </table:table-cell>
          <table:table-cell office:value-type="float" office:value="284.55099999999999" table:style-name="ce5">
            <text:p><text:s text:c="4"/>285</text:p>
          </table:table-cell>
          <table:table-cell office:value-type="float" office:value="0.72782218743625504" table:style-name="ce6">
            <text:p>0,7</text:p>
          </table:table-cell>
          <table:table-cell office:value-type="float" office:value="319.61599999999999" table:style-name="ce5">
            <text:p><text:s text:c="4"/>320</text:p>
          </table:table-cell>
          <table:table-cell office:value-type="float" office:value="0.81751115357045301" table:style-name="ce6">
            <text:p>0,8</text:p>
          </table:table-cell>
          <table:table-cell office:value-type="float" office:value="2.19509" table:style-name="ce6">
            <text:p>2,2</text:p>
          </table:table-cell>
          <table:table-cell office:value-type="float" office:value="1.3705179999999999" table:style-name="ce6">
            <text:p>1,4</text:p>
          </table:table-cell>
          <table:table-cell office:value-type="float" office:value="62.435617673990599" table:style-name="ce6">
            <text:p>62,4</text:p>
          </table:table-cell>
          <table:table-cell office:value-type="float" office:value="1.142598" table:style-name="ce6">
            <text:p>1,1</text:p>
          </table:table-cell>
          <table:table-cell office:value-type="float" office:value="52.052444318911803" table:style-name="ce6">
            <text:p>5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9.163763066202101" table:style-name="ce6">
            <text:p>19,2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3.2404181184669" table:style-name="ce6">
            <text:p>13,2</text:p>
          </table:table-cell>
          <table:table-cell office:value-type="float" office:value="1739" table:style-name="ce5">
            <text:p><text:s text:c="3"/>1 739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4.6578493387003999" table:style-name="ce6">
            <text:p>4,7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9.2006900517538792" table:style-name="ce6">
            <text:p>9,2</text:p>
          </table:table-cell>
          <table:table-cell office:value-type="float" office:value="113060.197" table:style-name="ce5">
            <text:p><text:s text:c="3"/>113 060</text:p>
          </table:table-cell>
          <table:table-cell office:value-type="float" office:value="1115.1020000000001" table:style-name="ce5">
            <text:p><text:s text:c="3"/>1 115</text:p>
          </table:table-cell>
          <table:table-cell office:value-type="float" office:value="0.98629051566220105" table:style-name="ce6">
            <text:p>1,0</text:p>
          </table:table-cell>
          <table:table-cell office:value-type="float" office:value="5487.9129999999996" table:style-name="ce5">
            <text:p><text:s text:c="3"/>5 488</text:p>
          </table:table-cell>
          <table:table-cell office:value-type="float" office:value="4.8539743832217104" table:style-name="ce6">
            <text:p>4,9</text:p>
          </table:table-cell>
          <table:table-cell office:value-type="float" office:value="4.9710470000000004" table:style-name="ce6">
            <text:p>5,0</text:p>
          </table:table-cell>
          <table:table-cell office:value-type="float" office:value="3.1804649999999999" table:style-name="ce6">
            <text:p>3,2</text:p>
          </table:table-cell>
          <table:table-cell office:value-type="float" office:value="63.979781321721603" table:style-name="ce6">
            <text:p>64,0</text:p>
          </table:table-cell>
          <table:table-cell office:value-type="float" office:value="2.4951970000000001" table:style-name="ce6">
            <text:p>2,5</text:p>
          </table:table-cell>
          <table:table-cell office:value-type="float" office:value="50.194596832417801" table:style-name="ce6">
            <text:p>5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L Atividades imobiliárias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9.2" table:style-name="ce6">
            <text:p>19,2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3.6" table:style-name="ce6">
            <text:p>13,6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.5873015873015901" table:style-name="ce6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634920634920635" table:style-name="ce6">
            <text:p>0,6</text:p>
          </table:table-cell>
          <table:table-cell office:value-type="float" office:value="6630.1540000000005" table:style-name="ce5">
            <text:p><text:s text:c="3"/>6 630</text:p>
          </table:table-cell>
          <table:table-cell office:value-type="float" office:value="75.396000000000001" table:style-name="ce5">
            <text:p><text:s text:c="4"/>75</text:p>
          </table:table-cell>
          <table:table-cell office:value-type="float" office:value="1.1371681562750999" table:style-name="ce6">
            <text:p>1,1</text:p>
          </table:table-cell>
          <table:table-cell office:value-type="float" office:value="188.185" table:style-name="ce5">
            <text:p><text:s text:c="4"/>188</text:p>
          </table:table-cell>
          <table:table-cell office:value-type="float" office:value="2.83832019588082" table:style-name="ce6">
            <text:p>2,8</text:p>
          </table:table-cell>
          <table:table-cell office:value-type="float" office:value="1.617094" table:style-name="ce6">
            <text:p>1,6</text:p>
          </table:table-cell>
          <table:table-cell office:value-type="float" office:value="1.961978" table:style-name="ce6">
            <text:p>2,0</text:p>
          </table:table-cell>
          <table:table-cell office:value-type="float" office:value="121.32739346012001" table:style-name="ce6">
            <text:p>121,3</text:p>
          </table:table-cell>
          <table:table-cell office:value-type="float" office:value="1.4869669999999999" table:style-name="ce6">
            <text:p>1,5</text:p>
          </table:table-cell>
          <table:table-cell office:value-type="float" office:value="91.953034270116603" table:style-name="ce6">
            <text:p>9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806" table:style-name="ce5">
            <text:p><text:s text:c="4"/>806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21.091811414392101" table:style-name="ce6">
            <text:p>21,1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3.151364764267999" table:style-name="ce6">
            <text:p>13,2</text:p>
          </table:table-cell>
          <table:table-cell office:value-type="float" office:value="2307" table:style-name="ce5">
            <text:p><text:s text:c="3"/>2 307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.2540095361941899" table:style-name="ce6">
            <text:p>2,3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3.2509752925877802" table:style-name="ce6">
            <text:p>3,3</text:p>
          </table:table-cell>
          <table:table-cell office:value-type="float" office:value="77955.649999999994" table:style-name="ce5">
            <text:p><text:s text:c="3"/>77 956</text:p>
          </table:table-cell>
          <table:table-cell office:value-type="float" office:value="441.52199999999999" table:style-name="ce5">
            <text:p><text:s text:c="4"/>442</text:p>
          </table:table-cell>
          <table:table-cell office:value-type="float" office:value="0.56637588167118103" table:style-name="ce6">
            <text:p>0,6</text:p>
          </table:table-cell>
          <table:table-cell office:value-type="float" office:value="1561.5260000000001" table:style-name="ce5">
            <text:p><text:s text:c="3"/>1 562</text:p>
          </table:table-cell>
          <table:table-cell office:value-type="float" office:value="2.0030953497277002" table:style-name="ce6">
            <text:p>2,0</text:p>
          </table:table-cell>
          <table:table-cell office:value-type="float" office:value="2.6196320000000002" table:style-name="ce6">
            <text:p>2,6</text:p>
          </table:table-cell>
          <table:table-cell office:value-type="float" office:value="1.135302" table:style-name="ce6">
            <text:p>1,1</text:p>
          </table:table-cell>
          <table:table-cell office:value-type="float" office:value="43.338224605593503" table:style-name="ce6">
            <text:p>43,3</text:p>
          </table:table-cell>
          <table:table-cell office:value-type="float" office:value="1.3740669999999999" table:style-name="ce6">
            <text:p>1,4</text:p>
          </table:table-cell>
          <table:table-cell office:value-type="float" office:value="52.452672741820201" table:style-name="ce6">
            <text:p>5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28" table:style-name="ce5">
            <text:p><text:s text:c="4"/>628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0.382165605095501" table:style-name="ce6">
            <text:p>20,4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6.4012738853503" table:style-name="ce6">
            <text:p>16,4</text:p>
          </table:table-cell>
          <table:table-cell office:value-type="float" office:value="10001" table:style-name="ce5">
            <text:p><text:s text:c="3"/>10 001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2.82971702829717" table:style-name="ce6">
            <text:p>2,8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2.78972102789721" table:style-name="ce6">
            <text:p>2,8</text:p>
          </table:table-cell>
          <table:table-cell office:value-type="float" office:value="218138.94500000001" table:style-name="ce5">
            <text:p><text:s text:c="3"/>218 139</text:p>
          </table:table-cell>
          <table:table-cell office:value-type="float" office:value="3743.2570000000001" table:style-name="ce5">
            <text:p><text:s text:c="3"/>3 743</text:p>
          </table:table-cell>
          <table:table-cell office:value-type="float" office:value="1.7159966552510799" table:style-name="ce6">
            <text:p>1,7</text:p>
          </table:table-cell>
          <table:table-cell office:value-type="float" office:value="6358.83" table:style-name="ce5">
            <text:p><text:s text:c="3"/>6 359</text:p>
          </table:table-cell>
          <table:table-cell office:value-type="float" office:value="2.91503656075718" table:style-name="ce6">
            <text:p>2,9</text:p>
          </table:table-cell>
          <table:table-cell office:value-type="float" office:value="1.581358" table:style-name="ce6">
            <text:p>1,6</text:p>
          </table:table-cell>
          <table:table-cell office:value-type="float" office:value="1.232353" table:style-name="ce6">
            <text:p>1,2</text:p>
          </table:table-cell>
          <table:table-cell office:value-type="float" office:value="77.930044936061293" table:style-name="ce6">
            <text:p>77,9</text:p>
          </table:table-cell>
          <table:table-cell office:value-type="float" office:value="1.534502" table:style-name="ce6">
            <text:p>1,5</text:p>
          </table:table-cell>
          <table:table-cell office:value-type="float" office:value="97.036977079194003" table:style-name="ce6">
            <text:p>9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P Educação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9.4017094017094003" table:style-name="ce6">
            <text:p>9,4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2.393162393162401" table:style-name="ce6">
            <text:p>12,4</text:p>
          </table:table-cell>
          <table:table-cell office:value-type="float" office:value="3565" table:style-name="ce5">
            <text:p><text:s text:c="3"/>3 565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2.4403927068723701" table:style-name="ce6">
            <text:p>2,4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3.4502103786816298" table:style-name="ce6">
            <text:p>3,5</text:p>
          </table:table-cell>
          <table:table-cell office:value-type="float" office:value="113750.738" table:style-name="ce5">
            <text:p><text:s text:c="3"/>113 751</text:p>
          </table:table-cell>
          <table:table-cell office:value-type="float" office:value="2020.7750000000001" table:style-name="ce5">
            <text:p><text:s text:c="3"/>2 021</text:p>
          </table:table-cell>
          <table:table-cell office:value-type="float" office:value="1.7764939687687999" table:style-name="ce6">
            <text:p>1,8</text:p>
          </table:table-cell>
          <table:table-cell office:value-type="float" office:value="3252.7330000000002" table:style-name="ce5">
            <text:p><text:s text:c="3"/>3 253</text:p>
          </table:table-cell>
          <table:table-cell office:value-type="float" office:value="2.8595269421460801" table:style-name="ce6">
            <text:p>2,9</text:p>
          </table:table-cell>
          <table:table-cell office:value-type="float" office:value="2.1354649999999999" table:style-name="ce6">
            <text:p>2,1</text:p>
          </table:table-cell>
          <table:table-cell office:value-type="float" office:value="1.536564" table:style-name="ce6">
            <text:p>1,5</text:p>
          </table:table-cell>
          <table:table-cell office:value-type="float" office:value="71.954539175308398" table:style-name="ce6">
            <text:p>72,0</text:p>
          </table:table-cell>
          <table:table-cell office:value-type="float" office:value="1.7518020000000001" table:style-name="ce6">
            <text:p>1,8</text:p>
          </table:table-cell>
          <table:table-cell office:value-type="float" office:value="82.033749089776705" table:style-name="ce6">
            <text:p>8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639" table:style-name="ce5">
            <text:p><text:s text:c="4"/>639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4.553990610328601" table:style-name="ce6">
            <text:p>14,6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8.92018779342723" table:style-name="ce6">
            <text:p>8,9</text:p>
          </table:table-cell>
          <table:table-cell office:value-type="float" office:value="4339" table:style-name="ce5">
            <text:p><text:s text:c="3"/>4 339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.16639778750864" table:style-name="ce6">
            <text:p>2,2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85273104401935895" table:style-name="ce6">
            <text:p>0,9</text:p>
          </table:table-cell>
          <table:table-cell office:value-type="float" office:value="95383.828999999998" table:style-name="ce5">
            <text:p><text:s text:c="3"/>95 384</text:p>
          </table:table-cell>
          <table:table-cell office:value-type="float" office:value="1272.5609999999999" table:style-name="ce5">
            <text:p><text:s text:c="3"/>1 273</text:p>
          </table:table-cell>
          <table:table-cell office:value-type="float" office:value="1.3341475314437199" table:style-name="ce6">
            <text:p>1,3</text:p>
          </table:table-cell>
          <table:table-cell office:value-type="float" office:value="1107.4159999999999" table:style-name="ce5">
            <text:p><text:s text:c="3"/>1 107</text:p>
          </table:table-cell>
          <table:table-cell office:value-type="float" office:value="1.16101021694149" table:style-name="ce6">
            <text:p>1,2</text:p>
          </table:table-cell>
          <table:table-cell office:value-type="float" office:value="1.6823900000000001" table:style-name="ce6">
            <text:p>1,7</text:p>
          </table:table-cell>
          <table:table-cell office:value-type="float" office:value="1.424029" table:style-name="ce6">
            <text:p>1,4</text:p>
          </table:table-cell>
          <table:table-cell office:value-type="float" office:value="84.643215901188199" table:style-name="ce6">
            <text:p>84,6</text:p>
          </table:table-cell>
          <table:table-cell office:value-type="float" office:value="1.9371400000000001" table:style-name="ce6">
            <text:p>1,9</text:p>
          </table:table-cell>
          <table:table-cell office:value-type="float" office:value="115.142148966649" table:style-name="ce6">
            <text:p>11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4.4578313253012" table:style-name="ce6">
            <text:p>14,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0.481927710843401" table:style-name="ce6">
            <text:p>20,5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9.0277777777777803" table:style-name="ce6">
            <text:p>9,0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.125" table:style-name="ce6">
            <text:p>3,1</text:p>
          </table:table-cell>
          <table:table-cell office:value-type="float" office:value="3224.239" table:style-name="ce5">
            <text:p><text:s text:c="3"/>3 224</text:p>
          </table:table-cell>
          <table:table-cell office:value-type="float" office:value="186.304" table:style-name="ce5">
            <text:p><text:s text:c="4"/>186</text:p>
          </table:table-cell>
          <table:table-cell office:value-type="float" office:value="5.7782317005656196" table:style-name="ce6">
            <text:p>5,8</text:p>
          </table:table-cell>
          <table:table-cell office:value-type="float" office:value="91.317999999999998" table:style-name="ce5">
            <text:p><text:s text:c="4"/>91</text:p>
          </table:table-cell>
          <table:table-cell office:value-type="float" office:value="2.8322342109254302" table:style-name="ce6">
            <text:p>2,8</text:p>
          </table:table-cell>
          <table:table-cell office:value-type="float" office:value="0.88644500000000004" table:style-name="ce6">
            <text:p>0,9</text:p>
          </table:table-cell>
          <table:table-cell office:value-type="float" office:value="0.87000699999999997" table:style-name="ce6">
            <text:p>0,9</text:p>
          </table:table-cell>
          <table:table-cell office:value-type="float" office:value="98.145626632222005" table:style-name="ce6">
            <text:p>98,1</text:p>
          </table:table-cell>
          <table:table-cell office:value-type="float" office:value="0.98751" table:style-name="ce6">
            <text:p>1,0</text:p>
          </table:table-cell>
          <table:table-cell office:value-type="float" office:value="111.401158560317" table:style-name="ce6">
            <text:p>11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8.571428571428601" table:style-name="ce6">
            <text:p>18,6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6.1904761904762" table:style-name="ce6">
            <text:p>16,2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3.8028169014084501" table:style-name="ce6">
            <text:p>3,8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.8169014084507" table:style-name="ce6">
            <text:p>2,8</text:p>
          </table:table-cell>
          <table:table-cell office:value-type="float" office:value="13576.112999999999" table:style-name="ce5">
            <text:p><text:s text:c="3"/>13 576</text:p>
          </table:table-cell>
          <table:table-cell office:value-type="float" office:value="417.52199999999999" table:style-name="ce5">
            <text:p><text:s text:c="4"/>418</text:p>
          </table:table-cell>
          <table:table-cell office:value-type="float" office:value="3.0754163581284302" table:style-name="ce6">
            <text:p>3,1</text:p>
          </table:table-cell>
          <table:table-cell office:value-type="float" office:value="381.83199999999999" table:style-name="ce5">
            <text:p><text:s text:c="4"/>382</text:p>
          </table:table-cell>
          <table:table-cell office:value-type="float" office:value="2.8125281514672098" table:style-name="ce6">
            <text:p>2,8</text:p>
          </table:table-cell>
          <table:table-cell office:value-type="float" office:value="1.448191" table:style-name="ce6">
            <text:p>1,4</text:p>
          </table:table-cell>
          <table:table-cell office:value-type="float" office:value="1.4347939999999999" table:style-name="ce6">
            <text:p>1,4</text:p>
          </table:table-cell>
          <table:table-cell office:value-type="float" office:value="99.074914842034005" table:style-name="ce6">
            <text:p>99,1</text:p>
          </table:table-cell>
          <table:table-cell office:value-type="float" office:value="1.751981" table:style-name="ce6">
            <text:p>1,8</text:p>
          </table:table-cell>
          <table:table-cell office:value-type="float" office:value="120.97720535481901" table:style-name="ce6">
            <text:p>12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Branco - AC</text:p>
          </table:table-cell>
          <table:table-cell office:value-type="string" table:style-name="ce18">
            <text:p>Total</text:p>
          </table:table-cell>
          <table:table-cell office:value-type="float" office:value="5635" table:style-name="ce16">
            <text:p><text:s text:c="3"/>5 635</text:p>
          </table:table-cell>
          <table:table-cell office:value-type="float" office:value="999" table:style-name="ce16">
            <text:p><text:s text:c="4"/>999</text:p>
          </table:table-cell>
          <table:table-cell office:value-type="float" office:value="17.728482697426799" table:style-name="ce17">
            <text:p>17,7</text:p>
          </table:table-cell>
          <table:table-cell office:value-type="float" office:value="826" table:style-name="ce16">
            <text:p><text:s text:c="4"/>826</text:p>
          </table:table-cell>
          <table:table-cell office:value-type="float" office:value="14.6583850931677" table:style-name="ce17">
            <text:p>14,7</text:p>
          </table:table-cell>
          <table:table-cell office:value-type="float" office:value="48253" table:style-name="ce16">
            <text:p><text:s text:c="3"/>48 253</text:p>
          </table:table-cell>
          <table:table-cell office:value-type="float" office:value="1505" table:style-name="ce16">
            <text:p><text:s text:c="3"/>1 505</text:p>
          </table:table-cell>
          <table:table-cell office:value-type="float" office:value="3.11897705842124" table:style-name="ce17">
            <text:p>3,1</text:p>
          </table:table-cell>
          <table:table-cell office:value-type="float" office:value="919" table:style-name="ce16">
            <text:p><text:s text:c="4"/>919</text:p>
          </table:table-cell>
          <table:table-cell office:value-type="float" office:value="1.90454479514227" table:style-name="ce17">
            <text:p>1,9</text:p>
          </table:table-cell>
          <table:table-cell office:value-type="float" office:value="1114804.7409999999" table:style-name="ce16">
            <text:p><text:s text:c="2"/>1 114 805</text:p>
          </table:table-cell>
          <table:table-cell office:value-type="float" office:value="13077.584999999999" table:style-name="ce16">
            <text:p><text:s text:c="3"/>13 078</text:p>
          </table:table-cell>
          <table:table-cell office:value-type="float" office:value="1.1730830089822899" table:style-name="ce17">
            <text:p>1,2</text:p>
          </table:table-cell>
          <table:table-cell office:value-type="float" office:value="23229.591" table:style-name="ce16">
            <text:p><text:s text:c="3"/>23 230</text:p>
          </table:table-cell>
          <table:table-cell office:value-type="float" office:value="2.0837362944081699" table:style-name="ce17">
            <text:p>2,1</text:p>
          </table:table-cell>
          <table:table-cell office:value-type="float" office:value="1.6739470000000001" table:style-name="ce17">
            <text:p>1,7</text:p>
          </table:table-cell>
          <table:table-cell office:value-type="float" office:value="1.1998530000000001" table:style-name="ce17">
            <text:p>1,2</text:p>
          </table:table-cell>
          <table:table-cell office:value-type="float" office:value="71.678075829163006" table:style-name="ce17">
            <text:p>71,7</text:p>
          </table:table-cell>
          <table:table-cell office:value-type="float" office:value="1.2155039999999999" table:style-name="ce17">
            <text:p>1,2</text:p>
          </table:table-cell>
          <table:table-cell office:value-type="float" office:value="72.613051667705093" table:style-name="ce17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9.5238095238095202" table:style-name="ce6">
            <text:p>9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1428571428571397" table:style-name="ce6">
            <text:p>7,1</text:p>
          </table:table-cell>
          <table:table-cell office:value-type="float" office:value="197" table:style-name="ce5">
            <text:p><text:s text:c="4"/>19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271.7129999999997" table:style-name="ce5">
            <text:p><text:s text:c="3"/>4 27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421905" table:style-name="ce6">
            <text:p>1,4</text:p>
          </table:table-cell>
          <table:table-cell office:value-type="float" office:value="0.34963" table:style-name="ce6">
            <text:p>0,3</text:p>
          </table:table-cell>
          <table:table-cell office:value-type="float" office:value="24.588843839778299" table:style-name="ce6">
            <text:p>24,6</text:p>
          </table:table-cell>
          <table:table-cell office:value-type="float" office:value="0.96655100000000005" table:style-name="ce6">
            <text:p>1,0</text:p>
          </table:table-cell>
          <table:table-cell office:value-type="float" office:value="67.975778972575498" table:style-name="ce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0" table:style-name="ce6">
            <text:p>20,0</text:p>
          </table:table-cell>
          <table:table-cell office:value-type="float" office:value="93" table:style-name="ce5">
            <text:p><text:s text:c="4"/>9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411.2449999999999" table:style-name="ce5">
            <text:p><text:s text:c="3"/>1 4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4722839999999999" table:style-name="ce6">
            <text:p>1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3.538461538461499" table:style-name="ce6">
            <text:p>13,5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4.153846153846199" table:style-name="ce6">
            <text:p>14,2</text:p>
          </table:table-cell>
          <table:table-cell office:value-type="float" office:value="3174" table:style-name="ce5">
            <text:p><text:s text:c="3"/>3 174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.60680529300567" table:style-name="ce6">
            <text:p>1,6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.0478890989287999" table:style-name="ce6">
            <text:p>2,0</text:p>
          </table:table-cell>
          <table:table-cell office:value-type="float" office:value="66535.206999999995" table:style-name="ce5">
            <text:p><text:s text:c="3"/>66 535</text:p>
          </table:table-cell>
          <table:table-cell office:value-type="float" office:value="439.404" table:style-name="ce5">
            <text:p><text:s text:c="4"/>439</text:p>
          </table:table-cell>
          <table:table-cell office:value-type="float" office:value="0.66040825573744699" table:style-name="ce6">
            <text:p>0,7</text:p>
          </table:table-cell>
          <table:table-cell office:value-type="float" office:value="999.98199999999997" table:style-name="ce5">
            <text:p><text:s text:c="3"/>1 000</text:p>
          </table:table-cell>
          <table:table-cell office:value-type="float" office:value="1.5029366332323899" table:style-name="ce6">
            <text:p>1,5</text:p>
          </table:table-cell>
          <table:table-cell office:value-type="float" office:value="1.4735799999999999" table:style-name="ce6">
            <text:p>1,5</text:p>
          </table:table-cell>
          <table:table-cell office:value-type="float" office:value="1.0884320000000001" table:style-name="ce6">
            <text:p>1,1</text:p>
          </table:table-cell>
          <table:table-cell office:value-type="float" office:value="73.863108891271594" table:style-name="ce6">
            <text:p>73,9</text:p>
          </table:table-cell>
          <table:table-cell office:value-type="float" office:value="1.018418" table:style-name="ce6">
            <text:p>1,0</text:p>
          </table:table-cell>
          <table:table-cell office:value-type="float" office:value="69.111822907477006" table:style-name="ce6">
            <text:p>6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67" table:style-name="ce5">
            <text:p><text:s text:c="4"/>5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1300.819000000003" table:style-name="ce5">
            <text:p><text:s text:c="3"/>41 3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6623320000000001" table:style-name="ce6">
            <text:p>5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3.3333333333333" table:style-name="ce6">
            <text:p>13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0" table:style-name="ce6">
            <text:p>20,0</text:p>
          </table:table-cell>
          <table:table-cell office:value-type="float" office:value="408" table:style-name="ce5">
            <text:p><text:s text:c="4"/>40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483.437999999998" table:style-name="ce5">
            <text:p><text:s text:c="3"/>18 48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08189" table:style-name="ce6">
            <text:p>3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F Construção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0" table:style-name="ce6">
            <text:p>20,0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0.377358490565999" table:style-name="ce6">
            <text:p>20,4</text:p>
          </table:table-cell>
          <table:table-cell office:value-type="float" office:value="2487" table:style-name="ce5">
            <text:p><text:s text:c="3"/>2 487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.7744270205066299" table:style-name="ce6">
            <text:p>2,8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.64857257740249" table:style-name="ce6">
            <text:p>1,6</text:p>
          </table:table-cell>
          <table:table-cell office:value-type="float" office:value="53565.137000000002" table:style-name="ce5">
            <text:p><text:s text:c="3"/>53 565</text:p>
          </table:table-cell>
          <table:table-cell office:value-type="float" office:value="435.15499999999997" table:style-name="ce5">
            <text:p><text:s text:c="4"/>435</text:p>
          </table:table-cell>
          <table:table-cell office:value-type="float" office:value="0.81238474196378896" table:style-name="ce6">
            <text:p>0,8</text:p>
          </table:table-cell>
          <table:table-cell office:value-type="float" office:value="3394.64" table:style-name="ce5">
            <text:p><text:s text:c="3"/>3 395</text:p>
          </table:table-cell>
          <table:table-cell office:value-type="float" office:value="6.3374056151485201" table:style-name="ce6">
            <text:p>6,3</text:p>
          </table:table-cell>
          <table:table-cell office:value-type="float" office:value="1.5839259999999999" table:style-name="ce6">
            <text:p>1,6</text:p>
          </table:table-cell>
          <table:table-cell office:value-type="float" office:value="0.80680200000000002" table:style-name="ce6">
            <text:p>0,8</text:p>
          </table:table-cell>
          <table:table-cell office:value-type="float" office:value="50.936849322506198" table:style-name="ce6">
            <text:p>50,9</text:p>
          </table:table-cell>
          <table:table-cell office:value-type="float" office:value="1.0804849999999999" table:style-name="ce6">
            <text:p>1,1</text:p>
          </table:table-cell>
          <table:table-cell office:value-type="float" office:value="68.215623709693503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654" table:style-name="ce5">
            <text:p><text:s text:c="3"/>2 654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17.972871137904999" table:style-name="ce6">
            <text:p>18,0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15.4107008289375" table:style-name="ce6">
            <text:p>15,4</text:p>
          </table:table-cell>
          <table:table-cell office:value-type="float" office:value="17382" table:style-name="ce5">
            <text:p><text:s text:c="3"/>17 382</text:p>
          </table:table-cell>
          <table:table-cell office:value-type="float" office:value="802" table:style-name="ce5">
            <text:p><text:s text:c="4"/>802</text:p>
          </table:table-cell>
          <table:table-cell office:value-type="float" office:value="4.6139684731331299" table:style-name="ce6">
            <text:p>4,6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2.30698423656656" table:style-name="ce6">
            <text:p>2,3</text:p>
          </table:table-cell>
          <table:table-cell office:value-type="float" office:value="373217.15500000003" table:style-name="ce5">
            <text:p><text:s text:c="3"/>373 217</text:p>
          </table:table-cell>
          <table:table-cell office:value-type="float" office:value="6744.1989999999996" table:style-name="ce5">
            <text:p><text:s text:c="3"/>6 744</text:p>
          </table:table-cell>
          <table:table-cell office:value-type="float" office:value="1.8070442126380799" table:style-name="ce6">
            <text:p>1,8</text:p>
          </table:table-cell>
          <table:table-cell office:value-type="float" office:value="9558.3430000000008" table:style-name="ce5">
            <text:p><text:s text:c="3"/>9 558</text:p>
          </table:table-cell>
          <table:table-cell office:value-type="float" office:value="2.5610674300327898" table:style-name="ce6">
            <text:p>2,6</text:p>
          </table:table-cell>
          <table:table-cell office:value-type="float" office:value="1.5905339999999999" table:style-name="ce6">
            <text:p>1,6</text:p>
          </table:table-cell>
          <table:table-cell office:value-type="float" office:value="1.191784" table:style-name="ce6">
            <text:p>1,2</text:p>
          </table:table-cell>
          <table:table-cell office:value-type="float" office:value="74.929803449659005" table:style-name="ce6">
            <text:p>74,9</text:p>
          </table:table-cell>
          <table:table-cell office:value-type="float" office:value="1.266497" table:style-name="ce6">
            <text:p>1,3</text:p>
          </table:table-cell>
          <table:table-cell office:value-type="float" office:value="79.627156665623005" table:style-name="ce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9.337016574585601" table:style-name="ce6">
            <text:p>19,3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2.154696132596699" table:style-name="ce6">
            <text:p>12,2</text:p>
          </table:table-cell>
          <table:table-cell office:value-type="float" office:value="2298" table:style-name="ce5">
            <text:p><text:s text:c="3"/>2 298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.65448215839861" table:style-name="ce6">
            <text:p>2,7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.9590948651000901" table:style-name="ce6">
            <text:p>3,0</text:p>
          </table:table-cell>
          <table:table-cell office:value-type="float" office:value="45490.673000000003" table:style-name="ce5">
            <text:p><text:s text:c="3"/>45 491</text:p>
          </table:table-cell>
          <table:table-cell office:value-type="float" office:value="942.55600000000004" table:style-name="ce5">
            <text:p><text:s text:c="4"/>943</text:p>
          </table:table-cell>
          <table:table-cell office:value-type="float" office:value="2.0719763807407299" table:style-name="ce6">
            <text:p>2,1</text:p>
          </table:table-cell>
          <table:table-cell office:value-type="float" office:value="2157.6669999999999" table:style-name="ce5">
            <text:p><text:s text:c="3"/>2 158</text:p>
          </table:table-cell>
          <table:table-cell office:value-type="float" office:value="4.7430975576026304" table:style-name="ce6">
            <text:p>4,7</text:p>
          </table:table-cell>
          <table:table-cell office:value-type="float" office:value="1.536605" table:style-name="ce6">
            <text:p>1,5</text:p>
          </table:table-cell>
          <table:table-cell office:value-type="float" office:value="1.4241440000000001" table:style-name="ce6">
            <text:p>1,4</text:p>
          </table:table-cell>
          <table:table-cell office:value-type="float" office:value="92.681203041770701" table:style-name="ce6">
            <text:p>92,7</text:p>
          </table:table-cell>
          <table:table-cell office:value-type="float" office:value="1.4114169999999999" table:style-name="ce6">
            <text:p>1,4</text:p>
          </table:table-cell>
          <table:table-cell office:value-type="float" office:value="91.852948545657497" table:style-name="ce6">
            <text:p>9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I Alojamento e alimentação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3.3333333333333" table:style-name="ce6">
            <text:p>13,3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8.0246913580247" table:style-name="ce6">
            <text:p>18,0</text:p>
          </table:table-cell>
          <table:table-cell office:value-type="float" office:value="2000" table:style-name="ce5">
            <text:p><text:s text:c="3"/>2 000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5.45" table:style-name="ce6">
            <text:p>5,5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7.15" table:style-name="ce6">
            <text:p>7,2</text:p>
          </table:table-cell>
          <table:table-cell office:value-type="float" office:value="27153.09" table:style-name="ce5">
            <text:p><text:s text:c="3"/>27 153</text:p>
          </table:table-cell>
          <table:table-cell office:value-type="float" office:value="972.53499999999997" table:style-name="ce5">
            <text:p><text:s text:c="4"/>973</text:p>
          </table:table-cell>
          <table:table-cell office:value-type="float" office:value="3.5816733933412399" table:style-name="ce6">
            <text:p>3,6</text:p>
          </table:table-cell>
          <table:table-cell office:value-type="float" office:value="2917.107" table:style-name="ce5">
            <text:p><text:s text:c="3"/>2 917</text:p>
          </table:table-cell>
          <table:table-cell office:value-type="float" office:value="10.7431861346167" table:style-name="ce6">
            <text:p>10,7</text:p>
          </table:table-cell>
          <table:table-cell office:value-type="float" office:value="0.95287999999999995" table:style-name="ce6">
            <text:p>1,0</text:p>
          </table:table-cell>
          <table:table-cell office:value-type="float" office:value="1.441057" table:style-name="ce6">
            <text:p>1,4</text:p>
          </table:table-cell>
          <table:table-cell office:value-type="float" office:value="151.231739568466" table:style-name="ce6">
            <text:p>151,2</text:p>
          </table:table-cell>
          <table:table-cell office:value-type="float" office:value="1.1464049999999999" table:style-name="ce6">
            <text:p>1,1</text:p>
          </table:table-cell>
          <table:table-cell office:value-type="float" office:value="120.309482830997" table:style-name="ce6">
            <text:p>12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J Informação e comunicação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3.6641221374046" table:style-name="ce6">
            <text:p>23,7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3.740458015267199" table:style-name="ce6">
            <text:p>13,7</text:p>
          </table:table-cell>
          <table:table-cell office:value-type="float" office:value="743" table:style-name="ce5">
            <text:p><text:s text:c="4"/>74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.0767160161507401" table:style-name="ce6">
            <text:p>1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40376850605652798" table:style-name="ce6">
            <text:p>0,4</text:p>
          </table:table-cell>
          <table:table-cell office:value-type="float" office:value="21402.912" table:style-name="ce5">
            <text:p><text:s text:c="3"/>21 403</text:p>
          </table:table-cell>
          <table:table-cell office:value-type="float" office:value="39.886000000000003" table:style-name="ce5">
            <text:p><text:s text:c="4"/>40</text:p>
          </table:table-cell>
          <table:table-cell office:value-type="float" office:value="0.18635781897341799" table:style-name="ce6">
            <text:p>0,2</text:p>
          </table:table-cell>
          <table:table-cell office:value-type="float" office:value="111.34699999999999" table:style-name="ce5">
            <text:p><text:s text:c="4"/>111</text:p>
          </table:table-cell>
          <table:table-cell office:value-type="float" office:value="0.52024229226378205" table:style-name="ce6">
            <text:p>0,5</text:p>
          </table:table-cell>
          <table:table-cell office:value-type="float" office:value="2.123227" table:style-name="ce6">
            <text:p>2,1</text:p>
          </table:table-cell>
          <table:table-cell office:value-type="float" office:value="1.2499279999999999" table:style-name="ce6">
            <text:p>1,2</text:p>
          </table:table-cell>
          <table:table-cell office:value-type="float" office:value="58.869258915791903" table:style-name="ce6">
            <text:p>58,9</text:p>
          </table:table-cell>
          <table:table-cell office:value-type="float" office:value="1.305723" table:style-name="ce6">
            <text:p>1,3</text:p>
          </table:table-cell>
          <table:table-cell office:value-type="float" office:value="61.497098520318403" table:style-name="ce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6" table:style-name="ce6">
            <text:p>16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.4" table:style-name="ce6">
            <text:p>2,4</text:p>
          </table:table-cell>
          <table:table-cell office:value-type="float" office:value="890" table:style-name="ce5">
            <text:p><text:s text:c="4"/>890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.2471910112359601" table:style-name="ce6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7872.248999999996" table:style-name="ce5">
            <text:p><text:s text:c="3"/>67 872</text:p>
          </table:table-cell>
          <table:table-cell office:value-type="float" office:value="424.245" table:style-name="ce5">
            <text:p><text:s text:c="4"/>424</text:p>
          </table:table-cell>
          <table:table-cell office:value-type="float" office:value="0.62506400811913598" table:style-name="ce6">
            <text:p>0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580667" table:style-name="ce6">
            <text:p>5,6</text:p>
          </table:table-cell>
          <table:table-cell office:value-type="float" office:value="2.9391090000000002" table:style-name="ce6">
            <text:p>2,9</text:p>
          </table:table-cell>
          <table:table-cell office:value-type="float" office:value="52.665908931674302" table:style-name="ce6">
            <text:p>52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L Atividades imobiliárias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0.454545454545499" table:style-name="ce6">
            <text:p>20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.9545454545454497" table:style-name="ce6">
            <text:p>8,0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5.9139784946236604" table:style-name="ce6">
            <text:p>5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675.3249999999998" table:style-name="ce5">
            <text:p><text:s text:c="3"/>2 675</text:p>
          </table:table-cell>
          <table:table-cell office:value-type="float" office:value="71.031000000000006" table:style-name="ce5">
            <text:p><text:s text:c="4"/>71</text:p>
          </table:table-cell>
          <table:table-cell office:value-type="float" office:value="2.6550419107958798" table:style-name="ce6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3676200000000001" table:style-name="ce6">
            <text:p>1,4</text:p>
          </table:table-cell>
          <table:table-cell office:value-type="float" office:value="1.11534" table:style-name="ce6">
            <text:p>1,1</text:p>
          </table:table-cell>
          <table:table-cell office:value-type="float" office:value="81.5533554642371" table:style-name="ce6">
            <text:p>81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23.298429319371699" table:style-name="ce6">
            <text:p>23,3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5.183246073298401" table:style-name="ce6">
            <text:p>15,2</text:p>
          </table:table-cell>
          <table:table-cell office:value-type="float" office:value="2348" table:style-name="ce5">
            <text:p><text:s text:c="3"/>2 348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5.2385008517887597" table:style-name="ce6">
            <text:p>5,2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.2776831345826201" table:style-name="ce6">
            <text:p>1,3</text:p>
          </table:table-cell>
          <table:table-cell office:value-type="float" office:value="85434.047999999995" table:style-name="ce5">
            <text:p><text:s text:c="3"/>85 434</text:p>
          </table:table-cell>
          <table:table-cell office:value-type="float" office:value="994.53800000000001" table:style-name="ce5">
            <text:p><text:s text:c="4"/>995</text:p>
          </table:table-cell>
          <table:table-cell office:value-type="float" office:value="1.16410028938346" table:style-name="ce6">
            <text:p>1,2</text:p>
          </table:table-cell>
          <table:table-cell office:value-type="float" office:value="645.53899999999999" table:style-name="ce5">
            <text:p><text:s text:c="4"/>646</text:p>
          </table:table-cell>
          <table:table-cell office:value-type="float" office:value="0.75559921964601295" table:style-name="ce6">
            <text:p>0,8</text:p>
          </table:table-cell>
          <table:table-cell office:value-type="float" office:value="2.8163450000000001" table:style-name="ce6">
            <text:p>2,8</text:p>
          </table:table-cell>
          <table:table-cell office:value-type="float" office:value="1.1765600000000001" table:style-name="ce6">
            <text:p>1,2</text:p>
          </table:table-cell>
          <table:table-cell office:value-type="float" office:value="41.776131830439802" table:style-name="ce6">
            <text:p>41,8</text:p>
          </table:table-cell>
          <table:table-cell office:value-type="float" office:value="1.366471" table:style-name="ce6">
            <text:p>1,4</text:p>
          </table:table-cell>
          <table:table-cell office:value-type="float" office:value="48.519304275576999" table:style-name="ce6">
            <text:p>4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3.7704918032787" table:style-name="ce6">
            <text:p>13,8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9.016393442622899" table:style-name="ce6">
            <text:p>19,0</text:p>
          </table:table-cell>
          <table:table-cell office:value-type="float" office:value="11249" table:style-name="ce5">
            <text:p><text:s text:c="3"/>11 249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0.64894657302871395" table:style-name="ce6">
            <text:p>0,6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0.64005689394612897" table:style-name="ce6">
            <text:p>0,6</text:p>
          </table:table-cell>
          <table:table-cell office:value-type="float" office:value="202487.92199999999" table:style-name="ce5">
            <text:p><text:s text:c="3"/>202 488</text:p>
          </table:table-cell>
          <table:table-cell office:value-type="float" office:value="597.72199999999998" table:style-name="ce5">
            <text:p><text:s text:c="4"/>598</text:p>
          </table:table-cell>
          <table:table-cell office:value-type="float" office:value="0.29518896440648001" table:style-name="ce6">
            <text:p>0,3</text:p>
          </table:table-cell>
          <table:table-cell office:value-type="float" office:value="1447.944" table:style-name="ce5">
            <text:p><text:s text:c="3"/>1 448</text:p>
          </table:table-cell>
          <table:table-cell office:value-type="float" office:value="0.71507672442803805" table:style-name="ce6">
            <text:p>0,7</text:p>
          </table:table-cell>
          <table:table-cell office:value-type="float" office:value="1.234818" table:style-name="ce6">
            <text:p>1,2</text:p>
          </table:table-cell>
          <table:table-cell office:value-type="float" office:value="1.282953" table:style-name="ce6">
            <text:p>1,3</text:p>
          </table:table-cell>
          <table:table-cell office:value-type="float" office:value="103.898145313722" table:style-name="ce6">
            <text:p>103,9</text:p>
          </table:table-cell>
          <table:table-cell office:value-type="float" office:value="1.200801" table:style-name="ce6">
            <text:p>1,2</text:p>
          </table:table-cell>
          <table:table-cell office:value-type="float" office:value="97.245181071218596" table:style-name="ce6">
            <text:p>9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2" table:style-name="ce5">
            <text:p><text:s text:c="4"/>1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486.1170000000002" table:style-name="ce5">
            <text:p><text:s text:c="3"/>2 4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389643" table:style-name="ce6">
            <text:p>1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P Educação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4.953271028037401" table:style-name="ce6">
            <text:p>15,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0.2803738317757" table:style-name="ce6">
            <text:p>10,3</text:p>
          </table:table-cell>
          <table:table-cell office:value-type="float" office:value="2057" table:style-name="ce5">
            <text:p><text:s text:c="3"/>2 057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.52795333009237" table:style-name="ce6">
            <text:p>2,5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.40982012639767" table:style-name="ce6">
            <text:p>1,4</text:p>
          </table:table-cell>
          <table:table-cell office:value-type="float" office:value="64435.578000000001" table:style-name="ce5">
            <text:p><text:s text:c="3"/>64 436</text:p>
          </table:table-cell>
          <table:table-cell office:value-type="float" office:value="519.63099999999997" table:style-name="ce5">
            <text:p><text:s text:c="4"/>520</text:p>
          </table:table-cell>
          <table:table-cell office:value-type="float" office:value="0.80643491705777803" table:style-name="ce6">
            <text:p>0,8</text:p>
          </table:table-cell>
          <table:table-cell office:value-type="float" office:value="656.44299999999998" table:style-name="ce5">
            <text:p><text:s text:c="4"/>656</text:p>
          </table:table-cell>
          <table:table-cell office:value-type="float" office:value="1.0187586118960601" table:style-name="ce6">
            <text:p>1,0</text:p>
          </table:table-cell>
          <table:table-cell office:value-type="float" office:value="2.1598220000000001" table:style-name="ce6">
            <text:p>2,2</text:p>
          </table:table-cell>
          <table:table-cell office:value-type="float" office:value="0.81246799999999997" table:style-name="ce6">
            <text:p>0,8</text:p>
          </table:table-cell>
          <table:table-cell office:value-type="float" office:value="37.617359208305103" table:style-name="ce6">
            <text:p>37,6</text:p>
          </table:table-cell>
          <table:table-cell office:value-type="float" office:value="1.5041230000000001" table:style-name="ce6">
            <text:p>1,5</text:p>
          </table:table-cell>
          <table:table-cell office:value-type="float" office:value="69.641063013526093" table:style-name="ce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8.867924528301899" table:style-name="ce6">
            <text:p>18,9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6.1994609164420504" table:style-name="ce6">
            <text:p>6,2</text:p>
          </table:table-cell>
          <table:table-cell office:value-type="float" office:value="1309" table:style-name="ce5">
            <text:p><text:s text:c="3"/>1 309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4.2780748663101598" table:style-name="ce6">
            <text:p>4,3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.83346065699007" table:style-name="ce6">
            <text:p>1,8</text:p>
          </table:table-cell>
          <table:table-cell office:value-type="float" office:value="26089.759999999998" table:style-name="ce5">
            <text:p><text:s text:c="3"/>26 090</text:p>
          </table:table-cell>
          <table:table-cell office:value-type="float" office:value="519.45799999999997" table:style-name="ce5">
            <text:p><text:s text:c="4"/>519</text:p>
          </table:table-cell>
          <table:table-cell office:value-type="float" office:value="1.9910416960524" table:style-name="ce6">
            <text:p>2,0</text:p>
          </table:table-cell>
          <table:table-cell office:value-type="float" office:value="405.18700000000001" table:style-name="ce5">
            <text:p><text:s text:c="4"/>405</text:p>
          </table:table-cell>
          <table:table-cell office:value-type="float" office:value="1.5530499322339499" table:style-name="ce6">
            <text:p>1,6</text:p>
          </table:table-cell>
          <table:table-cell office:value-type="float" office:value="1.513968" table:style-name="ce6">
            <text:p>1,5</text:p>
          </table:table-cell>
          <table:table-cell office:value-type="float" office:value="1.0945499999999999" table:style-name="ce6">
            <text:p>1,1</text:p>
          </table:table-cell>
          <table:table-cell office:value-type="float" office:value="72.296772454899994" table:style-name="ce6">
            <text:p>72,3</text:p>
          </table:table-cell>
          <table:table-cell office:value-type="float" office:value="1.122198" table:style-name="ce6">
            <text:p>1,1</text:p>
          </table:table-cell>
          <table:table-cell office:value-type="float" office:value="74.122966931929895" table:style-name="ce6">
            <text:p>7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5.1515151515152" table:style-name="ce6">
            <text:p>15,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3.636363636363599" table:style-name="ce6">
            <text:p>13,6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4.0625" table:style-name="ce6">
            <text:p>14,1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.296875" table:style-name="ce6">
            <text:p>4,3</text:p>
          </table:table-cell>
          <table:table-cell office:value-type="float" office:value="2329.4760000000001" table:style-name="ce5">
            <text:p><text:s text:c="3"/>2 329</text:p>
          </table:table-cell>
          <table:table-cell office:value-type="float" office:value="84.097999999999999" table:style-name="ce5">
            <text:p><text:s text:c="4"/>84</text:p>
          </table:table-cell>
          <table:table-cell office:value-type="float" office:value="3.61016812364669" table:style-name="ce6">
            <text:p>3,6</text:p>
          </table:table-cell>
          <table:table-cell office:value-type="float" office:value="218.095" table:style-name="ce5">
            <text:p><text:s text:c="4"/>218</text:p>
          </table:table-cell>
          <table:table-cell office:value-type="float" office:value="9.3624059659768992" table:style-name="ce6">
            <text:p>9,4</text:p>
          </table:table-cell>
          <table:table-cell office:value-type="float" office:value="0.76095599999999997" table:style-name="ce6">
            <text:p>0,8</text:p>
          </table:table-cell>
          <table:table-cell office:value-type="float" office:value="1.0169520000000001" table:style-name="ce6">
            <text:p>1,0</text:p>
          </table:table-cell>
          <table:table-cell office:value-type="float" office:value="133.64136691214699" table:style-name="ce6">
            <text:p>133,6</text:p>
          </table:table-cell>
          <table:table-cell office:value-type="float" office:value="1.0230060000000001" table:style-name="ce6">
            <text:p>1,0</text:p>
          </table:table-cell>
          <table:table-cell office:value-type="float" office:value="134.43694510589299" table:style-name="ce6">
            <text:p>13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7.647058823529399" table:style-name="ce6">
            <text:p>17,6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5.6603773584905701" table:style-name="ce6">
            <text:p>5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162.8770000000004" table:style-name="ce5">
            <text:p><text:s text:c="3"/>8 163</text:p>
          </table:table-cell>
          <table:table-cell office:value-type="float" office:value="229.59899999999999" table:style-name="ce5">
            <text:p><text:s text:c="4"/>230</text:p>
          </table:table-cell>
          <table:table-cell office:value-type="float" office:value="2.8127215441320499" table:style-name="ce6">
            <text:p>2,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242872" table:style-name="ce6">
            <text:p>1,2</text:p>
          </table:table-cell>
          <table:table-cell office:value-type="float" office:value="1.455111" table:style-name="ce6">
            <text:p>1,5</text:p>
          </table:table-cell>
          <table:table-cell office:value-type="float" office:value="117.076497016587" table:style-name="ce6">
            <text:p>117,1</text:p>
          </table:table-cell>
          <table:table-cell office:value-type="float" office:value="1.1227529999999999" table:style-name="ce6">
            <text:p>1,1</text:p>
          </table:table-cell>
          <table:table-cell office:value-type="float" office:value="90.335368404791495" table:style-name="ce6">
            <text:p>9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naus - AM</text:p>
          </table:table-cell>
          <table:table-cell office:value-type="string" table:style-name="ce18">
            <text:p>Total</text:p>
          </table:table-cell>
          <table:table-cell office:value-type="float" office:value="28284" table:style-name="ce16">
            <text:p><text:s text:c="3"/>28 284</text:p>
          </table:table-cell>
          <table:table-cell office:value-type="float" office:value="6128" table:style-name="ce16">
            <text:p><text:s text:c="3"/>6 128</text:p>
          </table:table-cell>
          <table:table-cell office:value-type="float" office:value="21.665959553104202" table:style-name="ce17">
            <text:p>21,7</text:p>
          </table:table-cell>
          <table:table-cell office:value-type="float" office:value="4299" table:style-name="ce16">
            <text:p><text:s text:c="3"/>4 299</text:p>
          </table:table-cell>
          <table:table-cell office:value-type="float" office:value="15.199406024607599" table:style-name="ce17">
            <text:p>15,2</text:p>
          </table:table-cell>
          <table:table-cell office:value-type="float" office:value="339731" table:style-name="ce16">
            <text:p><text:s text:c="3"/>339 731</text:p>
          </table:table-cell>
          <table:table-cell office:value-type="float" office:value="10591" table:style-name="ce16">
            <text:p><text:s text:c="3"/>10 591</text:p>
          </table:table-cell>
          <table:table-cell office:value-type="float" office:value="3.11746646611584" table:style-name="ce17">
            <text:p>3,1</text:p>
          </table:table-cell>
          <table:table-cell office:value-type="float" office:value="6510" table:style-name="ce16">
            <text:p><text:s text:c="3"/>6 510</text:p>
          </table:table-cell>
          <table:table-cell office:value-type="float" office:value="1.9162219520738499" table:style-name="ce17">
            <text:p>1,9</text:p>
          </table:table-cell>
          <table:table-cell office:value-type="float" office:value="9734516.8890000004" table:style-name="ce16">
            <text:p><text:s text:c="2"/>9 734 517</text:p>
          </table:table-cell>
          <table:table-cell office:value-type="float" office:value="102036.261" table:style-name="ce16">
            <text:p><text:s text:c="3"/>102 036</text:p>
          </table:table-cell>
          <table:table-cell office:value-type="float" office:value="1.0481902919630299" table:style-name="ce17">
            <text:p>1,0</text:p>
          </table:table-cell>
          <table:table-cell office:value-type="float" office:value="152344.39000000001" table:style-name="ce16">
            <text:p><text:s text:c="3"/>152 344</text:p>
          </table:table-cell>
          <table:table-cell office:value-type="float" office:value="1.5649917888801399" table:style-name="ce17">
            <text:p>1,6</text:p>
          </table:table-cell>
          <table:table-cell office:value-type="float" office:value="2.1542469999999998" table:style-name="ce17">
            <text:p>2,2</text:p>
          </table:table-cell>
          <table:table-cell office:value-type="float" office:value="1.3005389999999999" table:style-name="ce17">
            <text:p>1,3</text:p>
          </table:table-cell>
          <table:table-cell office:value-type="float" office:value="60.370932395403102" table:style-name="ce17">
            <text:p>60,4</text:p>
          </table:table-cell>
          <table:table-cell office:value-type="float" office:value="1.3818060000000001" table:style-name="ce17">
            <text:p>1,4</text:p>
          </table:table-cell>
          <table:table-cell office:value-type="float" office:value="64.143341037494807" table:style-name="ce17">
            <text:p>6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0" table:style-name="ce6">
            <text:p>20,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1.1111111111111" table:style-name="ce6">
            <text:p>31,1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32.786885245901601" table:style-name="ce6">
            <text:p>32,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1.4754098360656" table:style-name="ce6">
            <text:p>11,5</text:p>
          </table:table-cell>
          <table:table-cell office:value-type="float" office:value="1660.5239999999999" table:style-name="ce5">
            <text:p><text:s text:c="3"/>1 661</text:p>
          </table:table-cell>
          <table:table-cell office:value-type="float" office:value="494.22300000000001" table:style-name="ce5">
            <text:p><text:s text:c="4"/>494</text:p>
          </table:table-cell>
          <table:table-cell office:value-type="float" office:value="29.763074788440299" table:style-name="ce6">
            <text:p>29,8</text:p>
          </table:table-cell>
          <table:table-cell office:value-type="float" office:value="203.99600000000001" table:style-name="ce5">
            <text:p><text:s text:c="4"/>204</text:p>
          </table:table-cell>
          <table:table-cell office:value-type="float" office:value="12.285037735076401" table:style-name="ce6">
            <text:p>12,3</text:p>
          </table:table-cell>
          <table:table-cell office:value-type="float" office:value="1.067442" table:style-name="ce6">
            <text:p>1,1</text:p>
          </table:table-cell>
          <table:table-cell office:value-type="float" office:value="1.3063940000000001" table:style-name="ce6">
            <text:p>1,3</text:p>
          </table:table-cell>
          <table:table-cell office:value-type="float" office:value="122.385478555275" table:style-name="ce6">
            <text:p>122,4</text:p>
          </table:table-cell>
          <table:table-cell office:value-type="float" office:value="1.0730649999999999" table:style-name="ce6">
            <text:p>1,1</text:p>
          </table:table-cell>
          <table:table-cell office:value-type="float" office:value="100.52677335161999" table:style-name="ce6">
            <text:p>10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B Indústrias extrativa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8" table:style-name="ce6">
            <text:p>8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0" table:style-name="ce6">
            <text:p>20,0</text:p>
          </table:table-cell>
          <table:table-cell office:value-type="float" office:value="398" table:style-name="ce5">
            <text:p><text:s text:c="4"/>39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1821.34" table:style-name="ce5">
            <text:p><text:s text:c="3"/>91 82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4.244808000000001" table:style-name="ce6">
            <text:p>14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9.883644" table:style-name="ce6">
            <text:p>19,9</text:p>
          </table:table-cell>
          <table:table-cell office:value-type="float" office:value="139.585201850386" table:style-name="ce6">
            <text:p>13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795" table:style-name="ce5">
            <text:p><text:s text:c="3"/>1 795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6.323119777158801" table:style-name="ce6">
            <text:p>16,3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11.9777158774373" table:style-name="ce6">
            <text:p>12,0</text:p>
          </table:table-cell>
          <table:table-cell office:value-type="float" office:value="90796" table:style-name="ce5">
            <text:p><text:s text:c="3"/>90 796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0.201550729107009" table:style-name="ce6">
            <text:p>0,2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0.41301378915370701" table:style-name="ce6">
            <text:p>0,4</text:p>
          </table:table-cell>
          <table:table-cell office:value-type="float" office:value="3580149.594" table:style-name="ce5">
            <text:p><text:s text:c="2"/>3 580 150</text:p>
          </table:table-cell>
          <table:table-cell office:value-type="float" office:value="2334.27" table:style-name="ce5">
            <text:p><text:s text:c="3"/>2 334</text:p>
          </table:table-cell>
          <table:table-cell office:value-type="float" office:value="6.5200348161764607E-2" table:style-name="ce6">
            <text:p>0,1</text:p>
          </table:table-cell>
          <table:table-cell office:value-type="float" office:value="8581.3629999999994" table:style-name="ce5">
            <text:p><text:s text:c="3"/>8 581</text:p>
          </table:table-cell>
          <table:table-cell office:value-type="float" office:value="0.23969286128103601" table:style-name="ce6">
            <text:p>0,2</text:p>
          </table:table-cell>
          <table:table-cell office:value-type="float" office:value="2.9284159999999999" table:style-name="ce6">
            <text:p>2,9</text:p>
          </table:table-cell>
          <table:table-cell office:value-type="float" office:value="1.5509109999999999" table:style-name="ce6">
            <text:p>1,6</text:p>
          </table:table-cell>
          <table:table-cell office:value-type="float" office:value="52.960747380153599" table:style-name="ce6">
            <text:p>53,0</text:p>
          </table:table-cell>
          <table:table-cell office:value-type="float" office:value="1.410118" table:style-name="ce6">
            <text:p>1,4</text:p>
          </table:table-cell>
          <table:table-cell office:value-type="float" office:value="48.152926360189298" table:style-name="ce6">
            <text:p>4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D Eletricidade e gás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.5471698113207504" table:style-name="ce6">
            <text:p>7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.6603773584905701" table:style-name="ce6">
            <text:p>5,7</text:p>
          </table:table-cell>
          <table:table-cell office:value-type="float" office:value="1601" table:style-name="ce5">
            <text:p><text:s text:c="3"/>1 60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24609618988132E-2" table:style-name="ce6">
            <text:p>0,1</text:p>
          </table:table-cell>
          <table:table-cell office:value-type="float" office:value="207996.68799999999" table:style-name="ce5">
            <text:p><text:s text:c="3"/>207 99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8.312999999999999" table:style-name="ce5">
            <text:p><text:s text:c="4"/>28</text:p>
          </table:table-cell>
          <table:table-cell office:value-type="float" office:value="1.3612235979449799E-2" table:style-name="ce6">
            <text:p>0,0</text:p>
          </table:table-cell>
          <table:table-cell office:value-type="float" office:value="9.9568549999999991" table:style-name="ce6">
            <text:p>1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0850580000000001" table:style-name="ce6">
            <text:p>2,1</text:p>
          </table:table-cell>
          <table:table-cell office:value-type="float" office:value="20.940929640935799" table:style-name="ce6">
            <text:p>2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4.285714285714301" table:style-name="ce6">
            <text:p>14,3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2.244897959183699" table:style-name="ce6">
            <text:p>12,2</text:p>
          </table:table-cell>
          <table:table-cell office:value-type="float" office:value="4413" table:style-name="ce5">
            <text:p><text:s text:c="3"/>4 413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0.49852707908452298" table:style-name="ce6">
            <text:p>0,5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0.31724450487196898" table:style-name="ce6">
            <text:p>0,3</text:p>
          </table:table-cell>
          <table:table-cell office:value-type="float" office:value="107144.15300000001" table:style-name="ce5">
            <text:p><text:s text:c="3"/>107 144</text:p>
          </table:table-cell>
          <table:table-cell office:value-type="float" office:value="291.19799999999998" table:style-name="ce5">
            <text:p><text:s text:c="4"/>291</text:p>
          </table:table-cell>
          <table:table-cell office:value-type="float" office:value="0.27178151289319502" table:style-name="ce6">
            <text:p>0,3</text:p>
          </table:table-cell>
          <table:table-cell office:value-type="float" office:value="265.67599999999999" table:style-name="ce5">
            <text:p><text:s text:c="4"/>266</text:p>
          </table:table-cell>
          <table:table-cell office:value-type="float" office:value="0.247961267657788" table:style-name="ce6">
            <text:p>0,2</text:p>
          </table:table-cell>
          <table:table-cell office:value-type="float" office:value="2.0936020000000002" table:style-name="ce6">
            <text:p>2,1</text:p>
          </table:table-cell>
          <table:table-cell office:value-type="float" office:value="1.382639" table:style-name="ce6">
            <text:p>1,4</text:p>
          </table:table-cell>
          <table:table-cell office:value-type="float" office:value="66.041157774973499" table:style-name="ce6">
            <text:p>66,0</text:p>
          </table:table-cell>
          <table:table-cell office:value-type="float" office:value="0.99416700000000002" table:style-name="ce6">
            <text:p>1,0</text:p>
          </table:table-cell>
          <table:table-cell office:value-type="float" office:value="47.485959604547602" table:style-name="ce6">
            <text:p>4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F Construção</text:p>
          </table:table-cell>
          <table:table-cell office:value-type="float" office:value="1527" table:style-name="ce5">
            <text:p><text:s text:c="3"/>1 527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25.147347740668" table:style-name="ce6">
            <text:p>25,1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19.842829076620799" table:style-name="ce6">
            <text:p>19,8</text:p>
          </table:table-cell>
          <table:table-cell office:value-type="float" office:value="19831" table:style-name="ce5">
            <text:p><text:s text:c="3"/>19 831</text:p>
          </table:table-cell>
          <table:table-cell office:value-type="float" office:value="1174" table:style-name="ce5">
            <text:p><text:s text:c="3"/>1 174</text:p>
          </table:table-cell>
          <table:table-cell office:value-type="float" office:value="5.9200242045282598" table:style-name="ce6">
            <text:p>5,9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2.3700267258332901" table:style-name="ce6">
            <text:p>2,4</text:p>
          </table:table-cell>
          <table:table-cell office:value-type="float" office:value="490977.89500000002" table:style-name="ce5">
            <text:p><text:s text:c="3"/>490 978</text:p>
          </table:table-cell>
          <table:table-cell office:value-type="float" office:value="11438.829" table:style-name="ce5">
            <text:p><text:s text:c="3"/>11 439</text:p>
          </table:table-cell>
          <table:table-cell office:value-type="float" office:value="2.3298052960205098" table:style-name="ce6">
            <text:p>2,3</text:p>
          </table:table-cell>
          <table:table-cell office:value-type="float" office:value="10350.535" table:style-name="ce5">
            <text:p><text:s text:c="3"/>10 351</text:p>
          </table:table-cell>
          <table:table-cell office:value-type="float" office:value="2.1081468443706601" table:style-name="ce6">
            <text:p>2,1</text:p>
          </table:table-cell>
          <table:table-cell office:value-type="float" office:value="2.0019840000000002" table:style-name="ce6">
            <text:p>2,0</text:p>
          </table:table-cell>
          <table:table-cell office:value-type="float" office:value="1.525684" table:style-name="ce6">
            <text:p>1,5</text:p>
          </table:table-cell>
          <table:table-cell office:value-type="float" office:value="76.208601067740801" table:style-name="ce6">
            <text:p>76,2</text:p>
          </table:table-cell>
          <table:table-cell office:value-type="float" office:value="1.401316" table:style-name="ce6">
            <text:p>1,4</text:p>
          </table:table-cell>
          <table:table-cell office:value-type="float" office:value="69.996363607301504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1737" table:style-name="ce5">
            <text:p><text:s text:c="3"/>11 737</text:p>
          </table:table-cell>
          <table:table-cell office:value-type="float" office:value="2461" table:style-name="ce5">
            <text:p><text:s text:c="3"/>2 461</text:p>
          </table:table-cell>
          <table:table-cell office:value-type="float" office:value="20.967879355883099" table:style-name="ce6">
            <text:p>21,0</text:p>
          </table:table-cell>
          <table:table-cell office:value-type="float" office:value="1880" table:style-name="ce5">
            <text:p><text:s text:c="3"/>1 880</text:p>
          </table:table-cell>
          <table:table-cell office:value-type="float" office:value="16.0177217346852" table:style-name="ce6">
            <text:p>16,0</text:p>
          </table:table-cell>
          <table:table-cell office:value-type="float" office:value="83460" table:style-name="ce5">
            <text:p><text:s text:c="3"/>83 460</text:p>
          </table:table-cell>
          <table:table-cell office:value-type="float" office:value="4184" table:style-name="ce5">
            <text:p><text:s text:c="3"/>4 184</text:p>
          </table:table-cell>
          <table:table-cell office:value-type="float" office:value="5.0131799664509904" table:style-name="ce6">
            <text:p>5,0</text:p>
          </table:table-cell>
          <table:table-cell office:value-type="float" office:value="2423" table:style-name="ce5">
            <text:p><text:s text:c="3"/>2 423</text:p>
          </table:table-cell>
          <table:table-cell office:value-type="float" office:value="2.9031871555236002" table:style-name="ce6">
            <text:p>2,9</text:p>
          </table:table-cell>
          <table:table-cell office:value-type="float" office:value="1881433.442" table:style-name="ce5">
            <text:p><text:s text:c="2"/>1 881 433</text:p>
          </table:table-cell>
          <table:table-cell office:value-type="float" office:value="35841.618000000002" table:style-name="ce5">
            <text:p><text:s text:c="3"/>35 842</text:p>
          </table:table-cell>
          <table:table-cell office:value-type="float" office:value="1.90501652622373" table:style-name="ce6">
            <text:p>1,9</text:p>
          </table:table-cell>
          <table:table-cell office:value-type="float" office:value="50324.404000000002" table:style-name="ce5">
            <text:p><text:s text:c="3"/>50 324</text:p>
          </table:table-cell>
          <table:table-cell office:value-type="float" office:value="2.67479055472216" table:style-name="ce6">
            <text:p>2,7</text:p>
          </table:table-cell>
          <table:table-cell office:value-type="float" office:value="1.7002710000000001" table:style-name="ce6">
            <text:p>1,7</text:p>
          </table:table-cell>
          <table:table-cell office:value-type="float" office:value="1.248475" table:style-name="ce6">
            <text:p>1,2</text:p>
          </table:table-cell>
          <table:table-cell office:value-type="float" office:value="73.428000595199194" table:style-name="ce6">
            <text:p>73,4</text:p>
          </table:table-cell>
          <table:table-cell office:value-type="float" office:value="1.27155" table:style-name="ce6">
            <text:p>1,3</text:p>
          </table:table-cell>
          <table:table-cell office:value-type="float" office:value="74.785137192835705" table:style-name="ce6">
            <text:p>7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00" table:style-name="ce5">
            <text:p><text:s text:c="3"/>1 500</text:p>
          </table:table-cell>
          <table:table-cell office:value-type="float" office:value="266" table:style-name="ce5">
            <text:p><text:s text:c="4"/>266</text:p>
          </table:table-cell>
          <table:table-cell office:value-type="float" office:value="17.733333333333299" table:style-name="ce6">
            <text:p>17,7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12.3333333333333" table:style-name="ce6">
            <text:p>12,3</text:p>
          </table:table-cell>
          <table:table-cell office:value-type="float" office:value="30847" table:style-name="ce5">
            <text:p><text:s text:c="3"/>30 847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1.26754627678542" table:style-name="ce6">
            <text:p>1,3</text:p>
          </table:table-cell>
          <table:table-cell office:value-type="float" office:value="544" table:style-name="ce5">
            <text:p><text:s text:c="4"/>544</text:p>
          </table:table-cell>
          <table:table-cell office:value-type="float" office:value="1.76354264596233" table:style-name="ce6">
            <text:p>1,8</text:p>
          </table:table-cell>
          <table:table-cell office:value-type="float" office:value="876791.52599999995" table:style-name="ce5">
            <text:p><text:s text:c="3"/>876 792</text:p>
          </table:table-cell>
          <table:table-cell office:value-type="float" office:value="5739.9620000000004" table:style-name="ce5">
            <text:p><text:s text:c="3"/>5 740</text:p>
          </table:table-cell>
          <table:table-cell office:value-type="float" office:value="0.65465527777010002" table:style-name="ce6">
            <text:p>0,7</text:p>
          </table:table-cell>
          <table:table-cell office:value-type="float" office:value="11107.638999999999" table:style-name="ce5">
            <text:p><text:s text:c="3"/>11 108</text:p>
          </table:table-cell>
          <table:table-cell office:value-type="float" office:value="1.2668506333169101" table:style-name="ce6">
            <text:p>1,3</text:p>
          </table:table-cell>
          <table:table-cell office:value-type="float" office:value="2.0955010000000001" table:style-name="ce6">
            <text:p>2,1</text:p>
          </table:table-cell>
          <table:table-cell office:value-type="float" office:value="1.614193" table:style-name="ce6">
            <text:p>1,6</text:p>
          </table:table-cell>
          <table:table-cell office:value-type="float" office:value="77.031363860002898" table:style-name="ce6">
            <text:p>77,0</text:p>
          </table:table-cell>
          <table:table-cell office:value-type="float" office:value="1.3524480000000001" table:style-name="ce6">
            <text:p>1,4</text:p>
          </table:table-cell>
          <table:table-cell office:value-type="float" office:value="64.540556172485694" table:style-name="ce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I Alojamento e alimentação</text:p>
          </table:table-cell>
          <table:table-cell office:value-type="float" office:value="1615" table:style-name="ce5">
            <text:p><text:s text:c="3"/>1 615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17.956656346749199" table:style-name="ce6">
            <text:p>18,0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17.089783281733698" table:style-name="ce6">
            <text:p>17,1</text:p>
          </table:table-cell>
          <table:table-cell office:value-type="float" office:value="15758" table:style-name="ce5">
            <text:p><text:s text:c="3"/>15 758</text:p>
          </table:table-cell>
          <table:table-cell office:value-type="float" office:value="1137" table:style-name="ce5">
            <text:p><text:s text:c="3"/>1 137</text:p>
          </table:table-cell>
          <table:table-cell office:value-type="float" office:value="7.2153826627744602" table:style-name="ce6">
            <text:p>7,2</text:p>
          </table:table-cell>
          <table:table-cell office:value-type="float" office:value="700" table:style-name="ce5">
            <text:p><text:s text:c="4"/>700</text:p>
          </table:table-cell>
          <table:table-cell office:value-type="float" office:value="4.4421880949359096" table:style-name="ce6">
            <text:p>4,4</text:p>
          </table:table-cell>
          <table:table-cell office:value-type="float" office:value="253757.14199999999" table:style-name="ce5">
            <text:p><text:s text:c="3"/>253 757</text:p>
          </table:table-cell>
          <table:table-cell office:value-type="float" office:value="8053.0410000000002" table:style-name="ce5">
            <text:p><text:s text:c="3"/>8 053</text:p>
          </table:table-cell>
          <table:table-cell office:value-type="float" office:value="3.1735228953674102" table:style-name="ce6">
            <text:p>3,2</text:p>
          </table:table-cell>
          <table:table-cell office:value-type="float" office:value="26250.645" table:style-name="ce5">
            <text:p><text:s text:c="3"/>26 251</text:p>
          </table:table-cell>
          <table:table-cell office:value-type="float" office:value="10.344790610858899" table:style-name="ce6">
            <text:p>10,3</text:p>
          </table:table-cell>
          <table:table-cell office:value-type="float" office:value="1.2309559999999999" table:style-name="ce6">
            <text:p>1,2</text:p>
          </table:table-cell>
          <table:table-cell office:value-type="float" office:value="1.317013" table:style-name="ce6">
            <text:p>1,3</text:p>
          </table:table-cell>
          <table:table-cell office:value-type="float" office:value="106.991070355074" table:style-name="ce6">
            <text:p>107,0</text:p>
          </table:table-cell>
          <table:table-cell office:value-type="float" office:value="1.5815790000000001" table:style-name="ce6">
            <text:p>1,6</text:p>
          </table:table-cell>
          <table:table-cell office:value-type="float" office:value="128.48379633390601" table:style-name="ce6">
            <text:p>12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J Informação e comunicação</text:p>
          </table:table-cell>
          <table:table-cell office:value-type="float" office:value="784" table:style-name="ce5">
            <text:p><text:s text:c="4"/>784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26.785714285714299" table:style-name="ce6">
            <text:p>26,8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6.326530612244898" table:style-name="ce6">
            <text:p>16,3</text:p>
          </table:table-cell>
          <table:table-cell office:value-type="float" office:value="4936" table:style-name="ce5">
            <text:p><text:s text:c="3"/>4 936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3.22123176661264" table:style-name="ce6">
            <text:p>3,2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.8841166936790901" table:style-name="ce6">
            <text:p>1,9</text:p>
          </table:table-cell>
          <table:table-cell office:value-type="float" office:value="191939.68900000001" table:style-name="ce5">
            <text:p><text:s text:c="3"/>191 940</text:p>
          </table:table-cell>
          <table:table-cell office:value-type="float" office:value="1959.0250000000001" table:style-name="ce5">
            <text:p><text:s text:c="3"/>1 959</text:p>
          </table:table-cell>
          <table:table-cell office:value-type="float" office:value="1.0206461259817901" table:style-name="ce6">
            <text:p>1,0</text:p>
          </table:table-cell>
          <table:table-cell office:value-type="float" office:value="2354.864" table:style-name="ce5">
            <text:p><text:s text:c="3"/>2 355</text:p>
          </table:table-cell>
          <table:table-cell office:value-type="float" office:value="1.2268770530309701" table:style-name="ce6">
            <text:p>1,2</text:p>
          </table:table-cell>
          <table:table-cell office:value-type="float" office:value="2.8129930000000001" table:style-name="ce6">
            <text:p>2,8</text:p>
          </table:table-cell>
          <table:table-cell office:value-type="float" office:value="1.5418270000000001" table:style-name="ce6">
            <text:p>1,5</text:p>
          </table:table-cell>
          <table:table-cell office:value-type="float" office:value="54.810907812426102" table:style-name="ce6">
            <text:p>54,8</text:p>
          </table:table-cell>
          <table:table-cell office:value-type="float" office:value="1.5749660000000001" table:style-name="ce6">
            <text:p>1,6</text:p>
          </table:table-cell>
          <table:table-cell office:value-type="float" office:value="55.9889768655663" table:style-name="ce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83" table:style-name="ce5">
            <text:p><text:s text:c="4"/>683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21.522693997071698" table:style-name="ce6">
            <text:p>21,5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8.3455344070278201" table:style-name="ce6">
            <text:p>8,3</text:p>
          </table:table-cell>
          <table:table-cell office:value-type="float" office:value="4271" table:style-name="ce5">
            <text:p><text:s text:c="3"/>4 271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.9901662374151301" table:style-name="ce6">
            <text:p>2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17193.50599999999" table:style-name="ce5">
            <text:p><text:s text:c="3"/>317 194</text:p>
          </table:table-cell>
          <table:table-cell office:value-type="float" office:value="1057.296" table:style-name="ce5">
            <text:p><text:s text:c="3"/>1 057</text:p>
          </table:table-cell>
          <table:table-cell office:value-type="float" office:value="0.33332838787689401" table:style-name="ce6">
            <text:p>0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500483" table:style-name="ce6">
            <text:p>5,5</text:p>
          </table:table-cell>
          <table:table-cell office:value-type="float" office:value="2.3673630000000001" table:style-name="ce6">
            <text:p>2,4</text:p>
          </table:table-cell>
          <table:table-cell office:value-type="float" office:value="43.0391840134766" table:style-name="ce6">
            <text:p>43,0</text:p>
          </table:table-cell>
          <table:table-cell office:value-type="float" office:value="2.88978" table:style-name="ce6">
            <text:p>2,9</text:p>
          </table:table-cell>
          <table:table-cell office:value-type="float" office:value="52.536840855612098" table:style-name="ce6">
            <text:p>5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L Atividades imobiliárias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22.942643391521202" table:style-name="ce6">
            <text:p>22,9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1.2219451371571" table:style-name="ce6">
            <text:p>11,2</text:p>
          </table:table-cell>
          <table:table-cell office:value-type="float" office:value="696" table:style-name="ce5">
            <text:p><text:s text:c="4"/>69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4431.696" table:style-name="ce5">
            <text:p><text:s text:c="3"/>14 43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745492" table:style-name="ce6">
            <text:p>1,7</text:p>
          </table:table-cell>
          <table:table-cell office:value-type="float" office:value="0.93619200000000002" table:style-name="ce6">
            <text:p>0,9</text:p>
          </table:table-cell>
          <table:table-cell office:value-type="float" office:value="53.63484908553" table:style-name="ce6">
            <text:p>53,6</text:p>
          </table:table-cell>
          <table:table-cell office:value-type="float" office:value="1.223252" table:style-name="ce6">
            <text:p>1,2</text:p>
          </table:table-cell>
          <table:table-cell office:value-type="float" office:value="70.080642019556706" table:style-name="ce6">
            <text:p>7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423" table:style-name="ce5">
            <text:p><text:s text:c="3"/>2 423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28.353281056541501" table:style-name="ce6">
            <text:p>28,4</text:p>
          </table:table-cell>
          <table:table-cell office:value-type="float" office:value="367" table:style-name="ce5">
            <text:p><text:s text:c="4"/>367</text:p>
          </table:table-cell>
          <table:table-cell office:value-type="float" office:value="15.146512587701199" table:style-name="ce6">
            <text:p>15,1</text:p>
          </table:table-cell>
          <table:table-cell office:value-type="float" office:value="7250" table:style-name="ce5">
            <text:p><text:s text:c="3"/>7 250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7.1862068965517203" table:style-name="ce6">
            <text:p>7,2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3.9586206896551701" table:style-name="ce6">
            <text:p>4,0</text:p>
          </table:table-cell>
          <table:table-cell office:value-type="float" office:value="214682.51" table:style-name="ce5">
            <text:p><text:s text:c="3"/>214 683</text:p>
          </table:table-cell>
          <table:table-cell office:value-type="float" office:value="6504.9920000000002" table:style-name="ce5">
            <text:p><text:s text:c="3"/>6 505</text:p>
          </table:table-cell>
          <table:table-cell office:value-type="float" office:value="3.0300521453750502" table:style-name="ce6">
            <text:p>3,0</text:p>
          </table:table-cell>
          <table:table-cell office:value-type="float" office:value="8744.5249999999996" table:style-name="ce5">
            <text:p><text:s text:c="3"/>8 745</text:p>
          </table:table-cell>
          <table:table-cell office:value-type="float" office:value="4.0732358681664396" table:style-name="ce6">
            <text:p>4,1</text:p>
          </table:table-cell>
          <table:table-cell office:value-type="float" office:value="2.2370199999999998" table:style-name="ce6">
            <text:p>2,2</text:p>
          </table:table-cell>
          <table:table-cell office:value-type="float" office:value="1.179543" table:style-name="ce6">
            <text:p>1,2</text:p>
          </table:table-cell>
          <table:table-cell office:value-type="float" office:value="52.7283171361901" table:style-name="ce6">
            <text:p>52,7</text:p>
          </table:table-cell>
          <table:table-cell office:value-type="float" office:value="1.6709670000000001" table:style-name="ce6">
            <text:p>1,7</text:p>
          </table:table-cell>
          <table:table-cell office:value-type="float" office:value="74.696113579672996" table:style-name="ce6">
            <text:p>7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102" table:style-name="ce5">
            <text:p><text:s text:c="3"/>2 102</text:p>
          </table:table-cell>
          <table:table-cell office:value-type="float" office:value="493" table:style-name="ce5">
            <text:p><text:s text:c="4"/>493</text:p>
          </table:table-cell>
          <table:table-cell office:value-type="float" office:value="23.453853472883001" table:style-name="ce6">
            <text:p>23,5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16.032350142721199" table:style-name="ce6">
            <text:p>16,0</text:p>
          </table:table-cell>
          <table:table-cell office:value-type="float" office:value="51296" table:style-name="ce5">
            <text:p><text:s text:c="3"/>51 296</text:p>
          </table:table-cell>
          <table:table-cell office:value-type="float" office:value="1203" table:style-name="ce5">
            <text:p><text:s text:c="3"/>1 203</text:p>
          </table:table-cell>
          <table:table-cell office:value-type="float" office:value="2.34521210230817" table:style-name="ce6">
            <text:p>2,3</text:p>
          </table:table-cell>
          <table:table-cell office:value-type="float" office:value="868" table:style-name="ce5">
            <text:p><text:s text:c="4"/>868</text:p>
          </table:table-cell>
          <table:table-cell office:value-type="float" office:value="1.6921397379912699" table:style-name="ce6">
            <text:p>1,7</text:p>
          </table:table-cell>
          <table:table-cell office:value-type="float" office:value="951866.10800000001" table:style-name="ce5">
            <text:p><text:s text:c="3"/>951 866</text:p>
          </table:table-cell>
          <table:table-cell office:value-type="float" office:value="8403.1370000000006" table:style-name="ce5">
            <text:p><text:s text:c="3"/>8 403</text:p>
          </table:table-cell>
          <table:table-cell office:value-type="float" office:value="0.88280661842831398" table:style-name="ce6">
            <text:p>0,9</text:p>
          </table:table-cell>
          <table:table-cell office:value-type="float" office:value="18212.041000000001" table:style-name="ce5">
            <text:p><text:s text:c="3"/>18 212</text:p>
          </table:table-cell>
          <table:table-cell office:value-type="float" office:value="1.9132986085896" table:style-name="ce6">
            <text:p>1,9</text:p>
          </table:table-cell>
          <table:table-cell office:value-type="float" office:value="1.4019820000000001" table:style-name="ce6">
            <text:p>1,4</text:p>
          </table:table-cell>
          <table:table-cell office:value-type="float" office:value="1.096911" table:style-name="ce6">
            <text:p>1,1</text:p>
          </table:table-cell>
          <table:table-cell office:value-type="float" office:value="78.240020199973998" table:style-name="ce6">
            <text:p>78,2</text:p>
          </table:table-cell>
          <table:table-cell office:value-type="float" office:value="1.3144039999999999" table:style-name="ce6">
            <text:p>1,3</text:p>
          </table:table-cell>
          <table:table-cell office:value-type="float" office:value="93.753272153280093" table:style-name="ce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20" table:style-name="ce5">
            <text:p><text:s text:c="4"/>32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893.144" table:style-name="ce5">
            <text:p><text:s text:c="3"/>18 89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8567099999999996" table:style-name="ce6">
            <text:p>4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P Educação</text:p>
          </table:table-cell>
          <table:table-cell office:value-type="float" office:value="721" table:style-name="ce5">
            <text:p><text:s text:c="4"/>721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8.8626907073509" table:style-name="ce6">
            <text:p>18,9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7.753120665741999" table:style-name="ce6">
            <text:p>17,8</text:p>
          </table:table-cell>
          <table:table-cell office:value-type="float" office:value="10217" table:style-name="ce5">
            <text:p><text:s text:c="3"/>10 217</text:p>
          </table:table-cell>
          <table:table-cell office:value-type="float" office:value="1028" table:style-name="ce5">
            <text:p><text:s text:c="3"/>1 028</text:p>
          </table:table-cell>
          <table:table-cell office:value-type="float" office:value="10.061661935988999" table:style-name="ce6">
            <text:p>10,1</text:p>
          </table:table-cell>
          <table:table-cell office:value-type="float" office:value="403" table:style-name="ce5">
            <text:p><text:s text:c="4"/>403</text:p>
          </table:table-cell>
          <table:table-cell office:value-type="float" office:value="3.9444063815209902" table:style-name="ce6">
            <text:p>3,9</text:p>
          </table:table-cell>
          <table:table-cell office:value-type="float" office:value="241938.29300000001" table:style-name="ce5">
            <text:p><text:s text:c="3"/>241 938</text:p>
          </table:table-cell>
          <table:table-cell office:value-type="float" office:value="16140.94" table:style-name="ce5">
            <text:p><text:s text:c="3"/>16 141</text:p>
          </table:table-cell>
          <table:table-cell office:value-type="float" office:value="6.6715110699735298" table:style-name="ce6">
            <text:p>6,7</text:p>
          </table:table-cell>
          <table:table-cell office:value-type="float" office:value="8280.8809999999994" table:style-name="ce5">
            <text:p><text:s text:c="3"/>8 281</text:p>
          </table:table-cell>
          <table:table-cell office:value-type="float" office:value="3.42272440518542" table:style-name="ce6">
            <text:p>3,4</text:p>
          </table:table-cell>
          <table:table-cell office:value-type="float" office:value="1.6613370000000001" table:style-name="ce6">
            <text:p>1,7</text:p>
          </table:table-cell>
          <table:table-cell office:value-type="float" office:value="1.3058860000000001" table:style-name="ce6">
            <text:p>1,3</text:p>
          </table:table-cell>
          <table:table-cell office:value-type="float" office:value="78.604521538977394" table:style-name="ce6">
            <text:p>78,6</text:p>
          </table:table-cell>
          <table:table-cell office:value-type="float" office:value="1.3271599999999999" table:style-name="ce6">
            <text:p>1,3</text:p>
          </table:table-cell>
          <table:table-cell office:value-type="float" office:value="79.885056433462907" table:style-name="ce6">
            <text:p>79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990" table:style-name="ce5">
            <text:p><text:s text:c="3"/>1 990</text:p>
          </table:table-cell>
          <table:table-cell office:value-type="float" office:value="420" table:style-name="ce5">
            <text:p><text:s text:c="4"/>420</text:p>
          </table:table-cell>
          <table:table-cell office:value-type="float" office:value="21.105527638190999" table:style-name="ce6">
            <text:p>21,1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9.1457286432160796" table:style-name="ce6">
            <text:p>9,1</text:p>
          </table:table-cell>
          <table:table-cell office:value-type="float" office:value="10099" table:style-name="ce5">
            <text:p><text:s text:c="3"/>10 099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2.3368650361421901" table:style-name="ce6">
            <text:p>2,3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0.76245172789385096" table:style-name="ce6">
            <text:p>0,8</text:p>
          </table:table-cell>
          <table:table-cell office:value-type="float" office:value="231200.82800000001" table:style-name="ce5">
            <text:p><text:s text:c="3"/>231 201</text:p>
          </table:table-cell>
          <table:table-cell office:value-type="float" office:value="2307.364" table:style-name="ce5">
            <text:p><text:s text:c="3"/>2 307</text:p>
          </table:table-cell>
          <table:table-cell office:value-type="float" office:value="0.99799123556771996" table:style-name="ce6">
            <text:p>1,0</text:p>
          </table:table-cell>
          <table:table-cell office:value-type="float" office:value="1944.31" table:style-name="ce5">
            <text:p><text:s text:c="3"/>1 944</text:p>
          </table:table-cell>
          <table:table-cell office:value-type="float" office:value="0.84096152112396405" table:style-name="ce6">
            <text:p>0,8</text:p>
          </table:table-cell>
          <table:table-cell office:value-type="float" office:value="1.724062" table:style-name="ce6">
            <text:p>1,7</text:p>
          </table:table-cell>
          <table:table-cell office:value-type="float" office:value="1.3666970000000001" table:style-name="ce6">
            <text:p>1,4</text:p>
          </table:table-cell>
          <table:table-cell office:value-type="float" office:value="79.271917135230595" table:style-name="ce6">
            <text:p>79,3</text:p>
          </table:table-cell>
          <table:table-cell office:value-type="float" office:value="1.169335" table:style-name="ce6">
            <text:p>1,2</text:p>
          </table:table-cell>
          <table:table-cell office:value-type="float" office:value="67.824416987324099" table:style-name="ce6">
            <text:p>6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4.369747899159702" table:style-name="ce6">
            <text:p>24,4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8.151260504201701" table:style-name="ce6">
            <text:p>28,2</text:p>
          </table:table-cell>
          <table:table-cell office:value-type="float" office:value="759" table:style-name="ce5">
            <text:p><text:s text:c="4"/>759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5.4018445322793198" table:style-name="ce6">
            <text:p>5,4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16.3372859025033" table:style-name="ce6">
            <text:p>16,3</text:p>
          </table:table-cell>
          <table:table-cell office:value-type="float" office:value="12723.971" table:style-name="ce5">
            <text:p><text:s text:c="3"/>12 724</text:p>
          </table:table-cell>
          <table:table-cell office:value-type="float" office:value="263.572" table:style-name="ce5">
            <text:p><text:s text:c="4"/>264</text:p>
          </table:table-cell>
          <table:table-cell office:value-type="float" office:value="2.0714602383171101" table:style-name="ce6">
            <text:p>2,1</text:p>
          </table:table-cell>
          <table:table-cell office:value-type="float" office:value="1819.049" table:style-name="ce5">
            <text:p><text:s text:c="3"/>1 819</text:p>
          </table:table-cell>
          <table:table-cell office:value-type="float" office:value="14.2962366072667" table:style-name="ce6">
            <text:p>14,3</text:p>
          </table:table-cell>
          <table:table-cell office:value-type="float" office:value="1.0877270000000001" table:style-name="ce6">
            <text:p>1,1</text:p>
          </table:table-cell>
          <table:table-cell office:value-type="float" office:value="1.1792389999999999" table:style-name="ce6">
            <text:p>1,2</text:p>
          </table:table-cell>
          <table:table-cell office:value-type="float" office:value="108.413140429538" table:style-name="ce6">
            <text:p>108,4</text:p>
          </table:table-cell>
          <table:table-cell office:value-type="float" office:value="1.1534390000000001" table:style-name="ce6">
            <text:p>1,2</text:p>
          </table:table-cell>
          <table:table-cell office:value-type="float" office:value="106.041221740382" table:style-name="ce6">
            <text:p>10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42" table:style-name="ce5">
            <text:p><text:s text:c="4"/>542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29.704797047970501" table:style-name="ce6">
            <text:p>29,7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7.527675276752799" table:style-name="ce6">
            <text:p>17,5</text:p>
          </table:table-cell>
          <table:table-cell office:value-type="float" office:value="2661" table:style-name="ce5">
            <text:p><text:s text:c="3"/>2 661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5.8624577226606496" table:style-name="ce6">
            <text:p>5,9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.5554302893648999" table:style-name="ce6">
            <text:p>2,6</text:p>
          </table:table-cell>
          <table:table-cell office:value-type="float" office:value="47914.84" table:style-name="ce5">
            <text:p><text:s text:c="3"/>47 915</text:p>
          </table:table-cell>
          <table:table-cell office:value-type="float" office:value="981.01900000000001" table:style-name="ce5">
            <text:p><text:s text:c="4"/>981</text:p>
          </table:table-cell>
          <table:table-cell office:value-type="float" office:value="2.0474220512893302" table:style-name="ce6">
            <text:p>2,0</text:p>
          </table:table-cell>
          <table:table-cell office:value-type="float" office:value="1541.1579999999999" table:style-name="ce5">
            <text:p><text:s text:c="3"/>1 541</text:p>
          </table:table-cell>
          <table:table-cell office:value-type="float" office:value="3.21645235588807" table:style-name="ce6">
            <text:p>3,2</text:p>
          </table:table-cell>
          <table:table-cell office:value-type="float" office:value="1.354392" table:style-name="ce6">
            <text:p>1,4</text:p>
          </table:table-cell>
          <table:table-cell office:value-type="float" office:value="0.912995" table:style-name="ce6">
            <text:p>0,9</text:p>
          </table:table-cell>
          <table:table-cell office:value-type="float" office:value="67.409952214720704" table:style-name="ce6">
            <text:p>67,4</text:p>
          </table:table-cell>
          <table:table-cell office:value-type="float" office:value="1.353556" table:style-name="ce6">
            <text:p>1,4</text:p>
          </table:table-cell>
          <table:table-cell office:value-type="float" office:value="99.938274886443494" table:style-name="ce6">
            <text:p>99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oa Vista - RR</text:p>
          </table:table-cell>
          <table:table-cell office:value-type="string" table:style-name="ce18">
            <text:p>Total</text:p>
          </table:table-cell>
          <table:table-cell office:value-type="float" office:value="5870" table:style-name="ce16">
            <text:p><text:s text:c="3"/>5 870</text:p>
          </table:table-cell>
          <table:table-cell office:value-type="float" office:value="1217" table:style-name="ce16">
            <text:p><text:s text:c="3"/>1 217</text:p>
          </table:table-cell>
          <table:table-cell office:value-type="float" office:value="20.732538330493998" table:style-name="ce17">
            <text:p>20,7</text:p>
          </table:table-cell>
          <table:table-cell office:value-type="float" office:value="909" table:style-name="ce16">
            <text:p><text:s text:c="4"/>909</text:p>
          </table:table-cell>
          <table:table-cell office:value-type="float" office:value="15.485519591141401" table:style-name="ce17">
            <text:p>15,5</text:p>
          </table:table-cell>
          <table:table-cell office:value-type="float" office:value="42958" table:style-name="ce16">
            <text:p><text:s text:c="3"/>42 958</text:p>
          </table:table-cell>
          <table:table-cell office:value-type="float" office:value="2567" table:style-name="ce16">
            <text:p><text:s text:c="3"/>2 567</text:p>
          </table:table-cell>
          <table:table-cell office:value-type="float" office:value="5.97560407840216" table:style-name="ce17">
            <text:p>6,0</text:p>
          </table:table-cell>
          <table:table-cell office:value-type="float" office:value="1008" table:style-name="ce16">
            <text:p><text:s text:c="3"/>1 008</text:p>
          </table:table-cell>
          <table:table-cell office:value-type="float" office:value="2.34647795521207" table:style-name="ce17">
            <text:p>2,3</text:p>
          </table:table-cell>
          <table:table-cell office:value-type="float" office:value="971403.897" table:style-name="ce16">
            <text:p><text:s text:c="3"/>971 404</text:p>
          </table:table-cell>
          <table:table-cell office:value-type="float" office:value="31980.038" table:style-name="ce16">
            <text:p><text:s text:c="3"/>31 980</text:p>
          </table:table-cell>
          <table:table-cell office:value-type="float" office:value="3.2921463562957101" table:style-name="ce17">
            <text:p>3,3</text:p>
          </table:table-cell>
          <table:table-cell office:value-type="float" office:value="20768.097000000002" table:style-name="ce16">
            <text:p><text:s text:c="3"/>20 768</text:p>
          </table:table-cell>
          <table:table-cell office:value-type="float" office:value="2.13794664239441" table:style-name="ce17">
            <text:p>2,1</text:p>
          </table:table-cell>
          <table:table-cell office:value-type="float" office:value="1.724013" table:style-name="ce17">
            <text:p>1,7</text:p>
          </table:table-cell>
          <table:table-cell office:value-type="float" office:value="1.9608110000000001" table:style-name="ce17">
            <text:p>2,0</text:p>
          </table:table-cell>
          <table:table-cell office:value-type="float" office:value="113.735279258335" table:style-name="ce17">
            <text:p>113,7</text:p>
          </table:table-cell>
          <table:table-cell office:value-type="float" office:value="1.24278" table:style-name="ce17">
            <text:p>1,2</text:p>
          </table:table-cell>
          <table:table-cell office:value-type="float" office:value="72.086463385136895" table:style-name="ce17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4.893617021276601" table:style-name="ce6">
            <text:p>14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.5106382978723403" table:style-name="ce6">
            <text:p>8,5</text:p>
          </table:table-cell>
          <table:table-cell office:value-type="float" office:value="277" table:style-name="ce5">
            <text:p><text:s text:c="4"/>27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029.2840000000001" table:style-name="ce5">
            <text:p><text:s text:c="3"/>4 02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7641439999999999" table:style-name="ce6">
            <text:p>1,8</text:p>
          </table:table-cell>
          <table:table-cell office:value-type="float" office:value="0.89314400000000005" table:style-name="ce6">
            <text:p>0,9</text:p>
          </table:table-cell>
          <table:table-cell office:value-type="float" office:value="50.627613165365197" table:style-name="ce6">
            <text:p>50,6</text:p>
          </table:table-cell>
          <table:table-cell office:value-type="float" office:value="1.189228" table:style-name="ce6">
            <text:p>1,2</text:p>
          </table:table-cell>
          <table:table-cell office:value-type="float" office:value="67.411050345096498" table:style-name="ce6">
            <text:p>6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B Indústrias extrativas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4.285714285714301" table:style-name="ce6">
            <text:p>14,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1077620000000001" table:style-name="ce6">
            <text:p>2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1.404682274247499" table:style-name="ce6">
            <text:p>21,4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4.0468227424749" table:style-name="ce6">
            <text:p>14,0</text:p>
          </table:table-cell>
          <table:table-cell office:value-type="float" office:value="1938" table:style-name="ce5">
            <text:p><text:s text:c="3"/>1 938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4.3859649122807003" table:style-name="ce6">
            <text:p>4,4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.6315789473684199" table:style-name="ce6">
            <text:p>2,6</text:p>
          </table:table-cell>
          <table:table-cell office:value-type="float" office:value="36071.834999999999" table:style-name="ce5">
            <text:p><text:s text:c="3"/>36 072</text:p>
          </table:table-cell>
          <table:table-cell office:value-type="float" office:value="696.57299999999998" table:style-name="ce5">
            <text:p><text:s text:c="4"/>697</text:p>
          </table:table-cell>
          <table:table-cell office:value-type="float" office:value="1.93107170733066" table:style-name="ce6">
            <text:p>1,9</text:p>
          </table:table-cell>
          <table:table-cell office:value-type="float" office:value="1378.1510000000001" table:style-name="ce5">
            <text:p><text:s text:c="3"/>1 378</text:p>
          </table:table-cell>
          <table:table-cell office:value-type="float" office:value="3.8205735860124701" table:style-name="ce6">
            <text:p>3,8</text:p>
          </table:table-cell>
          <table:table-cell office:value-type="float" office:value="1.3916310000000001" table:style-name="ce6">
            <text:p>1,4</text:p>
          </table:table-cell>
          <table:table-cell office:value-type="float" office:value="1.0524789999999999" table:style-name="ce6">
            <text:p>1,1</text:p>
          </table:table-cell>
          <table:table-cell office:value-type="float" office:value="75.629171813505195" table:style-name="ce6">
            <text:p>75,6</text:p>
          </table:table-cell>
          <table:table-cell office:value-type="float" office:value="1.3661509999999999" table:style-name="ce6">
            <text:p>1,4</text:p>
          </table:table-cell>
          <table:table-cell office:value-type="float" office:value="98.169054871585899" table:style-name="ce6">
            <text:p>9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D Eletricidade e gás</text:p>
          </table:table-cell>
          <table:table-cell office:value-type="float" office:value="16" table:style-name="ce5">
            <text:p><text:s text:c="4"/>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76" table:style-name="ce5">
            <text:p><text:s text:c="4"/>6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8763.614999999998" table:style-name="ce5">
            <text:p><text:s text:c="3"/>48 76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9403259999999998" table:style-name="ce6">
            <text:p>5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46" table:style-name="ce5">
            <text:p><text:s text:c="4"/>74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5748.639000000003" table:style-name="ce5">
            <text:p><text:s text:c="3"/>35 74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62473" table:style-name="ce6">
            <text:p>3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F Construção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0.987654320987701" table:style-name="ce6">
            <text:p>21,0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4.1975308641975" table:style-name="ce6">
            <text:p>14,2</text:p>
          </table:table-cell>
          <table:table-cell office:value-type="float" office:value="4020" table:style-name="ce5">
            <text:p><text:s text:c="3"/>4 020</text:p>
          </table:table-cell>
          <table:table-cell office:value-type="float" office:value="685" table:style-name="ce5">
            <text:p><text:s text:c="4"/>685</text:p>
          </table:table-cell>
          <table:table-cell office:value-type="float" office:value="17.039800995024901" table:style-name="ce6">
            <text:p>17,0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2.2636815920397999" table:style-name="ce6">
            <text:p>2,3</text:p>
          </table:table-cell>
          <table:table-cell office:value-type="float" office:value="92593.619000000006" table:style-name="ce5">
            <text:p><text:s text:c="3"/>92 594</text:p>
          </table:table-cell>
          <table:table-cell office:value-type="float" office:value="15355.370999999999" table:style-name="ce5">
            <text:p><text:s text:c="3"/>15 355</text:p>
          </table:table-cell>
          <table:table-cell office:value-type="float" office:value="16.5836168472905" table:style-name="ce6">
            <text:p>16,6</text:p>
          </table:table-cell>
          <table:table-cell office:value-type="float" office:value="1483.473" table:style-name="ce5">
            <text:p><text:s text:c="3"/>1 483</text:p>
          </table:table-cell>
          <table:table-cell office:value-type="float" office:value="1.60213308003438" table:style-name="ce6">
            <text:p>1,6</text:p>
          </table:table-cell>
          <table:table-cell office:value-type="float" office:value="1.934024" table:style-name="ce6">
            <text:p>1,9</text:p>
          </table:table-cell>
          <table:table-cell office:value-type="float" office:value="5.0691119999999996" table:style-name="ce6">
            <text:p>5,1</text:p>
          </table:table-cell>
          <table:table-cell office:value-type="float" office:value="262.101814662072" table:style-name="ce6">
            <text:p>262,1</text:p>
          </table:table-cell>
          <table:table-cell office:value-type="float" office:value="1.2746189999999999" table:style-name="ce6">
            <text:p>1,3</text:p>
          </table:table-cell>
          <table:table-cell office:value-type="float" office:value="65.905024963495805" table:style-name="ce6">
            <text:p>6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858" table:style-name="ce5">
            <text:p><text:s text:c="3"/>2 858</text:p>
          </table:table-cell>
          <table:table-cell office:value-type="float" office:value="579" table:style-name="ce5">
            <text:p><text:s text:c="4"/>579</text:p>
          </table:table-cell>
          <table:table-cell office:value-type="float" office:value="20.258922323303" table:style-name="ce6">
            <text:p>20,3</text:p>
          </table:table-cell>
          <table:table-cell office:value-type="float" office:value="430" table:style-name="ce5">
            <text:p><text:s text:c="4"/>430</text:p>
          </table:table-cell>
          <table:table-cell office:value-type="float" office:value="15.0454863540938" table:style-name="ce6">
            <text:p>15,0</text:p>
          </table:table-cell>
          <table:table-cell office:value-type="float" office:value="17855" table:style-name="ce5">
            <text:p><text:s text:c="3"/>17 855</text:p>
          </table:table-cell>
          <table:table-cell office:value-type="float" office:value="741" table:style-name="ce5">
            <text:p><text:s text:c="4"/>741</text:p>
          </table:table-cell>
          <table:table-cell office:value-type="float" office:value="4.1500980117614104" table:style-name="ce6">
            <text:p>4,2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2.0218426211145299" table:style-name="ce6">
            <text:p>2,0</text:p>
          </table:table-cell>
          <table:table-cell office:value-type="float" office:value="349921.72399999999" table:style-name="ce5">
            <text:p><text:s text:c="3"/>349 922</text:p>
          </table:table-cell>
          <table:table-cell office:value-type="float" office:value="4815.4780000000001" table:style-name="ce5">
            <text:p><text:s text:c="3"/>4 815</text:p>
          </table:table-cell>
          <table:table-cell office:value-type="float" office:value="1.3761586291224399" table:style-name="ce6">
            <text:p>1,4</text:p>
          </table:table-cell>
          <table:table-cell office:value-type="float" office:value="7894.2349999999997" table:style-name="ce5">
            <text:p><text:s text:c="3"/>7 894</text:p>
          </table:table-cell>
          <table:table-cell office:value-type="float" office:value="2.2560002590750798" table:style-name="ce6">
            <text:p>2,3</text:p>
          </table:table-cell>
          <table:table-cell office:value-type="float" office:value="1.4841979999999999" table:style-name="ce6">
            <text:p>1,5</text:p>
          </table:table-cell>
          <table:table-cell office:value-type="float" office:value="1.1969719999999999" table:style-name="ce6">
            <text:p>1,2</text:p>
          </table:table-cell>
          <table:table-cell office:value-type="float" office:value="80.647730289354897" table:style-name="ce6">
            <text:p>80,6</text:p>
          </table:table-cell>
          <table:table-cell office:value-type="float" office:value="1.2266710000000001" table:style-name="ce6">
            <text:p>1,2</text:p>
          </table:table-cell>
          <table:table-cell office:value-type="float" office:value="82.648743631240606" table:style-name="ce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8.8888888888889" table:style-name="ce6">
            <text:p>18,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5" table:style-name="ce6">
            <text:p>15,0</text:p>
          </table:table-cell>
          <table:table-cell office:value-type="float" office:value="1262" table:style-name="ce5">
            <text:p><text:s text:c="3"/>1 262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3.80348652931854" table:style-name="ce6">
            <text:p>3,8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4.9920760697305901" table:style-name="ce6">
            <text:p>5,0</text:p>
          </table:table-cell>
          <table:table-cell office:value-type="float" office:value="29901.062999999998" table:style-name="ce5">
            <text:p><text:s text:c="3"/>29 901</text:p>
          </table:table-cell>
          <table:table-cell office:value-type="float" office:value="409.45600000000002" table:style-name="ce5">
            <text:p><text:s text:c="4"/>409</text:p>
          </table:table-cell>
          <table:table-cell office:value-type="float" office:value="1.36936937660042" table:style-name="ce6">
            <text:p>1,4</text:p>
          </table:table-cell>
          <table:table-cell office:value-type="float" office:value="932.26099999999997" table:style-name="ce5">
            <text:p><text:s text:c="4"/>932</text:p>
          </table:table-cell>
          <table:table-cell office:value-type="float" office:value="3.1178189216884999" table:style-name="ce6">
            <text:p>3,1</text:p>
          </table:table-cell>
          <table:table-cell office:value-type="float" office:value="1.7051320000000001" table:style-name="ce6">
            <text:p>1,7</text:p>
          </table:table-cell>
          <table:table-cell office:value-type="float" office:value="1.4469110000000001" table:style-name="ce6">
            <text:p>1,4</text:p>
          </table:table-cell>
          <table:table-cell office:value-type="float" office:value="84.8562457334681" table:style-name="ce6">
            <text:p>84,9</text:p>
          </table:table-cell>
          <table:table-cell office:value-type="float" office:value="1.2997840000000001" table:style-name="ce6">
            <text:p>1,3</text:p>
          </table:table-cell>
          <table:table-cell office:value-type="float" office:value="76.227764184825602" table:style-name="ce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I Alojamento e alimentação</text:p>
          </table:table-cell>
          <table:table-cell office:value-type="float" office:value="467" table:style-name="ce5">
            <text:p><text:s text:c="4"/>467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9.4860813704497" table:style-name="ce6">
            <text:p>19,5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9.9143468950749" table:style-name="ce6">
            <text:p>19,9</text:p>
          </table:table-cell>
          <table:table-cell office:value-type="float" office:value="2593" table:style-name="ce5">
            <text:p><text:s text:c="3"/>2 593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9.4870806016197395" table:style-name="ce6">
            <text:p>9,5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4.8206710374084096" table:style-name="ce6">
            <text:p>4,8</text:p>
          </table:table-cell>
          <table:table-cell office:value-type="float" office:value="37056.671999999999" table:style-name="ce5">
            <text:p><text:s text:c="3"/>37 057</text:p>
          </table:table-cell>
          <table:table-cell office:value-type="float" office:value="1486.721" table:style-name="ce5">
            <text:p><text:s text:c="3"/>1 487</text:p>
          </table:table-cell>
          <table:table-cell office:value-type="float" office:value="4.0120197518007004" table:style-name="ce6">
            <text:p>4,0</text:p>
          </table:table-cell>
          <table:table-cell office:value-type="float" office:value="2682.6080000000002" table:style-name="ce5">
            <text:p><text:s text:c="3"/>2 683</text:p>
          </table:table-cell>
          <table:table-cell office:value-type="float" office:value="7.2392037795514899" table:style-name="ce6">
            <text:p>7,2</text:p>
          </table:table-cell>
          <table:table-cell office:value-type="float" office:value="1.0386059999999999" table:style-name="ce6">
            <text:p>1,0</text:p>
          </table:table-cell>
          <table:table-cell office:value-type="float" office:value="1.1204130000000001" table:style-name="ce6">
            <text:p>1,1</text:p>
          </table:table-cell>
          <table:table-cell office:value-type="float" office:value="107.876615386393" table:style-name="ce6">
            <text:p>107,9</text:p>
          </table:table-cell>
          <table:table-cell office:value-type="float" office:value="1.1644209999999999" table:style-name="ce6">
            <text:p>1,2</text:p>
          </table:table-cell>
          <table:table-cell office:value-type="float" office:value="112.113833349701" table:style-name="ce6">
            <text:p>11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J Informação e comunicação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4.390243902439" table:style-name="ce6">
            <text:p>24,4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21.138211382113798" table:style-name="ce6">
            <text:p>21,1</text:p>
          </table:table-cell>
          <table:table-cell office:value-type="float" office:value="789" table:style-name="ce5">
            <text:p><text:s text:c="4"/>789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.5348542458808598" table:style-name="ce6">
            <text:p>2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950.844000000001" table:style-name="ce5">
            <text:p><text:s text:c="3"/>21 951</text:p>
          </table:table-cell>
          <table:table-cell office:value-type="float" office:value="168.09200000000001" table:style-name="ce5">
            <text:p><text:s text:c="4"/>168</text:p>
          </table:table-cell>
          <table:table-cell office:value-type="float" office:value="0.76576554414035303" table:style-name="ce6">
            <text:p>0,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0338560000000001" table:style-name="ce6">
            <text:p>2,0</text:p>
          </table:table-cell>
          <table:table-cell office:value-type="float" office:value="1.9742930000000001" table:style-name="ce6">
            <text:p>2,0</text:p>
          </table:table-cell>
          <table:table-cell office:value-type="float" office:value="97.071424918971601" table:style-name="ce6">
            <text:p>97,1</text:p>
          </table:table-cell>
          <table:table-cell office:value-type="float" office:value="0.79943600000000004" table:style-name="ce6">
            <text:p>0,8</text:p>
          </table:table-cell>
          <table:table-cell office:value-type="float" office:value="39.306420906888199" table:style-name="ce6">
            <text:p>3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5" table:style-name="ce6">
            <text:p>15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" table:style-name="ce6">
            <text:p>10,0</text:p>
          </table:table-cell>
          <table:table-cell office:value-type="float" office:value="653" table:style-name="ce5">
            <text:p><text:s text:c="4"/>65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1744.152000000002" table:style-name="ce5">
            <text:p><text:s text:c="3"/>51 74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8059219999999998" table:style-name="ce6">
            <text:p>5,8</text:p>
          </table:table-cell>
          <table:table-cell office:value-type="float" office:value="1.632042" table:style-name="ce6">
            <text:p>1,6</text:p>
          </table:table-cell>
          <table:table-cell office:value-type="float" office:value="28.109953940132201" table:style-name="ce6">
            <text:p>28,1</text:p>
          </table:table-cell>
          <table:table-cell office:value-type="float" office:value="3.8270140000000001" table:style-name="ce6">
            <text:p>3,8</text:p>
          </table:table-cell>
          <table:table-cell office:value-type="float" office:value="65.915697799591499" table:style-name="ce6">
            <text:p>6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L Atividades imobiliárias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0.652173913043502" table:style-name="ce6">
            <text:p>20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.4347826086956497" table:style-name="ce6">
            <text:p>5,4</text:p>
          </table:table-cell>
          <table:table-cell office:value-type="float" office:value="137" table:style-name="ce5">
            <text:p><text:s text:c="4"/>13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000.9949999999999" table:style-name="ce5">
            <text:p><text:s text:c="3"/>3 00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67693" table:style-name="ce6">
            <text:p>1,7</text:p>
          </table:table-cell>
          <table:table-cell office:value-type="float" office:value="1.2143660000000001" table:style-name="ce6">
            <text:p>1,2</text:p>
          </table:table-cell>
          <table:table-cell office:value-type="float" office:value="72.416022135688394" table:style-name="ce5">
            <text:p><text:s text:c="4"/>72</text:p>
          </table:table-cell>
          <table:table-cell office:value-type="float" office:value="0.98929699999999998" table:style-name="ce6">
            <text:p>1,0</text:p>
          </table:table-cell>
          <table:table-cell office:value-type="float" office:value="58.994531673951798" table:style-name="ce5">
            <text:p><text:s text:c="4"/>5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4.678663239074499" table:style-name="ce6">
            <text:p>24,7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6.452442159383001" table:style-name="ce6">
            <text:p>16,5</text:p>
          </table:table-cell>
          <table:table-cell office:value-type="float" office:value="1218" table:style-name="ce5">
            <text:p><text:s text:c="3"/>1 218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26.929392446633798" table:style-name="ce6">
            <text:p>26,9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3.5303776683087" table:style-name="ce6">
            <text:p>3,5</text:p>
          </table:table-cell>
          <table:table-cell office:value-type="float" office:value="49560.226999999999" table:style-name="ce5">
            <text:p><text:s text:c="3"/>49 560</text:p>
          </table:table-cell>
          <table:table-cell office:value-type="float" office:value="4877.348" table:style-name="ce5">
            <text:p><text:s text:c="3"/>4 877</text:p>
          </table:table-cell>
          <table:table-cell office:value-type="float" office:value="9.8412543590649797" table:style-name="ce6">
            <text:p>9,8</text:p>
          </table:table-cell>
          <table:table-cell office:value-type="float" office:value="890.56500000000005" table:style-name="ce5">
            <text:p><text:s text:c="4"/>891</text:p>
          </table:table-cell>
          <table:table-cell office:value-type="float" office:value="1.79693486876079" table:style-name="ce6">
            <text:p>1,8</text:p>
          </table:table-cell>
          <table:table-cell office:value-type="float" office:value="3.1021740000000002" table:style-name="ce6">
            <text:p>3,1</text:p>
          </table:table-cell>
          <table:table-cell office:value-type="float" office:value="1.220051" table:style-name="ce6">
            <text:p>1,2</text:p>
          </table:table-cell>
          <table:table-cell office:value-type="float" office:value="39.3289028919719" table:style-name="ce6">
            <text:p>39,3</text:p>
          </table:table-cell>
          <table:table-cell office:value-type="float" office:value="1.319863" table:style-name="ce6">
            <text:p>1,3</text:p>
          </table:table-cell>
          <table:table-cell office:value-type="float" office:value="42.546388435980703" table:style-name="ce6">
            <text:p>4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3.100303951367799" table:style-name="ce6">
            <text:p>23,1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7.021276595744698" table:style-name="ce6">
            <text:p>17,0</text:p>
          </table:table-cell>
          <table:table-cell office:value-type="float" office:value="6769" table:style-name="ce5">
            <text:p><text:s text:c="3"/>6 769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4.3728763480573196" table:style-name="ce6">
            <text:p>4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9810.41800000001" table:style-name="ce5">
            <text:p><text:s text:c="3"/>129 810</text:p>
          </table:table-cell>
          <table:table-cell office:value-type="float" office:value="2480.808" table:style-name="ce5">
            <text:p><text:s text:c="3"/>2 481</text:p>
          </table:table-cell>
          <table:table-cell office:value-type="float" office:value="1.91110084862372" table:style-name="ce6">
            <text:p>1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4718469999999999" table:style-name="ce6">
            <text:p>1,5</text:p>
          </table:table-cell>
          <table:table-cell office:value-type="float" office:value="1.2461249999999999" table:style-name="ce6">
            <text:p>1,2</text:p>
          </table:table-cell>
          <table:table-cell office:value-type="float" office:value="84.664030976045794" table:style-name="ce6">
            <text:p>84,7</text:p>
          </table:table-cell>
          <table:table-cell office:value-type="float" office:value="1.0609230000000001" table:style-name="ce6">
            <text:p>1,1</text:p>
          </table:table-cell>
          <table:table-cell office:value-type="float" office:value="72.081065491182201" table:style-name="ce6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5" table:style-name="ce5">
            <text:p><text:s text:c="4"/>27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790.564" table:style-name="ce5">
            <text:p><text:s text:c="3"/>12 79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469382" table:style-name="ce6">
            <text:p>3,5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P Educação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6.037735849056599" table:style-name="ce6">
            <text:p>16,0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6.415094339622598" table:style-name="ce6">
            <text:p>26,4</text:p>
          </table:table-cell>
          <table:table-cell office:value-type="float" office:value="1439" table:style-name="ce5">
            <text:p><text:s text:c="3"/>1 43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7.0187630298818604" table:style-name="ce6">
            <text:p>7,0</text:p>
          </table:table-cell>
          <table:table-cell office:value-type="float" office:value="29114.085999999999" table:style-name="ce5">
            <text:p><text:s text:c="3"/>29 11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32.192" table:style-name="ce5">
            <text:p><text:s text:c="3"/>1 932</text:p>
          </table:table-cell>
          <table:table-cell office:value-type="float" office:value="6.6366225613265" table:style-name="ce6">
            <text:p>6,6</text:p>
          </table:table-cell>
          <table:table-cell office:value-type="float" office:value="1.425406" table:style-name="ce6">
            <text:p>1,4</text:p>
          </table:table-cell>
          <table:table-cell office:value-type="float" office:value="0.71420399999999995" table:style-name="ce6">
            <text:p>0,7</text:p>
          </table:table-cell>
          <table:table-cell office:value-type="float" office:value="50.1053033311211" table:style-name="ce6">
            <text:p>50,1</text:p>
          </table:table-cell>
          <table:table-cell office:value-type="float" office:value="1.140166" table:style-name="ce6">
            <text:p>1,1</text:p>
          </table:table-cell>
          <table:table-cell office:value-type="float" office:value="79.988859314468996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20.8955223880597" table:style-name="ce6">
            <text:p>20,9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9.8507462686567209" table:style-name="ce6">
            <text:p>9,9</text:p>
          </table:table-cell>
          <table:table-cell office:value-type="float" office:value="1566" table:style-name="ce5">
            <text:p><text:s text:c="3"/>1 566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.3627075351213298" table:style-name="ce6">
            <text:p>2,4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4.40613026819923" table:style-name="ce6">
            <text:p>4,4</text:p>
          </table:table-cell>
          <table:table-cell office:value-type="float" office:value="26544.112000000001" table:style-name="ce5">
            <text:p><text:s text:c="3"/>26 544</text:p>
          </table:table-cell>
          <table:table-cell office:value-type="float" office:value="235.33500000000001" table:style-name="ce5">
            <text:p><text:s text:c="4"/>235</text:p>
          </table:table-cell>
          <table:table-cell office:value-type="float" office:value="0.88658079803159395" table:style-name="ce6">
            <text:p>0,9</text:p>
          </table:table-cell>
          <table:table-cell office:value-type="float" office:value="1346.5719999999999" table:style-name="ce5">
            <text:p><text:s text:c="3"/>1 347</text:p>
          </table:table-cell>
          <table:table-cell office:value-type="float" office:value="5.0729593063802598" table:style-name="ce6">
            <text:p>5,1</text:p>
          </table:table-cell>
          <table:table-cell office:value-type="float" office:value="1.2877240000000001" table:style-name="ce6">
            <text:p>1,3</text:p>
          </table:table-cell>
          <table:table-cell office:value-type="float" office:value="1.2308809999999999" table:style-name="ce6">
            <text:p>1,2</text:p>
          </table:table-cell>
          <table:table-cell office:value-type="float" office:value="95.585777697705396" table:style-name="ce6">
            <text:p>95,6</text:p>
          </table:table-cell>
          <table:table-cell office:value-type="float" office:value="1.4434610000000001" table:style-name="ce6">
            <text:p>1,4</text:p>
          </table:table-cell>
          <table:table-cell office:value-type="float" office:value="112.093973553339" table:style-name="ce6">
            <text:p>11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2.9508196721311" table:style-name="ce6">
            <text:p>23,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6.229508196721302" table:style-name="ce6">
            <text:p>26,2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.3793103448275901" table:style-name="ce6">
            <text:p>1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461.82" table:style-name="ce5">
            <text:p><text:s text:c="3"/>4 462</text:p>
          </table:table-cell>
          <table:table-cell office:value-type="float" office:value="25.776" table:style-name="ce5">
            <text:p><text:s text:c="4"/>26</text:p>
          </table:table-cell>
          <table:table-cell office:value-type="float" office:value="0.57770147607926803" table:style-name="ce6">
            <text:p>0,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133629" table:style-name="ce6">
            <text:p>1,1</text:p>
          </table:table-cell>
          <table:table-cell office:value-type="float" office:value="1.05457" table:style-name="ce6">
            <text:p>1,1</text:p>
          </table:table-cell>
          <table:table-cell office:value-type="float" office:value="93.026025269290002" table:style-name="ce6">
            <text:p>93,0</text:p>
          </table:table-cell>
          <table:table-cell office:value-type="float" office:value="1.3529979999999999" table:style-name="ce6">
            <text:p>1,4</text:p>
          </table:table-cell>
          <table:table-cell office:value-type="float" office:value="119.351039890476" table:style-name="ce6">
            <text:p>11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7.737226277372301" table:style-name="ce6">
            <text:p>27,7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1.897810218978101" table:style-name="ce6">
            <text:p>21,9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3163929999999999" table:style-name="ce6">
            <text:p>1,3</text:p>
          </table:table-cell>
          <table:table-cell office:value-type="float" office:value="1.31612" table:style-name="ce6">
            <text:p>1,3</text:p>
          </table:table-cell>
          <table:table-cell office:value-type="float" office:value="99.979261512329501" table:style-name="ce6">
            <text:p>100,0</text:p>
          </table:table-cell>
          <table:table-cell office:value-type="float" office:value="1.2888200000000001" table:style-name="ce6">
            <text:p>1,3</text:p>
          </table:table-cell>
          <table:table-cell office:value-type="float" office:value="97.905412745282007" table:style-name="ce6">
            <text:p>9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ém - PA</text:p>
          </table:table-cell>
          <table:table-cell office:value-type="string" table:style-name="ce18">
            <text:p>Total</text:p>
          </table:table-cell>
          <table:table-cell office:value-type="float" office:value="19730" table:style-name="ce16">
            <text:p><text:s text:c="3"/>19 730</text:p>
          </table:table-cell>
          <table:table-cell office:value-type="float" office:value="3745" table:style-name="ce16">
            <text:p><text:s text:c="3"/>3 745</text:p>
          </table:table-cell>
          <table:table-cell office:value-type="float" office:value="18.9812468322352" table:style-name="ce17">
            <text:p>19,0</text:p>
          </table:table-cell>
          <table:table-cell office:value-type="float" office:value="2970" table:style-name="ce16">
            <text:p><text:s text:c="3"/>2 970</text:p>
          </table:table-cell>
          <table:table-cell office:value-type="float" office:value="15.0532184490623" table:style-name="ce17">
            <text:p>15,1</text:p>
          </table:table-cell>
          <table:table-cell office:value-type="float" office:value="210158" table:style-name="ce16">
            <text:p><text:s text:c="3"/>210 158</text:p>
          </table:table-cell>
          <table:table-cell office:value-type="float" office:value="7780" table:style-name="ce16">
            <text:p><text:s text:c="3"/>7 780</text:p>
          </table:table-cell>
          <table:table-cell office:value-type="float" office:value="3.7019766080758298" table:style-name="ce17">
            <text:p>3,7</text:p>
          </table:table-cell>
          <table:table-cell office:value-type="float" office:value="4965" table:style-name="ce16">
            <text:p><text:s text:c="3"/>4 965</text:p>
          </table:table-cell>
          <table:table-cell office:value-type="float" office:value="2.3625082081100901" table:style-name="ce17">
            <text:p>2,4</text:p>
          </table:table-cell>
          <table:table-cell office:value-type="float" office:value="5837465.432" table:style-name="ce16">
            <text:p><text:s text:c="2"/>5 837 465</text:p>
          </table:table-cell>
          <table:table-cell office:value-type="float" office:value="98632.092000000004" table:style-name="ce16">
            <text:p><text:s text:c="3"/>98 632</text:p>
          </table:table-cell>
          <table:table-cell office:value-type="float" office:value="1.6896389905679901" table:style-name="ce17">
            <text:p>1,7</text:p>
          </table:table-cell>
          <table:table-cell office:value-type="float" office:value="114716.867" table:style-name="ce16">
            <text:p><text:s text:c="3"/>114 717</text:p>
          </table:table-cell>
          <table:table-cell office:value-type="float" office:value="1.9651828064135799" table:style-name="ce17">
            <text:p>2,0</text:p>
          </table:table-cell>
          <table:table-cell office:value-type="float" office:value="1.9895430000000001" table:style-name="ce17">
            <text:p>2,0</text:p>
          </table:table-cell>
          <table:table-cell office:value-type="float" office:value="1.674688" table:style-name="ce17">
            <text:p>1,7</text:p>
          </table:table-cell>
          <table:table-cell office:value-type="float" office:value="84.174506406747696" table:style-name="ce17">
            <text:p>84,2</text:p>
          </table:table-cell>
          <table:table-cell office:value-type="float" office:value="1.380579" table:style-name="ce17">
            <text:p>1,4</text:p>
          </table:table-cell>
          <table:table-cell office:value-type="float" office:value="69.391764842478906" table:style-name="ce17">
            <text:p>6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.0540540540540499" table:style-name="ce6">
            <text:p>4,1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4.8648648648649" table:style-name="ce6">
            <text:p>14,9</text:p>
          </table:table-cell>
          <table:table-cell office:value-type="float" office:value="936" table:style-name="ce5">
            <text:p><text:s text:c="4"/>93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06837606837607" table:style-name="ce6">
            <text:p>0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.92307692307692" table:style-name="ce6">
            <text:p>1,9</text:p>
          </table:table-cell>
          <table:table-cell office:value-type="float" office:value="25978.345000000001" table:style-name="ce5">
            <text:p><text:s text:c="3"/>25 9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0.92599999999999" table:style-name="ce5">
            <text:p><text:s text:c="4"/>221</text:p>
          </table:table-cell>
          <table:table-cell office:value-type="float" office:value="0.85042368942286295" table:style-name="ce6">
            <text:p>0,9</text:p>
          </table:table-cell>
          <table:table-cell office:value-type="float" office:value="1.856233" table:style-name="ce6">
            <text:p>1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4701299999999999" table:style-name="ce6">
            <text:p>0,9</text:p>
          </table:table-cell>
          <table:table-cell office:value-type="float" office:value="51.018002589114602" table:style-name="ce6">
            <text:p>5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0" table:style-name="ce6">
            <text:p>30,0</text:p>
          </table:table-cell>
          <table:table-cell office:value-type="float" office:value="52" table:style-name="ce5">
            <text:p><text:s text:c="4"/>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678.1850000000004" table:style-name="ce5">
            <text:p><text:s text:c="3"/>7 6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920153000000001" table:style-name="ce6">
            <text:p>10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328031" table:style-name="ce6">
            <text:p>1,3</text:p>
          </table:table-cell>
          <table:table-cell office:value-type="float" office:value="12.161285652316399" table:style-name="ce6">
            <text:p>1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50" table:style-name="ce5">
            <text:p><text:s text:c="4"/>850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17.882352941176499" table:style-name="ce6">
            <text:p>17,9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18.705882352941199" table:style-name="ce6">
            <text:p>18,7</text:p>
          </table:table-cell>
          <table:table-cell office:value-type="float" office:value="10306" table:style-name="ce5">
            <text:p><text:s text:c="3"/>10 306</text:p>
          </table:table-cell>
          <table:table-cell office:value-type="float" office:value="1061" table:style-name="ce5">
            <text:p><text:s text:c="3"/>1 061</text:p>
          </table:table-cell>
          <table:table-cell office:value-type="float" office:value="10.294973801668901" table:style-name="ce6">
            <text:p>10,3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2.3190374539103402" table:style-name="ce6">
            <text:p>2,3</text:p>
          </table:table-cell>
          <table:table-cell office:value-type="float" office:value="293847.99400000001" table:style-name="ce5">
            <text:p><text:s text:c="3"/>293 848</text:p>
          </table:table-cell>
          <table:table-cell office:value-type="float" office:value="34910.722000000002" table:style-name="ce5">
            <text:p><text:s text:c="3"/>34 911</text:p>
          </table:table-cell>
          <table:table-cell office:value-type="float" office:value="11.8805377994175" table:style-name="ce6">
            <text:p>11,9</text:p>
          </table:table-cell>
          <table:table-cell office:value-type="float" office:value="4583.2299999999996" table:style-name="ce5">
            <text:p><text:s text:c="3"/>4 583</text:p>
          </table:table-cell>
          <table:table-cell office:value-type="float" office:value="1.55972819062362" table:style-name="ce6">
            <text:p>1,6</text:p>
          </table:table-cell>
          <table:table-cell office:value-type="float" office:value="2.0658699999999999" table:style-name="ce6">
            <text:p>2,1</text:p>
          </table:table-cell>
          <table:table-cell office:value-type="float" office:value="3.0396480000000001" table:style-name="ce6">
            <text:p>3,0</text:p>
          </table:table-cell>
          <table:table-cell office:value-type="float" office:value="147.13646066790301" table:style-name="ce6">
            <text:p>147,1</text:p>
          </table:table-cell>
          <table:table-cell office:value-type="float" office:value="1.240029" table:style-name="ce6">
            <text:p>1,2</text:p>
          </table:table-cell>
          <table:table-cell office:value-type="float" office:value="60.024541718501197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D Eletricidade e gá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3478260869565197" table:style-name="ce6">
            <text:p>4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3478260869565197" table:style-name="ce6">
            <text:p>4,3</text:p>
          </table:table-cell>
          <table:table-cell office:value-type="float" office:value="1189" table:style-name="ce5">
            <text:p><text:s text:c="3"/>1 18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6253.48299999999" table:style-name="ce5">
            <text:p><text:s text:c="3"/>116 25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0646279999999999" table:style-name="ce6">
            <text:p>7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.3333333333333" table:style-name="ce6">
            <text:p>13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3158" table:style-name="ce5">
            <text:p><text:s text:c="3"/>3 15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22165927802406599" table:style-name="ce6">
            <text:p>0,2</text:p>
          </table:table-cell>
          <table:table-cell office:value-type="float" office:value="151198.49600000001" table:style-name="ce5">
            <text:p><text:s text:c="3"/>151 19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0.471" table:style-name="ce5">
            <text:p><text:s text:c="4"/>120</text:p>
          </table:table-cell>
          <table:table-cell office:value-type="float" office:value="7.9677379859651495E-2" table:style-name="ce6">
            <text:p>0,1</text:p>
          </table:table-cell>
          <table:table-cell office:value-type="float" office:value="3.604044" table:style-name="ce6">
            <text:p>3,6</text:p>
          </table:table-cell>
          <table:table-cell office:value-type="float" office:value="1.0530969999999999" table:style-name="ce6">
            <text:p>1,1</text:p>
          </table:table-cell>
          <table:table-cell office:value-type="float" office:value="29.2198707895908" table:style-name="ce6">
            <text:p>29,2</text:p>
          </table:table-cell>
          <table:table-cell office:value-type="float" office:value="1.38191" table:style-name="ce6">
            <text:p>1,4</text:p>
          </table:table-cell>
          <table:table-cell office:value-type="float" office:value="38.343316563282798" table:style-name="ce6">
            <text:p>3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F Construção</text:p>
          </table:table-cell>
          <table:table-cell office:value-type="float" office:value="1112" table:style-name="ce5">
            <text:p><text:s text:c="3"/>1 112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19.3345323741007" table:style-name="ce6">
            <text:p>19,3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4.928057553956799" table:style-name="ce6">
            <text:p>14,9</text:p>
          </table:table-cell>
          <table:table-cell office:value-type="float" office:value="20787" table:style-name="ce5">
            <text:p><text:s text:c="3"/>20 787</text:p>
          </table:table-cell>
          <table:table-cell office:value-type="float" office:value="410" table:style-name="ce5">
            <text:p><text:s text:c="4"/>410</text:p>
          </table:table-cell>
          <table:table-cell office:value-type="float" office:value="1.9723865877711999" table:style-name="ce6">
            <text:p>2,0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0.76009044114109803" table:style-name="ce6">
            <text:p>0,8</text:p>
          </table:table-cell>
          <table:table-cell office:value-type="float" office:value="544459.02599999995" table:style-name="ce5">
            <text:p><text:s text:c="3"/>544 459</text:p>
          </table:table-cell>
          <table:table-cell office:value-type="float" office:value="3518.2040000000002" table:style-name="ce5">
            <text:p><text:s text:c="3"/>3 518</text:p>
          </table:table-cell>
          <table:table-cell office:value-type="float" office:value="0.64618342831917697" table:style-name="ce6">
            <text:p>0,6</text:p>
          </table:table-cell>
          <table:table-cell office:value-type="float" office:value="4380.3040000000001" table:style-name="ce5">
            <text:p><text:s text:c="3"/>4 380</text:p>
          </table:table-cell>
          <table:table-cell office:value-type="float" office:value="0.80452408552778798" table:style-name="ce6">
            <text:p>0,8</text:p>
          </table:table-cell>
          <table:table-cell office:value-type="float" office:value="1.777255" table:style-name="ce6">
            <text:p>1,8</text:p>
          </table:table-cell>
          <table:table-cell office:value-type="float" office:value="1.2716769999999999" table:style-name="ce6">
            <text:p>1,3</text:p>
          </table:table-cell>
          <table:table-cell office:value-type="float" office:value="71.552872266500898" table:style-name="ce6">
            <text:p>71,6</text:p>
          </table:table-cell>
          <table:table-cell office:value-type="float" office:value="1.3073650000000001" table:style-name="ce6">
            <text:p>1,3</text:p>
          </table:table-cell>
          <table:table-cell office:value-type="float" office:value="73.560912755907296" table:style-name="ce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246" table:style-name="ce5">
            <text:p><text:s text:c="3"/>8 246</text:p>
          </table:table-cell>
          <table:table-cell office:value-type="float" office:value="1621" table:style-name="ce5">
            <text:p><text:s text:c="3"/>1 621</text:p>
          </table:table-cell>
          <table:table-cell office:value-type="float" office:value="19.658016007761301" table:style-name="ce6">
            <text:p>19,7</text:p>
          </table:table-cell>
          <table:table-cell office:value-type="float" office:value="1300" table:style-name="ce5">
            <text:p><text:s text:c="3"/>1 300</text:p>
          </table:table-cell>
          <table:table-cell office:value-type="float" office:value="15.7652195003638" table:style-name="ce6">
            <text:p>15,8</text:p>
          </table:table-cell>
          <table:table-cell office:value-type="float" office:value="60419" table:style-name="ce5">
            <text:p><text:s text:c="3"/>60 419</text:p>
          </table:table-cell>
          <table:table-cell office:value-type="float" office:value="3248" table:style-name="ce5">
            <text:p><text:s text:c="3"/>3 248</text:p>
          </table:table-cell>
          <table:table-cell office:value-type="float" office:value="5.3757923831907197" table:style-name="ce6">
            <text:p>5,4</text:p>
          </table:table-cell>
          <table:table-cell office:value-type="float" office:value="2012" table:style-name="ce5">
            <text:p><text:s text:c="3"/>2 012</text:p>
          </table:table-cell>
          <table:table-cell office:value-type="float" office:value="3.3300782866316898" table:style-name="ce6">
            <text:p>3,3</text:p>
          </table:table-cell>
          <table:table-cell office:value-type="float" office:value="1324340.5449999999" table:style-name="ce5">
            <text:p><text:s text:c="2"/>1 324 341</text:p>
          </table:table-cell>
          <table:table-cell office:value-type="float" office:value="29730.011999999999" table:style-name="ce5">
            <text:p><text:s text:c="3"/>29 730</text:p>
          </table:table-cell>
          <table:table-cell office:value-type="float" office:value="2.2448917774393098" table:style-name="ce6">
            <text:p>2,2</text:p>
          </table:table-cell>
          <table:table-cell office:value-type="float" office:value="48338.512999999999" table:style-name="ce5">
            <text:p><text:s text:c="3"/>48 339</text:p>
          </table:table-cell>
          <table:table-cell office:value-type="float" office:value="3.6500062753874198" table:style-name="ce6">
            <text:p>3,7</text:p>
          </table:table-cell>
          <table:table-cell office:value-type="float" office:value="1.5830500000000001" table:style-name="ce6">
            <text:p>1,6</text:p>
          </table:table-cell>
          <table:table-cell office:value-type="float" office:value="1.4033610000000001" table:style-name="ce6">
            <text:p>1,4</text:p>
          </table:table-cell>
          <table:table-cell office:value-type="float" office:value="88.649189855026705" table:style-name="ce6">
            <text:p>88,6</text:p>
          </table:table-cell>
          <table:table-cell office:value-type="float" office:value="1.375178" table:style-name="ce6">
            <text:p>1,4</text:p>
          </table:table-cell>
          <table:table-cell office:value-type="float" office:value="86.868892328100799" table:style-name="ce6">
            <text:p>8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5.680473372781099" table:style-name="ce6">
            <text:p>15,7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9.6153846153846203" table:style-name="ce6">
            <text:p>9,6</text:p>
          </table:table-cell>
          <table:table-cell office:value-type="float" office:value="13651" table:style-name="ce5">
            <text:p><text:s text:c="3"/>13 651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1.3185847190682001" table:style-name="ce6">
            <text:p>1,3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0.34429712109003002" table:style-name="ce6">
            <text:p>0,3</text:p>
          </table:table-cell>
          <table:table-cell office:value-type="float" office:value="467122.04499999998" table:style-name="ce5">
            <text:p><text:s text:c="3"/>467 122</text:p>
          </table:table-cell>
          <table:table-cell office:value-type="float" office:value="3190.2060000000001" table:style-name="ce5">
            <text:p><text:s text:c="3"/>3 190</text:p>
          </table:table-cell>
          <table:table-cell office:value-type="float" office:value="0.68294914233816595" table:style-name="ce6">
            <text:p>0,7</text:p>
          </table:table-cell>
          <table:table-cell office:value-type="float" office:value="1774.3420000000001" table:style-name="ce5">
            <text:p><text:s text:c="3"/>1 774</text:p>
          </table:table-cell>
          <table:table-cell office:value-type="float" office:value="0.37984548556255798" table:style-name="ce6">
            <text:p>0,4</text:p>
          </table:table-cell>
          <table:table-cell office:value-type="float" office:value="2.4434580000000001" table:style-name="ce6">
            <text:p>2,4</text:p>
          </table:table-cell>
          <table:table-cell office:value-type="float" office:value="1.8015239999999999" table:style-name="ce6">
            <text:p>1,8</text:p>
          </table:table-cell>
          <table:table-cell office:value-type="float" office:value="73.728461876569995" table:style-name="ce6">
            <text:p>73,7</text:p>
          </table:table-cell>
          <table:table-cell office:value-type="float" office:value="1.574314" table:style-name="ce6">
            <text:p>1,6</text:p>
          </table:table-cell>
          <table:table-cell office:value-type="float" office:value="64.429754880173903" table:style-name="ce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I Alojamento e alimentação</text:p>
          </table:table-cell>
          <table:table-cell office:value-type="float" office:value="1214" table:style-name="ce5">
            <text:p><text:s text:c="3"/>1 214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18.451400329489299" table:style-name="ce6">
            <text:p>18,5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19.357495881383901" table:style-name="ce6">
            <text:p>19,4</text:p>
          </table:table-cell>
          <table:table-cell office:value-type="float" office:value="10214" table:style-name="ce5">
            <text:p><text:s text:c="3"/>10 214</text:p>
          </table:table-cell>
          <table:table-cell office:value-type="float" office:value="976" table:style-name="ce5">
            <text:p><text:s text:c="4"/>976</text:p>
          </table:table-cell>
          <table:table-cell office:value-type="float" office:value="9.5555120422948896" table:style-name="ce6">
            <text:p>9,6</text:p>
          </table:table-cell>
          <table:table-cell office:value-type="float" office:value="885" table:style-name="ce5">
            <text:p><text:s text:c="4"/>885</text:p>
          </table:table-cell>
          <table:table-cell office:value-type="float" office:value="8.66457803015469" table:style-name="ce6">
            <text:p>8,7</text:p>
          </table:table-cell>
          <table:table-cell office:value-type="float" office:value="155848.984" table:style-name="ce5">
            <text:p><text:s text:c="3"/>155 849</text:p>
          </table:table-cell>
          <table:table-cell office:value-type="float" office:value="8021.0860000000002" table:style-name="ce5">
            <text:p><text:s text:c="3"/>8 021</text:p>
          </table:table-cell>
          <table:table-cell office:value-type="float" office:value="5.1467040683434897" table:style-name="ce6">
            <text:p>5,1</text:p>
          </table:table-cell>
          <table:table-cell office:value-type="float" office:value="18120.96" table:style-name="ce5">
            <text:p><text:s text:c="3"/>18 121</text:p>
          </table:table-cell>
          <table:table-cell office:value-type="float" office:value="11.627255779864401" table:style-name="ce6">
            <text:p>11,6</text:p>
          </table:table-cell>
          <table:table-cell office:value-type="float" office:value="1.110932" table:style-name="ce6">
            <text:p>1,1</text:p>
          </table:table-cell>
          <table:table-cell office:value-type="float" office:value="1.080104" table:style-name="ce6">
            <text:p>1,1</text:p>
          </table:table-cell>
          <table:table-cell office:value-type="float" office:value="97.225032675267201" table:style-name="ce6">
            <text:p>97,2</text:p>
          </table:table-cell>
          <table:table-cell office:value-type="float" office:value="1.288734" table:style-name="ce6">
            <text:p>1,3</text:p>
          </table:table-cell>
          <table:table-cell office:value-type="float" office:value="116.004759967307" table:style-name="ce6">
            <text:p>11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J Informação e comunicação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22.4371373307544" table:style-name="ce6">
            <text:p>22,4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4.1199226305609" table:style-name="ce6">
            <text:p>14,1</text:p>
          </table:table-cell>
          <table:table-cell office:value-type="float" office:value="6050" table:style-name="ce5">
            <text:p><text:s text:c="3"/>6 050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.28099173553719" table:style-name="ce6">
            <text:p>2,3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.28925619834711" table:style-name="ce6">
            <text:p>1,3</text:p>
          </table:table-cell>
          <table:table-cell office:value-type="float" office:value="279089.28899999999" table:style-name="ce5">
            <text:p><text:s text:c="3"/>279 089</text:p>
          </table:table-cell>
          <table:table-cell office:value-type="float" office:value="1858.1869999999999" table:style-name="ce5">
            <text:p><text:s text:c="3"/>1 858</text:p>
          </table:table-cell>
          <table:table-cell office:value-type="float" office:value="0.66580376719509304" table:style-name="ce6">
            <text:p>0,7</text:p>
          </table:table-cell>
          <table:table-cell office:value-type="float" office:value="2417.9070000000002" table:style-name="ce5">
            <text:p><text:s text:c="3"/>2 418</text:p>
          </table:table-cell>
          <table:table-cell office:value-type="float" office:value="0.86635607144350202" table:style-name="ce6">
            <text:p>0,9</text:p>
          </table:table-cell>
          <table:table-cell office:value-type="float" office:value="3.273596" table:style-name="ce6">
            <text:p>3,3</text:p>
          </table:table-cell>
          <table:table-cell office:value-type="float" office:value="3.020143" table:style-name="ce6">
            <text:p>3,0</text:p>
          </table:table-cell>
          <table:table-cell office:value-type="float" office:value="92.257657939464707" table:style-name="ce6">
            <text:p>92,3</text:p>
          </table:table-cell>
          <table:table-cell office:value-type="float" office:value="1.3317049999999999" table:style-name="ce6">
            <text:p>1,3</text:p>
          </table:table-cell>
          <table:table-cell office:value-type="float" office:value="40.680187781265602" table:style-name="ce6">
            <text:p>4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9.4717668488160296" table:style-name="ce6">
            <text:p>9,5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8.1967213114754092" table:style-name="ce6">
            <text:p>8,2</text:p>
          </table:table-cell>
          <table:table-cell office:value-type="float" office:value="7771" table:style-name="ce5">
            <text:p><text:s text:c="3"/>7 771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0.32170891777120098" table:style-name="ce6">
            <text:p>0,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0.95225839660275402" table:style-name="ce6">
            <text:p>1,0</text:p>
          </table:table-cell>
          <table:table-cell office:value-type="float" office:value="624448.85900000005" table:style-name="ce5">
            <text:p><text:s text:c="3"/>624 449</text:p>
          </table:table-cell>
          <table:table-cell office:value-type="float" office:value="730.2" table:style-name="ce5">
            <text:p><text:s text:c="4"/>730</text:p>
          </table:table-cell>
          <table:table-cell office:value-type="float" office:value="0.116935116379162" table:style-name="ce6">
            <text:p>0,1</text:p>
          </table:table-cell>
          <table:table-cell office:value-type="float" office:value="4272.83" table:style-name="ce5">
            <text:p><text:s text:c="3"/>4 273</text:p>
          </table:table-cell>
          <table:table-cell office:value-type="float" office:value="0.68425619462938303" table:style-name="ce6">
            <text:p>0,7</text:p>
          </table:table-cell>
          <table:table-cell office:value-type="float" office:value="5.9388670000000001" table:style-name="ce6">
            <text:p>5,9</text:p>
          </table:table-cell>
          <table:table-cell office:value-type="float" office:value="2.6740029999999999" table:style-name="ce6">
            <text:p>2,7</text:p>
          </table:table-cell>
          <table:table-cell office:value-type="float" office:value="45.025473714093899" table:style-name="ce6">
            <text:p>45,0</text:p>
          </table:table-cell>
          <table:table-cell office:value-type="float" office:value="4.314019" table:style-name="ce6">
            <text:p>4,3</text:p>
          </table:table-cell>
          <table:table-cell office:value-type="float" office:value="72.640437982530997" table:style-name="ce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L Atividades imobiliárias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5.331010452961699" table:style-name="ce6">
            <text:p>15,3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1.498257839721299" table:style-name="ce6">
            <text:p>11,5</text:p>
          </table:table-cell>
          <table:table-cell office:value-type="float" office:value="1712" table:style-name="ce5">
            <text:p><text:s text:c="3"/>1 712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0.87616822429906505" table:style-name="ce6">
            <text:p>0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233644859813084" table:style-name="ce6">
            <text:p>0,2</text:p>
          </table:table-cell>
          <table:table-cell office:value-type="float" office:value="52957.961000000003" table:style-name="ce5">
            <text:p><text:s text:c="3"/>52 958</text:p>
          </table:table-cell>
          <table:table-cell office:value-type="float" office:value="39.970999999999997" table:style-name="ce5">
            <text:p><text:s text:c="4"/>40</text:p>
          </table:table-cell>
          <table:table-cell office:value-type="float" office:value="7.5476848513861799E-2" table:style-name="ce6">
            <text:p>0,1</text:p>
          </table:table-cell>
          <table:table-cell office:value-type="float" office:value="182.36099999999999" table:style-name="ce5">
            <text:p><text:s text:c="4"/>182</text:p>
          </table:table-cell>
          <table:table-cell office:value-type="float" office:value="0.344350493403626" table:style-name="ce6">
            <text:p>0,3</text:p>
          </table:table-cell>
          <table:table-cell office:value-type="float" office:value="2.1463540000000001" table:style-name="ce6">
            <text:p>2,1</text:p>
          </table:table-cell>
          <table:table-cell office:value-type="float" office:value="0.49141699999999999" table:style-name="ce6">
            <text:p>0,5</text:p>
          </table:table-cell>
          <table:table-cell office:value-type="float" office:value="22.895431042596002" table:style-name="ce6">
            <text:p>22,9</text:p>
          </table:table-cell>
          <table:table-cell office:value-type="float" office:value="1.397465" table:style-name="ce6">
            <text:p>1,4</text:p>
          </table:table-cell>
          <table:table-cell office:value-type="float" office:value="65.108784478236103" table:style-name="ce6">
            <text:p>6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721" table:style-name="ce5">
            <text:p><text:s text:c="3"/>1 721</text:p>
          </table:table-cell>
          <table:table-cell office:value-type="float" office:value="400" table:style-name="ce5">
            <text:p><text:s text:c="4"/>400</text:p>
          </table:table-cell>
          <table:table-cell office:value-type="float" office:value="23.242300987797801" table:style-name="ce6">
            <text:p>23,2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16.908773968622899" table:style-name="ce6">
            <text:p>16,9</text:p>
          </table:table-cell>
          <table:table-cell office:value-type="float" office:value="5504" table:style-name="ce5">
            <text:p><text:s text:c="3"/>5 504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3.4883720930232598" table:style-name="ce6">
            <text:p>3,5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4.99636627906977" table:style-name="ce6">
            <text:p>5,0</text:p>
          </table:table-cell>
          <table:table-cell office:value-type="float" office:value="235757.72700000001" table:style-name="ce5">
            <text:p><text:s text:c="3"/>235 758</text:p>
          </table:table-cell>
          <table:table-cell office:value-type="float" office:value="1444.5429999999999" table:style-name="ce5">
            <text:p><text:s text:c="3"/>1 445</text:p>
          </table:table-cell>
          <table:table-cell office:value-type="float" office:value="0.61272350152917798" table:style-name="ce6">
            <text:p>0,6</text:p>
          </table:table-cell>
          <table:table-cell office:value-type="float" office:value="5012.3869999999997" table:style-name="ce5">
            <text:p><text:s text:c="3"/>5 012</text:p>
          </table:table-cell>
          <table:table-cell office:value-type="float" office:value="2.12607538415909" table:style-name="ce6">
            <text:p>2,1</text:p>
          </table:table-cell>
          <table:table-cell office:value-type="float" office:value="3.2018909999999998" table:style-name="ce6">
            <text:p>3,2</text:p>
          </table:table-cell>
          <table:table-cell office:value-type="float" office:value="1.277539" table:style-name="ce6">
            <text:p>1,3</text:p>
          </table:table-cell>
          <table:table-cell office:value-type="float" office:value="39.899515629982403" table:style-name="ce6">
            <text:p>39,9</text:p>
          </table:table-cell>
          <table:table-cell office:value-type="float" office:value="1.518232" table:style-name="ce6">
            <text:p>1,5</text:p>
          </table:table-cell>
          <table:table-cell office:value-type="float" office:value="47.4167296763069" table:style-name="ce6">
            <text:p>4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215" table:style-name="ce5">
            <text:p><text:s text:c="3"/>1 215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20.411522633744902" table:style-name="ce6">
            <text:p>20,4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4.650205761316901" table:style-name="ce6">
            <text:p>14,7</text:p>
          </table:table-cell>
          <table:table-cell office:value-type="float" office:value="40649" table:style-name="ce5">
            <text:p><text:s text:c="3"/>40 649</text:p>
          </table:table-cell>
          <table:table-cell office:value-type="float" office:value="686" table:style-name="ce5">
            <text:p><text:s text:c="4"/>686</text:p>
          </table:table-cell>
          <table:table-cell office:value-type="float" office:value="1.6876183915963501" table:style-name="ce6">
            <text:p>1,7</text:p>
          </table:table-cell>
          <table:table-cell office:value-type="float" office:value="404" table:style-name="ce5">
            <text:p><text:s text:c="4"/>404</text:p>
          </table:table-cell>
          <table:table-cell office:value-type="float" office:value="0.993874388053827" table:style-name="ce6">
            <text:p>1,0</text:p>
          </table:table-cell>
          <table:table-cell office:value-type="float" office:value="907376.96100000001" table:style-name="ce5">
            <text:p><text:s text:c="3"/>907 377</text:p>
          </table:table-cell>
          <table:table-cell office:value-type="float" office:value="6286.9769999999999" table:style-name="ce5">
            <text:p><text:s text:c="3"/>6 287</text:p>
          </table:table-cell>
          <table:table-cell office:value-type="float" office:value="0.69287377465163602" table:style-name="ce6">
            <text:p>0,7</text:p>
          </table:table-cell>
          <table:table-cell office:value-type="float" office:value="9677.875" table:style-name="ce5">
            <text:p><text:s text:c="3"/>9 678</text:p>
          </table:table-cell>
          <table:table-cell office:value-type="float" office:value="1.0665771135884099" table:style-name="ce6">
            <text:p>1,1</text:p>
          </table:table-cell>
          <table:table-cell office:value-type="float" office:value="1.571885" table:style-name="ce6">
            <text:p>1,6</text:p>
          </table:table-cell>
          <table:table-cell office:value-type="float" office:value="1.2946139999999999" table:style-name="ce6">
            <text:p>1,3</text:p>
          </table:table-cell>
          <table:table-cell office:value-type="float" office:value="82.360605260562906" table:style-name="ce6">
            <text:p>82,4</text:p>
          </table:table-cell>
          <table:table-cell office:value-type="float" office:value="1.4890909999999999" table:style-name="ce6">
            <text:p>1,5</text:p>
          </table:table-cell>
          <table:table-cell office:value-type="float" office:value="94.732820785235603" table:style-name="ce6">
            <text:p>9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95" table:style-name="ce5">
            <text:p><text:s text:c="4"/>29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726.524000000001" table:style-name="ce5">
            <text:p><text:s text:c="3"/>21 7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301660000000002" table:style-name="ce6">
            <text:p>5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P Educação</text:p>
          </table:table-cell>
          <table:table-cell office:value-type="float" office:value="625" table:style-name="ce5">
            <text:p><text:s text:c="4"/>625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7.12" table:style-name="ce6">
            <text:p>17,1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5.36" table:style-name="ce6">
            <text:p>15,4</text:p>
          </table:table-cell>
          <table:table-cell office:value-type="float" office:value="10048" table:style-name="ce5">
            <text:p><text:s text:c="3"/>10 048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2.0800159235668798" table:style-name="ce6">
            <text:p>2,1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3.1150477707006399" table:style-name="ce6">
            <text:p>3,1</text:p>
          </table:table-cell>
          <table:table-cell office:value-type="float" office:value="223099.57500000001" table:style-name="ce5">
            <text:p><text:s text:c="3"/>223 100</text:p>
          </table:table-cell>
          <table:table-cell office:value-type="float" office:value="1961.9670000000001" table:style-name="ce5">
            <text:p><text:s text:c="3"/>1 962</text:p>
          </table:table-cell>
          <table:table-cell office:value-type="float" office:value="0.87941314993540398" table:style-name="ce6">
            <text:p>0,9</text:p>
          </table:table-cell>
          <table:table-cell office:value-type="float" office:value="4688.3559999999998" table:style-name="ce5">
            <text:p><text:s text:c="3"/>4 688</text:p>
          </table:table-cell>
          <table:table-cell office:value-type="float" office:value="2.10146343846688" table:style-name="ce6">
            <text:p>2,1</text:p>
          </table:table-cell>
          <table:table-cell office:value-type="float" office:value="1.592257" table:style-name="ce6">
            <text:p>1,6</text:p>
          </table:table-cell>
          <table:table-cell office:value-type="float" office:value="0.96820600000000001" table:style-name="ce6">
            <text:p>1,0</text:p>
          </table:table-cell>
          <table:table-cell office:value-type="float" office:value="60.807143570416102" table:style-name="ce6">
            <text:p>60,8</text:p>
          </table:table-cell>
          <table:table-cell office:value-type="float" office:value="1.0227660000000001" table:style-name="ce6">
            <text:p>1,0</text:p>
          </table:table-cell>
          <table:table-cell office:value-type="float" office:value="64.233726088188007" table:style-name="ce6">
            <text:p>6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769" table:style-name="ce5">
            <text:p><text:s text:c="3"/>1 769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16.0542679479932" table:style-name="ce6">
            <text:p>16,1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9.2142453363482204" table:style-name="ce6">
            <text:p>9,2</text:p>
          </table:table-cell>
          <table:table-cell office:value-type="float" office:value="13273" table:style-name="ce5">
            <text:p><text:s text:c="3"/>13 273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2.9006253296165099" table:style-name="ce6">
            <text:p>2,9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1.45407971069088" table:style-name="ce6">
            <text:p>1,5</text:p>
          </table:table-cell>
          <table:table-cell office:value-type="float" office:value="331323.30800000002" table:style-name="ce5">
            <text:p><text:s text:c="3"/>331 323</text:p>
          </table:table-cell>
          <table:table-cell office:value-type="float" office:value="3800.636" table:style-name="ce5">
            <text:p><text:s text:c="3"/>3 801</text:p>
          </table:table-cell>
          <table:table-cell office:value-type="float" office:value="1.1471079481072901" table:style-name="ce6">
            <text:p>1,1</text:p>
          </table:table-cell>
          <table:table-cell office:value-type="float" office:value="4482.6970000000001" table:style-name="ce5">
            <text:p><text:s text:c="3"/>4 483</text:p>
          </table:table-cell>
          <table:table-cell office:value-type="float" office:value="1.3529675974380899" table:style-name="ce6">
            <text:p>1,4</text:p>
          </table:table-cell>
          <table:table-cell office:value-type="float" office:value="1.878976" table:style-name="ce6">
            <text:p>1,9</text:p>
          </table:table-cell>
          <table:table-cell office:value-type="float" office:value="1.327188" table:style-name="ce6">
            <text:p>1,3</text:p>
          </table:table-cell>
          <table:table-cell office:value-type="float" office:value="70.633579140978895" table:style-name="ce6">
            <text:p>70,6</text:p>
          </table:table-cell>
          <table:table-cell office:value-type="float" office:value="1.442642" table:style-name="ce6">
            <text:p>1,4</text:p>
          </table:table-cell>
          <table:table-cell office:value-type="float" office:value="76.778096154501199" table:style-name="ce6">
            <text:p>7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5.948275862069" table:style-name="ce6">
            <text:p>15,9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3.275862068965498" table:style-name="ce6">
            <text:p>23,3</text:p>
          </table:table-cell>
          <table:table-cell office:value-type="float" office:value="1302" table:style-name="ce5">
            <text:p><text:s text:c="3"/>1 302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.9185867895545301" table:style-name="ce6">
            <text:p>2,9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8.9861751152073701" table:style-name="ce6">
            <text:p>9,0</text:p>
          </table:table-cell>
          <table:table-cell office:value-type="float" office:value="16282.254999999999" table:style-name="ce5">
            <text:p><text:s text:c="3"/>16 282</text:p>
          </table:table-cell>
          <table:table-cell office:value-type="float" office:value="246.26499999999999" table:style-name="ce5">
            <text:p><text:s text:c="4"/>246</text:p>
          </table:table-cell>
          <table:table-cell office:value-type="float" office:value="1.5124747769888101" table:style-name="ce6">
            <text:p>1,5</text:p>
          </table:table-cell>
          <table:table-cell office:value-type="float" office:value="2297.9299999999998" table:style-name="ce5">
            <text:p><text:s text:c="3"/>2 298</text:p>
          </table:table-cell>
          <table:table-cell office:value-type="float" office:value="14.1130942857731" table:style-name="ce6">
            <text:p>14,1</text:p>
          </table:table-cell>
          <table:table-cell office:value-type="float" office:value="0.853769" table:style-name="ce6">
            <text:p>0,9</text:p>
          </table:table-cell>
          <table:table-cell office:value-type="float" office:value="0.94555400000000001" table:style-name="ce6">
            <text:p>0,9</text:p>
          </table:table-cell>
          <table:table-cell office:value-type="float" office:value="110.750566019614" table:style-name="ce6">
            <text:p>110,8</text:p>
          </table:table-cell>
          <table:table-cell office:value-type="float" office:value="1.066533" table:style-name="ce6">
            <text:p>1,1</text:p>
          </table:table-cell>
          <table:table-cell office:value-type="float" office:value="124.92055813691999" table:style-name="ce6">
            <text:p>12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77" table:style-name="ce5">
            <text:p><text:s text:c="4"/>577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22.7036395147314" table:style-name="ce6">
            <text:p>22,7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5.944540727902901" table:style-name="ce6">
            <text:p>15,9</text:p>
          </table:table-cell>
          <table:table-cell office:value-type="float" office:value="2842" table:style-name="ce5">
            <text:p><text:s text:c="3"/>2 842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7.49472202674173" table:style-name="ce6">
            <text:p>7,5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4.9261083743842402" table:style-name="ce6">
            <text:p>4,9</text:p>
          </table:table-cell>
          <table:table-cell office:value-type="float" office:value="58675.87" table:style-name="ce5">
            <text:p><text:s text:c="3"/>58 676</text:p>
          </table:table-cell>
          <table:table-cell office:value-type="float" office:value="2831.3910000000001" table:style-name="ce5">
            <text:p><text:s text:c="3"/>2 831</text:p>
          </table:table-cell>
          <table:table-cell office:value-type="float" office:value="4.8254776622826396" table:style-name="ce6">
            <text:p>4,8</text:p>
          </table:table-cell>
          <table:table-cell office:value-type="float" office:value="4130.63" table:style-name="ce5">
            <text:p><text:s text:c="3"/>4 131</text:p>
          </table:table-cell>
          <table:table-cell office:value-type="float" office:value="7.0397422313465503" table:style-name="ce6">
            <text:p>7,0</text:p>
          </table:table-cell>
          <table:table-cell office:value-type="float" office:value="1.5125839999999999" table:style-name="ce6">
            <text:p>1,5</text:p>
          </table:table-cell>
          <table:table-cell office:value-type="float" office:value="1.3402270000000001" table:style-name="ce6">
            <text:p>1,3</text:p>
          </table:table-cell>
          <table:table-cell office:value-type="float" office:value="88.605128706901596" table:style-name="ce6">
            <text:p>88,6</text:p>
          </table:table-cell>
          <table:table-cell office:value-type="float" office:value="1.4789600000000001" table:style-name="ce6">
            <text:p>1,5</text:p>
          </table:table-cell>
          <table:table-cell office:value-type="float" office:value="97.777049076282694" table:style-name="ce6">
            <text:p>9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capá - AP</text:p>
          </table:table-cell>
          <table:table-cell office:value-type="string" table:style-name="ce18">
            <text:p>Total</text:p>
          </table:table-cell>
          <table:table-cell office:value-type="float" office:value="5867" table:style-name="ce16">
            <text:p><text:s text:c="3"/>5 867</text:p>
          </table:table-cell>
          <table:table-cell office:value-type="float" office:value="1227" table:style-name="ce16">
            <text:p><text:s text:c="3"/>1 227</text:p>
          </table:table-cell>
          <table:table-cell office:value-type="float" office:value="20.913584455428701" table:style-name="ce17">
            <text:p>20,9</text:p>
          </table:table-cell>
          <table:table-cell office:value-type="float" office:value="1008" table:style-name="ce16">
            <text:p><text:s text:c="3"/>1 008</text:p>
          </table:table-cell>
          <table:table-cell office:value-type="float" office:value="17.1808419976138" table:style-name="ce17">
            <text:p>17,2</text:p>
          </table:table-cell>
          <table:table-cell office:value-type="float" office:value="44590" table:style-name="ce16">
            <text:p><text:s text:c="3"/>44 590</text:p>
          </table:table-cell>
          <table:table-cell office:value-type="float" office:value="1534" table:style-name="ce16">
            <text:p><text:s text:c="3"/>1 534</text:p>
          </table:table-cell>
          <table:table-cell office:value-type="float" office:value="3.4402332361516001" table:style-name="ce17">
            <text:p>3,4</text:p>
          </table:table-cell>
          <table:table-cell office:value-type="float" office:value="2168" table:style-name="ce16">
            <text:p><text:s text:c="3"/>2 168</text:p>
          </table:table-cell>
          <table:table-cell office:value-type="float" office:value="4.8620766988113902" table:style-name="ce17">
            <text:p>4,9</text:p>
          </table:table-cell>
          <table:table-cell office:value-type="float" office:value="1016651.6" table:style-name="ce16">
            <text:p><text:s text:c="2"/>1 016 652</text:p>
          </table:table-cell>
          <table:table-cell office:value-type="float" office:value="14409.163" table:style-name="ce16">
            <text:p><text:s text:c="3"/>14 409</text:p>
          </table:table-cell>
          <table:table-cell office:value-type="float" office:value="1.41731572546583" table:style-name="ce17">
            <text:p>1,4</text:p>
          </table:table-cell>
          <table:table-cell office:value-type="float" office:value="41856.279000000002" table:style-name="ce16">
            <text:p><text:s text:c="3"/>41 856</text:p>
          </table:table-cell>
          <table:table-cell office:value-type="float" office:value="4.1170720628384396" table:style-name="ce17">
            <text:p>4,1</text:p>
          </table:table-cell>
          <table:table-cell office:value-type="float" office:value="1.7188619999999999" table:style-name="ce17">
            <text:p>1,7</text:p>
          </table:table-cell>
          <table:table-cell office:value-type="float" office:value="1.2022699999999999" table:style-name="ce17">
            <text:p>1,2</text:p>
          </table:table-cell>
          <table:table-cell office:value-type="float" office:value="69.945696629514202" table:style-name="ce17">
            <text:p>69,9</text:p>
          </table:table-cell>
          <table:table-cell office:value-type="float" office:value="1.227193" table:style-name="ce17">
            <text:p>1,2</text:p>
          </table:table-cell>
          <table:table-cell office:value-type="float" office:value="71.395667598678699" table:style-name="ce17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6.086956521739101" table:style-name="ce6">
            <text:p>26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0434782608696" table:style-name="ce6">
            <text:p>13,0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5.7692307692307701" table:style-name="ce5">
            <text:p><text:s text:c="4"/>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923.22" table:style-name="ce5">
            <text:p><text:s text:c="3"/>2 923</text:p>
          </table:table-cell>
          <table:table-cell office:value-type="float" office:value="96.007000000000005" table:style-name="ce5">
            <text:p><text:s text:c="4"/>96</text:p>
          </table:table-cell>
          <table:table-cell office:value-type="float" office:value="3.2842892426844399" table:style-name="ce5">
            <text:p><text:s text:c="4"/>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408039" table:style-name="ce6">
            <text:p>1,4</text:p>
          </table:table-cell>
          <table:table-cell office:value-type="float" office:value="1.479133" table:style-name="ce6">
            <text:p>1,5</text:p>
          </table:table-cell>
          <table:table-cell office:value-type="float" office:value="105.049149917012" table:style-name="ce5">
            <text:p><text:s text:c="4"/>105</text:p>
          </table:table-cell>
          <table:table-cell office:value-type="float" office:value="1.2344930000000001" table:style-name="ce6">
            <text:p>1,2</text:p>
          </table:table-cell>
          <table:table-cell office:value-type="float" office:value="87.674631171437696" table:style-name="ce5">
            <text:p><text:s text:c="4"/>8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B Indústrias extrativ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5.294117647058798" table:style-name="ce6">
            <text:p>35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7.647058823529399" table:style-name="ce6">
            <text:p>17,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2210000000000001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float" office:value="1.7532810000000001" table:style-name="ce6">
            <text:p>1,8</text:p>
          </table:table-cell>
          <table:table-cell office:value-type="float" office:value="1.1914180000000001" table:style-name="ce6">
            <text:p>1,2</text:p>
          </table:table-cell>
          <table:table-cell office:value-type="float" office:value="67.953625231779696" table:style-name="ce6">
            <text:p>68,0</text:p>
          </table:table-cell>
          <table:table-cell office:value-type="float" office:value="0.90867399999999998" table:style-name="ce6">
            <text:p>0,9</text:p>
          </table:table-cell>
          <table:table-cell office:value-type="float" office:value="51.827060237349301" table:style-name="ce6">
            <text:p>5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2.433460076045598" table:style-name="ce6">
            <text:p>22,4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2.053231939163499" table:style-name="ce6">
            <text:p>22,1</text:p>
          </table:table-cell>
          <table:table-cell office:value-type="float" office:value="1286" table:style-name="ce5">
            <text:p><text:s text:c="3"/>1 286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9.0979782270606506" table:style-name="ce6">
            <text:p>9,1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5.5987558320373196" table:style-name="ce6">
            <text:p>5,6</text:p>
          </table:table-cell>
          <table:table-cell office:value-type="float" office:value="19512.686000000002" table:style-name="ce5">
            <text:p><text:s text:c="3"/>19 513</text:p>
          </table:table-cell>
          <table:table-cell office:value-type="float" office:value="966.476" table:style-name="ce5">
            <text:p><text:s text:c="4"/>966</text:p>
          </table:table-cell>
          <table:table-cell office:value-type="float" office:value="4.9530648932699499" table:style-name="ce6">
            <text:p>5,0</text:p>
          </table:table-cell>
          <table:table-cell office:value-type="float" office:value="2246.1999999999998" table:style-name="ce5">
            <text:p><text:s text:c="3"/>2 246</text:p>
          </table:table-cell>
          <table:table-cell office:value-type="float" office:value="11.5114853998061" table:style-name="ce6">
            <text:p>11,5</text:p>
          </table:table-cell>
          <table:table-cell office:value-type="float" office:value="1.160995" table:style-name="ce6">
            <text:p>1,2</text:p>
          </table:table-cell>
          <table:table-cell office:value-type="float" office:value="1.2926679999999999" table:style-name="ce6">
            <text:p>1,3</text:p>
          </table:table-cell>
          <table:table-cell office:value-type="float" office:value="111.34139251245701" table:style-name="ce6">
            <text:p>111,3</text:p>
          </table:table-cell>
          <table:table-cell office:value-type="float" office:value="1.2201610000000001" table:style-name="ce6">
            <text:p>1,2</text:p>
          </table:table-cell>
          <table:table-cell office:value-type="float" office:value="105.09614597823401" table:style-name="ce6">
            <text:p>10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D Eletricidade e gás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0909090909090899" table:style-name="ce6">
            <text:p>9,1</text:p>
          </table:table-cell>
          <table:table-cell office:value-type="float" office:value="637" table:style-name="ce5">
            <text:p><text:s text:c="4"/>6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9711.464999999997" table:style-name="ce5">
            <text:p><text:s text:c="3"/>79 7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.1145119999999995" table:style-name="ce6">
            <text:p>9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7.7777777777778" table:style-name="ce6">
            <text:p>27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7.7777777777778" table:style-name="ce6">
            <text:p>27,8</text:p>
          </table:table-cell>
          <table:table-cell office:value-type="float" office:value="612" table:style-name="ce5">
            <text:p><text:s text:c="4"/>61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32679738562091498" table:style-name="ce6">
            <text:p>0,3</text:p>
          </table:table-cell>
          <table:table-cell office:value-type="float" office:value="27753.847000000002" table:style-name="ce5">
            <text:p><text:s text:c="3"/>27 75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5.176000000000002" table:style-name="ce5">
            <text:p><text:s text:c="4"/>85</text:p>
          </table:table-cell>
          <table:table-cell office:value-type="float" office:value="0.30689799507794402" table:style-name="ce6">
            <text:p>0,3</text:p>
          </table:table-cell>
          <table:table-cell office:value-type="float" office:value="3.59857" table:style-name="ce6">
            <text:p>3,6</text:p>
          </table:table-cell>
          <table:table-cell office:value-type="float" office:value="1.1103460000000001" table:style-name="ce6">
            <text:p>1,1</text:p>
          </table:table-cell>
          <table:table-cell office:value-type="float" office:value="30.855200815879599" table:style-name="ce6">
            <text:p>30,9</text:p>
          </table:table-cell>
          <table:table-cell office:value-type="float" office:value="1.014988" table:style-name="ce6">
            <text:p>1,0</text:p>
          </table:table-cell>
          <table:table-cell office:value-type="float" office:value="28.205314888969799" table:style-name="ce6">
            <text:p>2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F Construção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6.086956521739101" table:style-name="ce6">
            <text:p>26,1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8.944099378882001" table:style-name="ce6">
            <text:p>18,9</text:p>
          </table:table-cell>
          <table:table-cell office:value-type="float" office:value="3394" table:style-name="ce5">
            <text:p><text:s text:c="3"/>3 394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6.6588096641131402" table:style-name="ce6">
            <text:p>6,7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4.7436652916912196" table:style-name="ce6">
            <text:p>4,7</text:p>
          </table:table-cell>
          <table:table-cell office:value-type="float" office:value="64933.951000000001" table:style-name="ce5">
            <text:p><text:s text:c="3"/>64 934</text:p>
          </table:table-cell>
          <table:table-cell office:value-type="float" office:value="2725.6210000000001" table:style-name="ce5">
            <text:p><text:s text:c="3"/>2 726</text:p>
          </table:table-cell>
          <table:table-cell office:value-type="float" office:value="4.1975283469197802" table:style-name="ce6">
            <text:p>4,2</text:p>
          </table:table-cell>
          <table:table-cell office:value-type="float" office:value="4830.1260000000002" table:style-name="ce5">
            <text:p><text:s text:c="3"/>4 830</text:p>
          </table:table-cell>
          <table:table-cell office:value-type="float" office:value="7.4385216448634104" table:style-name="ce6">
            <text:p>7,4</text:p>
          </table:table-cell>
          <table:table-cell office:value-type="float" office:value="1.458415" table:style-name="ce6">
            <text:p>1,5</text:p>
          </table:table-cell>
          <table:table-cell office:value-type="float" office:value="1.442807" table:style-name="ce6">
            <text:p>1,4</text:p>
          </table:table-cell>
          <table:table-cell office:value-type="float" office:value="98.929797074221" table:style-name="ce6">
            <text:p>98,9</text:p>
          </table:table-cell>
          <table:table-cell office:value-type="float" office:value="1.3896379999999999" table:style-name="ce6">
            <text:p>1,4</text:p>
          </table:table-cell>
          <table:table-cell office:value-type="float" office:value="95.284126946033894" table:style-name="ce6">
            <text:p>9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994" table:style-name="ce5">
            <text:p><text:s text:c="3"/>2 994</text:p>
          </table:table-cell>
          <table:table-cell office:value-type="float" office:value="634" table:style-name="ce5">
            <text:p><text:s text:c="4"/>634</text:p>
          </table:table-cell>
          <table:table-cell office:value-type="float" office:value="21.175684702738799" table:style-name="ce6">
            <text:p>21,2</text:p>
          </table:table-cell>
          <table:table-cell office:value-type="float" office:value="473" table:style-name="ce5">
            <text:p><text:s text:c="4"/>473</text:p>
          </table:table-cell>
          <table:table-cell office:value-type="float" office:value="15.798263193052801" table:style-name="ce6">
            <text:p>15,8</text:p>
          </table:table-cell>
          <table:table-cell office:value-type="float" office:value="20675" table:style-name="ce5">
            <text:p><text:s text:c="3"/>20 675</text:p>
          </table:table-cell>
          <table:table-cell office:value-type="float" office:value="759" table:style-name="ce5">
            <text:p><text:s text:c="4"/>759</text:p>
          </table:table-cell>
          <table:table-cell office:value-type="float" office:value="3.6711003627569498" table:style-name="ce6">
            <text:p>3,7</text:p>
          </table:table-cell>
          <table:table-cell office:value-type="float" office:value="726" table:style-name="ce5">
            <text:p><text:s text:c="4"/>726</text:p>
          </table:table-cell>
          <table:table-cell office:value-type="float" office:value="3.5114873035066498" table:style-name="ce6">
            <text:p>3,5</text:p>
          </table:table-cell>
          <table:table-cell office:value-type="float" office:value="398401.41100000002" table:style-name="ce5">
            <text:p><text:s text:c="3"/>398 401</text:p>
          </table:table-cell>
          <table:table-cell office:value-type="float" office:value="6943.4470000000001" table:style-name="ce5">
            <text:p><text:s text:c="3"/>6 943</text:p>
          </table:table-cell>
          <table:table-cell office:value-type="float" office:value="1.7428269098173399" table:style-name="ce6">
            <text:p>1,7</text:p>
          </table:table-cell>
          <table:table-cell office:value-type="float" office:value="13864.867" table:style-name="ce5">
            <text:p><text:s text:c="3"/>13 865</text:p>
          </table:table-cell>
          <table:table-cell office:value-type="float" office:value="3.4801249737541702" table:style-name="ce6">
            <text:p>3,5</text:p>
          </table:table-cell>
          <table:table-cell office:value-type="float" office:value="1.470761" table:style-name="ce6">
            <text:p>1,5</text:p>
          </table:table-cell>
          <table:table-cell office:value-type="float" office:value="1.157788" table:style-name="ce6">
            <text:p>1,2</text:p>
          </table:table-cell>
          <table:table-cell office:value-type="float" office:value="78.720335934934397" table:style-name="ce6">
            <text:p>78,7</text:p>
          </table:table-cell>
          <table:table-cell office:value-type="float" office:value="1.1812400000000001" table:style-name="ce6">
            <text:p>1,2</text:p>
          </table:table-cell>
          <table:table-cell office:value-type="float" office:value="80.314884607356305" table:style-name="ce6">
            <text:p>8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1.2582781456954" table:style-name="ce6">
            <text:p>11,3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7.218543046357599" table:style-name="ce6">
            <text:p>17,2</text:p>
          </table:table-cell>
          <table:table-cell office:value-type="float" office:value="1465" table:style-name="ce5">
            <text:p><text:s text:c="3"/>1 465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0.95563139931740604" table:style-name="ce6">
            <text:p>1,0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36.860068259385699" table:style-name="ce6">
            <text:p>36,9</text:p>
          </table:table-cell>
          <table:table-cell office:value-type="float" office:value="41706.654999999999" table:style-name="ce5">
            <text:p><text:s text:c="3"/>41 707</text:p>
          </table:table-cell>
          <table:table-cell office:value-type="float" office:value="281.85000000000002" table:style-name="ce5">
            <text:p><text:s text:c="4"/>282</text:p>
          </table:table-cell>
          <table:table-cell office:value-type="float" office:value="0.67579142944932902" table:style-name="ce6">
            <text:p>0,7</text:p>
          </table:table-cell>
          <table:table-cell office:value-type="float" office:value="7676.942" table:style-name="ce5">
            <text:p><text:s text:c="3"/>7 677</text:p>
          </table:table-cell>
          <table:table-cell office:value-type="float" office:value="18.406995238529699" table:style-name="ce6">
            <text:p>18,4</text:p>
          </table:table-cell>
          <table:table-cell office:value-type="float" office:value="1.874959" table:style-name="ce6">
            <text:p>1,9</text:p>
          </table:table-cell>
          <table:table-cell office:value-type="float" office:value="1.385602" table:style-name="ce6">
            <text:p>1,4</text:p>
          </table:table-cell>
          <table:table-cell office:value-type="float" office:value="73.9003892885124" table:style-name="ce6">
            <text:p>73,9</text:p>
          </table:table-cell>
          <table:table-cell office:value-type="float" office:value="1.1222019999999999" table:style-name="ce6">
            <text:p>1,1</text:p>
          </table:table-cell>
          <table:table-cell office:value-type="float" office:value="59.852082098861899" table:style-name="ce6">
            <text:p>59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I Alojamento e alimentação</text:p>
          </table:table-cell>
          <table:table-cell office:value-type="float" office:value="351" table:style-name="ce5">
            <text:p><text:s text:c="4"/>351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7.094017094017101" table:style-name="ce6">
            <text:p>17,1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21.367521367521402" table:style-name="ce6">
            <text:p>21,4</text:p>
          </table:table-cell>
          <table:table-cell office:value-type="float" office:value="1961" table:style-name="ce5">
            <text:p><text:s text:c="3"/>1 961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5.8643549209586903" table:style-name="ce6">
            <text:p>5,9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10.0968893421724" table:style-name="ce6">
            <text:p>10,1</text:p>
          </table:table-cell>
          <table:table-cell office:value-type="float" office:value="29088.784" table:style-name="ce5">
            <text:p><text:s text:c="3"/>29 089</text:p>
          </table:table-cell>
          <table:table-cell office:value-type="float" office:value="907.10500000000002" table:style-name="ce5">
            <text:p><text:s text:c="4"/>907</text:p>
          </table:table-cell>
          <table:table-cell office:value-type="float" office:value="3.1184012367103402" table:style-name="ce6">
            <text:p>3,1</text:p>
          </table:table-cell>
          <table:table-cell office:value-type="float" office:value="4497.2939999999999" table:style-name="ce5">
            <text:p><text:s text:c="3"/>4 497</text:p>
          </table:table-cell>
          <table:table-cell office:value-type="float" office:value="15.460577520187799" table:style-name="ce6">
            <text:p>15,5</text:p>
          </table:table-cell>
          <table:table-cell office:value-type="float" office:value="1.049871" table:style-name="ce6">
            <text:p>1,0</text:p>
          </table:table-cell>
          <table:table-cell office:value-type="float" office:value="1.0840970000000001" table:style-name="ce6">
            <text:p>1,1</text:p>
          </table:table-cell>
          <table:table-cell office:value-type="float" office:value="103.260019564308" table:style-name="ce6">
            <text:p>103,3</text:p>
          </table:table-cell>
          <table:table-cell office:value-type="float" office:value="1.1692670000000001" table:style-name="ce6">
            <text:p>1,2</text:p>
          </table:table-cell>
          <table:table-cell office:value-type="float" office:value="111.372444805124" table:style-name="ce6">
            <text:p>11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J Informação e comunicação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9.090909090909101" table:style-name="ce6">
            <text:p>19,1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9.090909090909101" table:style-name="ce6">
            <text:p>19,1</text:p>
          </table:table-cell>
          <table:table-cell office:value-type="float" office:value="1253" table:style-name="ce5">
            <text:p><text:s text:c="3"/>1 25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0615.199000000001" table:style-name="ce5">
            <text:p><text:s text:c="3"/>30 61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8748640000000001" table:style-name="ce6">
            <text:p>1,9</text:p>
          </table:table-cell>
          <table:table-cell office:value-type="float" office:value="1.0003679999999999" table:style-name="ce6">
            <text:p>1,0</text:p>
          </table:table-cell>
          <table:table-cell office:value-type="float" office:value="53.356830148746802" table:style-name="ce6">
            <text:p>53,4</text:p>
          </table:table-cell>
          <table:table-cell office:value-type="float" office:value="1.2181869999999999" table:style-name="ce6">
            <text:p>1,2</text:p>
          </table:table-cell>
          <table:table-cell office:value-type="float" office:value="64.974686163903101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9.9009900990098991" table:style-name="ce6">
            <text:p>9,9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5.841584158415801" table:style-name="ce6">
            <text:p>15,8</text:p>
          </table:table-cell>
          <table:table-cell office:value-type="float" office:value="842" table:style-name="ce5">
            <text:p><text:s text:c="4"/>84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8321.538999999997" table:style-name="ce5">
            <text:p><text:s text:c="3"/>58 32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1134370000000002" table:style-name="ce6">
            <text:p>5,1</text:p>
          </table:table-cell>
          <table:table-cell office:value-type="float" office:value="1.64106" table:style-name="ce6">
            <text:p>1,6</text:p>
          </table:table-cell>
          <table:table-cell office:value-type="float" office:value="32.093091202648999" table:style-name="ce6">
            <text:p>32,1</text:p>
          </table:table-cell>
          <table:table-cell office:value-type="float" office:value="1.32426" table:style-name="ce6">
            <text:p>1,3</text:p>
          </table:table-cell>
          <table:table-cell office:value-type="float" office:value="25.897649663034901" table:style-name="ce6">
            <text:p>2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L Atividades imobiliárias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6.153846153846199" table:style-name="ce6">
            <text:p>26,2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0.769230769230798" table:style-name="ce6">
            <text:p>30,8</text:p>
          </table:table-cell>
          <table:table-cell office:value-type="float" office:value="114" table:style-name="ce5">
            <text:p><text:s text:c="4"/>11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.3859649122807003" table:style-name="ce6">
            <text:p>4,4</text:p>
          </table:table-cell>
          <table:table-cell office:value-type="float" office:value="1768.1030000000001" table:style-name="ce5">
            <text:p><text:s text:c="3"/>1 76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5.486999999999995" table:style-name="ce5">
            <text:p><text:s text:c="4"/>75</text:p>
          </table:table-cell>
          <table:table-cell office:value-type="float" office:value="4.2693779717584297" table:style-name="ce6">
            <text:p>4,3</text:p>
          </table:table-cell>
          <table:table-cell office:value-type="float" office:value="1.173897" table:style-name="ce6">
            <text:p>1,2</text:p>
          </table:table-cell>
          <table:table-cell office:value-type="float" office:value="1.367119" table:style-name="ce6">
            <text:p>1,4</text:p>
          </table:table-cell>
          <table:table-cell office:value-type="float" office:value="116.459876803501" table:style-name="ce6">
            <text:p>116,5</text:p>
          </table:table-cell>
          <table:table-cell office:value-type="float" office:value="1.2137770000000001" table:style-name="ce6">
            <text:p>1,2</text:p>
          </table:table-cell>
          <table:table-cell office:value-type="float" office:value="103.397231614017" table:style-name="ce6">
            <text:p>10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5.3086419753086" table:style-name="ce6">
            <text:p>25,3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21.9135802469136" table:style-name="ce6">
            <text:p>21,9</text:p>
          </table:table-cell>
          <table:table-cell office:value-type="float" office:value="1000" table:style-name="ce5">
            <text:p><text:s text:c="3"/>1 000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3.8" table:style-name="ce6">
            <text:p>3,8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.9" table:style-name="ce6">
            <text:p>2,9</text:p>
          </table:table-cell>
          <table:table-cell office:value-type="float" office:value="46222.31" table:style-name="ce5">
            <text:p><text:s text:c="3"/>46 222</text:p>
          </table:table-cell>
          <table:table-cell office:value-type="float" office:value="373.041" table:style-name="ce5">
            <text:p><text:s text:c="4"/>373</text:p>
          </table:table-cell>
          <table:table-cell office:value-type="float" office:value="0.80705832313443404" table:style-name="ce6">
            <text:p>0,8</text:p>
          </table:table-cell>
          <table:table-cell office:value-type="float" office:value="1051.8520000000001" table:style-name="ce5">
            <text:p><text:s text:c="3"/>1 052</text:p>
          </table:table-cell>
          <table:table-cell office:value-type="float" office:value="2.2756370246316102" table:style-name="ce6">
            <text:p>2,3</text:p>
          </table:table-cell>
          <table:table-cell office:value-type="float" office:value="3.5203009999999999" table:style-name="ce6">
            <text:p>3,5</text:p>
          </table:table-cell>
          <table:table-cell office:value-type="float" office:value="1.380498" table:style-name="ce6">
            <text:p>1,4</text:p>
          </table:table-cell>
          <table:table-cell office:value-type="float" office:value="39.215339824634299" table:style-name="ce6">
            <text:p>39,2</text:p>
          </table:table-cell>
          <table:table-cell office:value-type="float" office:value="2.333183" table:style-name="ce6">
            <text:p>2,3</text:p>
          </table:table-cell>
          <table:table-cell office:value-type="float" office:value="66.2779404374796" table:style-name="ce6">
            <text:p>6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7.538461538461501" table:style-name="ce6">
            <text:p>17,5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8.461538461538499" table:style-name="ce6">
            <text:p>18,5</text:p>
          </table:table-cell>
          <table:table-cell office:value-type="float" office:value="6622" table:style-name="ce5">
            <text:p><text:s text:c="3"/>6 622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.2382965871338001" table:style-name="ce6">
            <text:p>1,2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3.5940803382663802" table:style-name="ce6">
            <text:p>3,6</text:p>
          </table:table-cell>
          <table:table-cell office:value-type="float" office:value="117995.101" table:style-name="ce5">
            <text:p><text:s text:c="3"/>117 995</text:p>
          </table:table-cell>
          <table:table-cell office:value-type="float" office:value="573.73" table:style-name="ce5">
            <text:p><text:s text:c="4"/>574</text:p>
          </table:table-cell>
          <table:table-cell office:value-type="float" office:value="0.48623205127812902" table:style-name="ce6">
            <text:p>0,5</text:p>
          </table:table-cell>
          <table:table-cell office:value-type="float" office:value="2480.1439999999998" table:style-name="ce5">
            <text:p><text:s text:c="3"/>2 480</text:p>
          </table:table-cell>
          <table:table-cell office:value-type="float" office:value="2.1019042138029098" table:style-name="ce6">
            <text:p>2,1</text:p>
          </table:table-cell>
          <table:table-cell office:value-type="float" office:value="1.3843639999999999" table:style-name="ce6">
            <text:p>1,4</text:p>
          </table:table-cell>
          <table:table-cell office:value-type="float" office:value="0.946913" table:style-name="ce6">
            <text:p>0,9</text:p>
          </table:table-cell>
          <table:table-cell office:value-type="float" office:value="68.400579616343705" table:style-name="ce6">
            <text:p>68,4</text:p>
          </table:table-cell>
          <table:table-cell office:value-type="float" office:value="1.1760820000000001" table:style-name="ce6">
            <text:p>1,2</text:p>
          </table:table-cell>
          <table:table-cell office:value-type="float" office:value="84.954679549598197" table:style-name="ce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P Educação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4.906832298136599" table:style-name="ce6">
            <text:p>14,9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3.664596273291901" table:style-name="ce6">
            <text:p>13,7</text:p>
          </table:table-cell>
          <table:table-cell office:value-type="float" office:value="2368" table:style-name="ce5">
            <text:p><text:s text:c="3"/>2 368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.01351351351351" table:style-name="ce6">
            <text:p>1,0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.52027027027027" table:style-name="ce6">
            <text:p>1,5</text:p>
          </table:table-cell>
          <table:table-cell office:value-type="float" office:value="55587.544000000002" table:style-name="ce5">
            <text:p><text:s text:c="3"/>55 588</text:p>
          </table:table-cell>
          <table:table-cell office:value-type="float" office:value="145.358" table:style-name="ce5">
            <text:p><text:s text:c="4"/>145</text:p>
          </table:table-cell>
          <table:table-cell office:value-type="float" office:value="0.26149383394236703" table:style-name="ce6">
            <text:p>0,3</text:p>
          </table:table-cell>
          <table:table-cell office:value-type="float" office:value="1945.4079999999999" table:style-name="ce5">
            <text:p><text:s text:c="3"/>1 945</text:p>
          </table:table-cell>
          <table:table-cell office:value-type="float" office:value="3.4997192896307801" table:style-name="ce6">
            <text:p>3,5</text:p>
          </table:table-cell>
          <table:table-cell office:value-type="float" office:value="1.6334900000000001" table:style-name="ce6">
            <text:p>1,6</text:p>
          </table:table-cell>
          <table:table-cell office:value-type="float" office:value="0.53523100000000001" table:style-name="ce6">
            <text:p>0,5</text:p>
          </table:table-cell>
          <table:table-cell office:value-type="float" office:value="32.766102026948403" table:style-name="ce6">
            <text:p>32,8</text:p>
          </table:table-cell>
          <table:table-cell office:value-type="float" office:value="1.831577" table:style-name="ce6">
            <text:p>1,8</text:p>
          </table:table-cell>
          <table:table-cell office:value-type="float" office:value="112.126612345346" table:style-name="ce6">
            <text:p>11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0.143884892086302" table:style-name="ce6">
            <text:p>20,1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2.709832134292601" table:style-name="ce6">
            <text:p>12,7</text:p>
          </table:table-cell>
          <table:table-cell office:value-type="float" office:value="1579" table:style-name="ce5">
            <text:p><text:s text:c="3"/>1 579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6.0164661177960701" table:style-name="ce6">
            <text:p>6,0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4.0531982267257796" table:style-name="ce6">
            <text:p>4,1</text:p>
          </table:table-cell>
          <table:table-cell office:value-type="float" office:value="30811.924999999999" table:style-name="ce5">
            <text:p><text:s text:c="3"/>30 812</text:p>
          </table:table-cell>
          <table:table-cell office:value-type="float" office:value="795.08" table:style-name="ce5">
            <text:p><text:s text:c="4"/>795</text:p>
          </table:table-cell>
          <table:table-cell office:value-type="float" office:value="2.58042949280189" table:style-name="ce6">
            <text:p>2,6</text:p>
          </table:table-cell>
          <table:table-cell office:value-type="float" office:value="1300.9359999999999" table:style-name="ce5">
            <text:p><text:s text:c="3"/>1 301</text:p>
          </table:table-cell>
          <table:table-cell office:value-type="float" office:value="4.2221834565675502" table:style-name="ce6">
            <text:p>4,2</text:p>
          </table:table-cell>
          <table:table-cell office:value-type="float" office:value="1.507538" table:style-name="ce6">
            <text:p>1,5</text:p>
          </table:table-cell>
          <table:table-cell office:value-type="float" office:value="1.3616790000000001" table:style-name="ce6">
            <text:p>1,4</text:p>
          </table:table-cell>
          <table:table-cell office:value-type="float" office:value="90.324688332897793" table:style-name="ce6">
            <text:p>90,3</text:p>
          </table:table-cell>
          <table:table-cell office:value-type="float" office:value="1.3113189999999999" table:style-name="ce6">
            <text:p>1,3</text:p>
          </table:table-cell>
          <table:table-cell office:value-type="float" office:value="86.984142356610604" table:style-name="ce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2.580645161290299" table:style-name="ce6">
            <text:p>22,6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0.645161290322601" table:style-name="ce6">
            <text:p>30,6</text:p>
          </table:table-cell>
          <table:table-cell office:value-type="float" office:value="192" table:style-name="ce5">
            <text:p><text:s text:c="4"/>19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21.2059999999999" table:style-name="ce5">
            <text:p><text:s text:c="3"/>2 02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0.73574200000000001" table:style-name="ce6">
            <text:p>0,7</text:p>
          </table:table-cell>
          <table:table-cell office:value-type="float" office:value="0.92959400000000003" table:style-name="ce6">
            <text:p>0,9</text:p>
          </table:table-cell>
          <table:table-cell office:value-type="float" office:value="126.347823014046" table:style-name="ce6">
            <text:p>126,3</text:p>
          </table:table-cell>
          <table:table-cell office:value-type="float" office:value="1.038629" table:style-name="ce6">
            <text:p>1,0</text:p>
          </table:table-cell>
          <table:table-cell office:value-type="float" office:value="141.16755601827799" table:style-name="ce6">
            <text:p>14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31.3333333333333" table:style-name="ce6">
            <text:p>31,3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4" table:style-name="ce6">
            <text:p>14,0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7.2639225181598102" table:style-name="ce6">
            <text:p>7,3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6.5375302663438299" table:style-name="ce6">
            <text:p>6,5</text:p>
          </table:table-cell>
          <table:table-cell office:value-type="float" office:value="7424.9430000000002" table:style-name="ce5">
            <text:p><text:s text:c="3"/>7 425</text:p>
          </table:table-cell>
          <table:table-cell office:value-type="float" office:value="348.47899999999998" table:style-name="ce5">
            <text:p><text:s text:c="4"/>348</text:p>
          </table:table-cell>
          <table:table-cell office:value-type="float" office:value="4.6933558951226999" table:style-name="ce6">
            <text:p>4,7</text:p>
          </table:table-cell>
          <table:table-cell office:value-type="float" office:value="389.25200000000001" table:style-name="ce5">
            <text:p><text:s text:c="4"/>389</text:p>
          </table:table-cell>
          <table:table-cell office:value-type="float" office:value="5.2424914238398896" table:style-name="ce6">
            <text:p>5,2</text:p>
          </table:table-cell>
          <table:table-cell office:value-type="float" office:value="1.30078" table:style-name="ce6">
            <text:p>1,3</text:p>
          </table:table-cell>
          <table:table-cell office:value-type="float" office:value="1.0823739999999999" table:style-name="ce6">
            <text:p>1,1</text:p>
          </table:table-cell>
          <table:table-cell office:value-type="float" office:value="83.209612693922097" table:style-name="ce6">
            <text:p>83,2</text:p>
          </table:table-cell>
          <table:table-cell office:value-type="float" office:value="1.031142" table:style-name="ce6">
            <text:p>1,0</text:p>
          </table:table-cell>
          <table:table-cell office:value-type="float" office:value="79.271052752963598" table:style-name="ce6">
            <text:p>7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almas - TO</text:p>
          </table:table-cell>
          <table:table-cell office:value-type="string" table:style-name="ce18">
            <text:p>Total</text:p>
          </table:table-cell>
          <table:table-cell office:value-type="float" office:value="9489" table:style-name="ce16">
            <text:p><text:s text:c="3"/>9 489</text:p>
          </table:table-cell>
          <table:table-cell office:value-type="float" office:value="2136" table:style-name="ce16">
            <text:p><text:s text:c="3"/>2 136</text:p>
          </table:table-cell>
          <table:table-cell office:value-type="float" office:value="22.510275055327199" table:style-name="ce17">
            <text:p>22,5</text:p>
          </table:table-cell>
          <table:table-cell office:value-type="float" office:value="1513" table:style-name="ce16">
            <text:p><text:s text:c="3"/>1 513</text:p>
          </table:table-cell>
          <table:table-cell office:value-type="float" office:value="15.944778164190099" table:style-name="ce17">
            <text:p>15,9</text:p>
          </table:table-cell>
          <table:table-cell office:value-type="float" office:value="47127" table:style-name="ce16">
            <text:p><text:s text:c="3"/>47 127</text:p>
          </table:table-cell>
          <table:table-cell office:value-type="float" office:value="2703" table:style-name="ce16">
            <text:p><text:s text:c="3"/>2 703</text:p>
          </table:table-cell>
          <table:table-cell office:value-type="float" office:value="5.73556559933796" table:style-name="ce17">
            <text:p>5,7</text:p>
          </table:table-cell>
          <table:table-cell office:value-type="float" office:value="1397" table:style-name="ce16">
            <text:p><text:s text:c="3"/>1 397</text:p>
          </table:table-cell>
          <table:table-cell office:value-type="float" office:value="2.9643304262949099" table:style-name="ce17">
            <text:p>3,0</text:p>
          </table:table-cell>
          <table:table-cell office:value-type="float" office:value="1267577.1040000001" table:style-name="ce16">
            <text:p><text:s text:c="2"/>1 267 577</text:p>
          </table:table-cell>
          <table:table-cell office:value-type="float" office:value="29607.214" table:style-name="ce16">
            <text:p><text:s text:c="3"/>29 607</text:p>
          </table:table-cell>
          <table:table-cell office:value-type="float" office:value="2.3357327855300198" table:style-name="ce17">
            <text:p>2,3</text:p>
          </table:table-cell>
          <table:table-cell office:value-type="float" office:value="41219.120000000003" table:style-name="ce16">
            <text:p><text:s text:c="3"/>41 219</text:p>
          </table:table-cell>
          <table:table-cell office:value-type="float" office:value="3.25180376561929" table:style-name="ce17">
            <text:p>3,3</text:p>
          </table:table-cell>
          <table:table-cell office:value-type="float" office:value="1.933989" table:style-name="ce17">
            <text:p>1,9</text:p>
          </table:table-cell>
          <table:table-cell office:value-type="float" office:value="1.4759739999999999" table:style-name="ce17">
            <text:p>1,5</text:p>
          </table:table-cell>
          <table:table-cell office:value-type="float" office:value="76.317600565463394" table:style-name="ce17">
            <text:p>76,3</text:p>
          </table:table-cell>
          <table:table-cell office:value-type="float" office:value="1.7510840000000001" table:style-name="ce17">
            <text:p>1,8</text:p>
          </table:table-cell>
          <table:table-cell office:value-type="float" office:value="90.542603913465896" table:style-name="ce17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6.086956521739101" table:style-name="ce6">
            <text:p>26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0.434782608695699" table:style-name="ce6">
            <text:p>30,4</text:p>
          </table:table-cell>
          <table:table-cell office:value-type="string" table:style-name="ce5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float" office:value="42.505000000000003" table:style-name="ce5">
            <text:p><text:s text:c="4"/>4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0.90512599999999999" table:style-name="ce6">
            <text:p>0,9</text:p>
          </table:table-cell>
          <table:table-cell office:value-type="float" office:value="1.2039230000000001" table:style-name="ce6">
            <text:p>1,2</text:p>
          </table:table-cell>
          <table:table-cell office:value-type="float" office:value="133.011646997214" table:style-name="ce6">
            <text:p>133,0</text:p>
          </table:table-cell>
          <table:table-cell office:value-type="float" office:value="1.2352639999999999" table:style-name="ce6">
            <text:p>1,2</text:p>
          </table:table-cell>
          <table:table-cell office:value-type="float" office:value="136.474258832472" table:style-name="ce6">
            <text:p>13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5" table:style-name="ce6">
            <text:p>25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" table:style-name="ce6">
            <text:p>5,0</text:p>
          </table:table-cell>
          <table:table-cell office:value-type="float" office:value="145" table:style-name="ce5">
            <text:p><text:s text:c="4"/>14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764.942" table:style-name="ce5">
            <text:p><text:s text:c="3"/>2 76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5302789999999999" table:style-name="ce6">
            <text:p>1,5</text:p>
          </table:table-cell>
          <table:table-cell office:value-type="float" office:value="0.32509100000000002" table:style-name="ce6">
            <text:p>0,3</text:p>
          </table:table-cell>
          <table:table-cell office:value-type="float" office:value="21.2439038894215" table:style-name="ce5">
            <text:p><text:s text:c="4"/>21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81" table:style-name="ce5">
            <text:p><text:s text:c="4"/>381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20.997375328084001" table:style-name="ce6">
            <text:p>21,0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4.698162729658801" table:style-name="ce6">
            <text:p>14,7</text:p>
          </table:table-cell>
          <table:table-cell office:value-type="float" office:value="1915" table:style-name="ce5">
            <text:p><text:s text:c="3"/>1 915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7.5718015665796301" table:style-name="ce6">
            <text:p>7,6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3.0287206266318498" table:style-name="ce6">
            <text:p>3,0</text:p>
          </table:table-cell>
          <table:table-cell office:value-type="float" office:value="43117.724999999999" table:style-name="ce5">
            <text:p><text:s text:c="3"/>43 118</text:p>
          </table:table-cell>
          <table:table-cell office:value-type="float" office:value="1421.33" table:style-name="ce5">
            <text:p><text:s text:c="3"/>1 421</text:p>
          </table:table-cell>
          <table:table-cell office:value-type="float" office:value="3.2963937684560101" table:style-name="ce6">
            <text:p>3,3</text:p>
          </table:table-cell>
          <table:table-cell office:value-type="float" office:value="1201.6690000000001" table:style-name="ce5">
            <text:p><text:s text:c="3"/>1 202</text:p>
          </table:table-cell>
          <table:table-cell office:value-type="float" office:value="2.78694898675661" table:style-name="ce6">
            <text:p>2,8</text:p>
          </table:table-cell>
          <table:table-cell office:value-type="float" office:value="1.7028970000000001" table:style-name="ce6">
            <text:p>1,7</text:p>
          </table:table-cell>
          <table:table-cell office:value-type="float" office:value="1.4561930000000001" table:style-name="ce6">
            <text:p>1,5</text:p>
          </table:table-cell>
          <table:table-cell office:value-type="float" office:value="85.512688083894702" table:style-name="ce6">
            <text:p>85,5</text:p>
          </table:table-cell>
          <table:table-cell office:value-type="float" office:value="1.421144" table:style-name="ce6">
            <text:p>1,4</text:p>
          </table:table-cell>
          <table:table-cell office:value-type="float" office:value="83.454489613875595" table:style-name="ce6">
            <text:p>8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D Eletricidade e gás</text:p>
          </table:table-cell>
          <table:table-cell office:value-type="float" office:value="17" table:style-name="ce5">
            <text:p><text:s text:c="4"/>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79" table:style-name="ce5">
            <text:p><text:s text:c="4"/>57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5601.942999999999" table:style-name="ce5">
            <text:p><text:s text:c="3"/>35 6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4644510000000004" table:style-name="ce6">
            <text:p>4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.7931034482759" table:style-name="ce6">
            <text:p>13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.3448275862069" table:style-name="ce6">
            <text:p>10,3</text:p>
          </table:table-cell>
          <table:table-cell office:value-type="float" office:value="1211" table:style-name="ce5">
            <text:p><text:s text:c="3"/>1 21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4754.040999999997" table:style-name="ce5">
            <text:p><text:s text:c="3"/>54 75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3071090000000001" table:style-name="ce6">
            <text:p>3,3</text:p>
          </table:table-cell>
          <table:table-cell office:value-type="float" office:value="2.0254590000000001" table:style-name="ce6">
            <text:p>2,0</text:p>
          </table:table-cell>
          <table:table-cell office:value-type="float" office:value="61.245607568423097" table:style-name="ce6">
            <text:p>61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F Construção</text:p>
          </table:table-cell>
          <table:table-cell office:value-type="float" office:value="746" table:style-name="ce5">
            <text:p><text:s text:c="4"/>746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23.190348525469201" table:style-name="ce6">
            <text:p>23,2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3.5388739946381" table:style-name="ce6">
            <text:p>13,5</text:p>
          </table:table-cell>
          <table:table-cell office:value-type="float" office:value="3787" table:style-name="ce5">
            <text:p><text:s text:c="3"/>3 787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6.1262212833377303" table:style-name="ce6">
            <text:p>6,1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.6142064959070499" table:style-name="ce6">
            <text:p>2,6</text:p>
          </table:table-cell>
          <table:table-cell office:value-type="float" office:value="91118.414000000004" table:style-name="ce5">
            <text:p><text:s text:c="3"/>91 118</text:p>
          </table:table-cell>
          <table:table-cell office:value-type="float" office:value="3400.54" table:style-name="ce5">
            <text:p><text:s text:c="3"/>3 401</text:p>
          </table:table-cell>
          <table:table-cell office:value-type="float" office:value="3.73200086647689" table:style-name="ce6">
            <text:p>3,7</text:p>
          </table:table-cell>
          <table:table-cell office:value-type="float" office:value="6477.817" table:style-name="ce5">
            <text:p><text:s text:c="3"/>6 478</text:p>
          </table:table-cell>
          <table:table-cell office:value-type="float" office:value="7.1092293156024402" table:style-name="ce6">
            <text:p>7,1</text:p>
          </table:table-cell>
          <table:table-cell office:value-type="float" office:value="1.802332" table:style-name="ce6">
            <text:p>1,8</text:p>
          </table:table-cell>
          <table:table-cell office:value-type="float" office:value="1.53938" table:style-name="ce6">
            <text:p>1,5</text:p>
          </table:table-cell>
          <table:table-cell office:value-type="float" office:value="85.410457118888203" table:style-name="ce6">
            <text:p>85,4</text:p>
          </table:table-cell>
          <table:table-cell office:value-type="float" office:value="3.9783729999999999" table:style-name="ce6">
            <text:p>4,0</text:p>
          </table:table-cell>
          <table:table-cell office:value-type="float" office:value="220.73474809302601" table:style-name="ce6">
            <text:p>22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645" table:style-name="ce5">
            <text:p><text:s text:c="3"/>3 645</text:p>
          </table:table-cell>
          <table:table-cell office:value-type="float" office:value="819" table:style-name="ce5">
            <text:p><text:s text:c="4"/>819</text:p>
          </table:table-cell>
          <table:table-cell office:value-type="float" office:value="22.469135802469101" table:style-name="ce6">
            <text:p>22,5</text:p>
          </table:table-cell>
          <table:table-cell office:value-type="float" office:value="603" table:style-name="ce5">
            <text:p><text:s text:c="4"/>603</text:p>
          </table:table-cell>
          <table:table-cell office:value-type="float" office:value="16.543209876543202" table:style-name="ce6">
            <text:p>16,5</text:p>
          </table:table-cell>
          <table:table-cell office:value-type="float" office:value="16800" table:style-name="ce5">
            <text:p><text:s text:c="3"/>16 800</text:p>
          </table:table-cell>
          <table:table-cell office:value-type="float" office:value="927" table:style-name="ce5">
            <text:p><text:s text:c="4"/>927</text:p>
          </table:table-cell>
          <table:table-cell office:value-type="float" office:value="5.5178571428571397" table:style-name="ce6">
            <text:p>5,5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2.8928571428571401" table:style-name="ce6">
            <text:p>2,9</text:p>
          </table:table-cell>
          <table:table-cell office:value-type="float" office:value="390599.88500000001" table:style-name="ce5">
            <text:p><text:s text:c="3"/>390 600</text:p>
          </table:table-cell>
          <table:table-cell office:value-type="float" office:value="10875.742" table:style-name="ce5">
            <text:p><text:s text:c="3"/>10 876</text:p>
          </table:table-cell>
          <table:table-cell office:value-type="float" office:value="2.7843689713323898" table:style-name="ce6">
            <text:p>2,8</text:p>
          </table:table-cell>
          <table:table-cell office:value-type="float" office:value="12969.076999999999" table:style-name="ce5">
            <text:p><text:s text:c="3"/>12 969</text:p>
          </table:table-cell>
          <table:table-cell office:value-type="float" office:value="3.3202971885155601" table:style-name="ce6">
            <text:p>3,3</text:p>
          </table:table-cell>
          <table:table-cell office:value-type="float" office:value="1.6992050000000001" table:style-name="ce6">
            <text:p>1,7</text:p>
          </table:table-cell>
          <table:table-cell office:value-type="float" office:value="1.6459250000000001" table:style-name="ce6">
            <text:p>1,6</text:p>
          </table:table-cell>
          <table:table-cell office:value-type="float" office:value="96.864416006308801" table:style-name="ce6">
            <text:p>96,9</text:p>
          </table:table-cell>
          <table:table-cell office:value-type="float" office:value="1.543669" table:style-name="ce6">
            <text:p>1,5</text:p>
          </table:table-cell>
          <table:table-cell office:value-type="float" office:value="90.846542942140601" table:style-name="ce6">
            <text:p>9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2.262773722627699" table:style-name="ce6">
            <text:p>22,3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6.788321167883201" table:style-name="ce6">
            <text:p>16,8</text:p>
          </table:table-cell>
          <table:table-cell office:value-type="float" office:value="1963" table:style-name="ce5">
            <text:p><text:s text:c="3"/>1 963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.93581253183902" table:style-name="ce6">
            <text:p>1,9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.5282730514518601" table:style-name="ce6">
            <text:p>1,5</text:p>
          </table:table-cell>
          <table:table-cell office:value-type="float" office:value="72725.512000000002" table:style-name="ce5">
            <text:p><text:s text:c="3"/>72 726</text:p>
          </table:table-cell>
          <table:table-cell office:value-type="float" office:value="1013.675" table:style-name="ce5">
            <text:p><text:s text:c="3"/>1 014</text:p>
          </table:table-cell>
          <table:table-cell office:value-type="float" office:value="1.39383686979062" table:style-name="ce6">
            <text:p>1,4</text:p>
          </table:table-cell>
          <table:table-cell office:value-type="float" office:value="628.44000000000005" table:style-name="ce5">
            <text:p><text:s text:c="4"/>628</text:p>
          </table:table-cell>
          <table:table-cell office:value-type="float" office:value="0.86412592048853498" table:style-name="ce6">
            <text:p>0,9</text:p>
          </table:table-cell>
          <table:table-cell office:value-type="float" office:value="2.5064630000000001" table:style-name="ce6">
            <text:p>2,5</text:p>
          </table:table-cell>
          <table:table-cell office:value-type="float" office:value="1.986963" table:style-name="ce6">
            <text:p>2,0</text:p>
          </table:table-cell>
          <table:table-cell office:value-type="float" office:value="79.273581935979095" table:style-name="ce6">
            <text:p>79,3</text:p>
          </table:table-cell>
          <table:table-cell office:value-type="float" office:value="1.5375509999999999" table:style-name="ce6">
            <text:p>1,5</text:p>
          </table:table-cell>
          <table:table-cell office:value-type="float" office:value="61.3434549003915" table:style-name="ce6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I Alojamento e alimentação</text:p>
          </table:table-cell>
          <table:table-cell office:value-type="float" office:value="543" table:style-name="ce5">
            <text:p><text:s text:c="4"/>543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6.2062615101289" table:style-name="ce6">
            <text:p>16,2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6.022099447513799" table:style-name="ce6">
            <text:p>16,0</text:p>
          </table:table-cell>
          <table:table-cell office:value-type="float" office:value="2746" table:style-name="ce5">
            <text:p><text:s text:c="3"/>2 746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4.69774217042972" table:style-name="ce6">
            <text:p>4,7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4.0786598689002203" table:style-name="ce6">
            <text:p>4,1</text:p>
          </table:table-cell>
          <table:table-cell office:value-type="float" office:value="37372.241000000002" table:style-name="ce5">
            <text:p><text:s text:c="3"/>37 372</text:p>
          </table:table-cell>
          <table:table-cell office:value-type="float" office:value="927.59699999999998" table:style-name="ce5">
            <text:p><text:s text:c="4"/>928</text:p>
          </table:table-cell>
          <table:table-cell office:value-type="float" office:value="2.4820481062401401" table:style-name="ce6">
            <text:p>2,5</text:p>
          </table:table-cell>
          <table:table-cell office:value-type="float" office:value="2459.806" table:style-name="ce5">
            <text:p><text:s text:c="3"/>2 460</text:p>
          </table:table-cell>
          <table:table-cell office:value-type="float" office:value="6.5819066081694197" table:style-name="ce6">
            <text:p>6,6</text:p>
          </table:table-cell>
          <table:table-cell office:value-type="float" office:value="0.93610300000000002" table:style-name="ce6">
            <text:p>0,9</text:p>
          </table:table-cell>
          <table:table-cell office:value-type="float" office:value="0.98701300000000003" table:style-name="ce6">
            <text:p>1,0</text:p>
          </table:table-cell>
          <table:table-cell office:value-type="float" office:value="105.438504096237" table:style-name="ce6">
            <text:p>105,4</text:p>
          </table:table-cell>
          <table:table-cell office:value-type="float" office:value="1.0901350000000001" table:style-name="ce6">
            <text:p>1,1</text:p>
          </table:table-cell>
          <table:table-cell office:value-type="float" office:value="116.454599547272" table:style-name="ce6">
            <text:p>11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J Informação e comunicação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5.793650793650801" table:style-name="ce6">
            <text:p>25,8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8.253968253968299" table:style-name="ce6">
            <text:p>18,3</text:p>
          </table:table-cell>
          <table:table-cell office:value-type="float" office:value="1159" table:style-name="ce5">
            <text:p><text:s text:c="3"/>1 159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13.4598792062123" table:style-name="ce6">
            <text:p>13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86281276962899101" table:style-name="ce6">
            <text:p>0,9</text:p>
          </table:table-cell>
          <table:table-cell office:value-type="float" office:value="38782.366999999998" table:style-name="ce5">
            <text:p><text:s text:c="3"/>38 782</text:p>
          </table:table-cell>
          <table:table-cell office:value-type="float" office:value="667.74099999999999" table:style-name="ce5">
            <text:p><text:s text:c="4"/>668</text:p>
          </table:table-cell>
          <table:table-cell office:value-type="float" office:value="1.7217644296955901" table:style-name="ce6">
            <text:p>1,7</text:p>
          </table:table-cell>
          <table:table-cell office:value-type="float" office:value="79.966999999999999" table:style-name="ce5">
            <text:p><text:s text:c="4"/>80</text:p>
          </table:table-cell>
          <table:table-cell office:value-type="float" office:value="0.206194222235069" table:style-name="ce6">
            <text:p>0,2</text:p>
          </table:table-cell>
          <table:table-cell office:value-type="float" office:value="2.5141110000000002" table:style-name="ce6">
            <text:p>2,5</text:p>
          </table:table-cell>
          <table:table-cell office:value-type="float" office:value="1.5492919999999999" table:style-name="ce6">
            <text:p>1,5</text:p>
          </table:table-cell>
          <table:table-cell office:value-type="float" office:value="61.623850339145697" table:style-name="ce6">
            <text:p>61,6</text:p>
          </table:table-cell>
          <table:table-cell office:value-type="float" office:value="0.83178200000000002" table:style-name="ce6">
            <text:p>0,8</text:p>
          </table:table-cell>
          <table:table-cell office:value-type="float" office:value="33.084537635768697" table:style-name="ce6">
            <text:p>3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12" table:style-name="ce5">
            <text:p><text:s text:c="4"/>312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22.435897435897399" table:style-name="ce6">
            <text:p>22,4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8.6538461538461497" table:style-name="ce6">
            <text:p>8,7</text:p>
          </table:table-cell>
          <table:table-cell office:value-type="float" office:value="1212" table:style-name="ce5">
            <text:p><text:s text:c="3"/>1 212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66006600660065995" table:style-name="ce6">
            <text:p>0,7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.8976897689768999" table:style-name="ce6">
            <text:p>1,9</text:p>
          </table:table-cell>
          <table:table-cell office:value-type="float" office:value="96889.043000000005" table:style-name="ce5">
            <text:p><text:s text:c="3"/>96 889</text:p>
          </table:table-cell>
          <table:table-cell office:value-type="float" office:value="128.72200000000001" table:style-name="ce5">
            <text:p><text:s text:c="4"/>129</text:p>
          </table:table-cell>
          <table:table-cell office:value-type="float" office:value="0.13285506391058099" table:style-name="ce6">
            <text:p>0,1</text:p>
          </table:table-cell>
          <table:table-cell office:value-type="float" office:value="615.66300000000001" table:style-name="ce5">
            <text:p><text:s text:c="4"/>616</text:p>
          </table:table-cell>
          <table:table-cell office:value-type="float" office:value="0.635430984698652" table:style-name="ce6">
            <text:p>0,6</text:p>
          </table:table-cell>
          <table:table-cell office:value-type="float" office:value="5.8084470000000001" table:style-name="ce6">
            <text:p>5,8</text:p>
          </table:table-cell>
          <table:table-cell office:value-type="float" office:value="1.572055" table:style-name="ce6">
            <text:p>1,6</text:p>
          </table:table-cell>
          <table:table-cell office:value-type="float" office:value="27.0649796752901" table:style-name="ce6">
            <text:p>27,1</text:p>
          </table:table-cell>
          <table:table-cell office:value-type="float" office:value="2.0313330000000001" table:style-name="ce6">
            <text:p>2,0</text:p>
          </table:table-cell>
          <table:table-cell office:value-type="float" office:value="34.972050188286097" table:style-name="ce6">
            <text:p>3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L Atividades imobiliárias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6.477272727272702" table:style-name="ce6">
            <text:p>16,5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3.920454545454501" table:style-name="ce6">
            <text:p>13,9</text:p>
          </table:table-cell>
          <table:table-cell office:value-type="float" office:value="482" table:style-name="ce5">
            <text:p><text:s text:c="4"/>482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.11203319502075" table:style-name="ce6">
            <text:p>3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.2448132780083001" table:style-name="ce6">
            <text:p>1,2</text:p>
          </table:table-cell>
          <table:table-cell office:value-type="float" office:value="10559.471" table:style-name="ce5">
            <text:p><text:s text:c="3"/>10 559</text:p>
          </table:table-cell>
          <table:table-cell office:value-type="float" office:value="87.94" table:style-name="ce5">
            <text:p><text:s text:c="4"/>88</text:p>
          </table:table-cell>
          <table:table-cell office:value-type="float" office:value="0.83280687072297499" table:style-name="ce6">
            <text:p>0,8</text:p>
          </table:table-cell>
          <table:table-cell office:value-type="float" office:value="1082.326" table:style-name="ce5">
            <text:p><text:s text:c="3"/>1 082</text:p>
          </table:table-cell>
          <table:table-cell office:value-type="float" office:value="10.249812703685601" table:style-name="ce6">
            <text:p>10,2</text:p>
          </table:table-cell>
          <table:table-cell office:value-type="float" office:value="1.77105" table:style-name="ce6">
            <text:p>1,8</text:p>
          </table:table-cell>
          <table:table-cell office:value-type="float" office:value="1.3837980000000001" table:style-name="ce6">
            <text:p>1,4</text:p>
          </table:table-cell>
          <table:table-cell office:value-type="float" office:value="78.134327094096705" table:style-name="ce6">
            <text:p>78,1</text:p>
          </table:table-cell>
          <table:table-cell office:value-type="float" office:value="1.862287" table:style-name="ce6">
            <text:p>1,9</text:p>
          </table:table-cell>
          <table:table-cell office:value-type="float" office:value="105.151576748257" table:style-name="ce6">
            <text:p>10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020" table:style-name="ce5">
            <text:p><text:s text:c="3"/>1 020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29.2156862745098" table:style-name="ce6">
            <text:p>29,2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18.627450980392201" table:style-name="ce6">
            <text:p>18,6</text:p>
          </table:table-cell>
          <table:table-cell office:value-type="float" office:value="1711" table:style-name="ce5">
            <text:p><text:s text:c="3"/>1 711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5.26008182349503" table:style-name="ce6">
            <text:p>5,3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.98714202220923" table:style-name="ce6">
            <text:p>2,0</text:p>
          </table:table-cell>
          <table:table-cell office:value-type="float" office:value="52750.171999999999" table:style-name="ce5">
            <text:p><text:s text:c="3"/>52 750</text:p>
          </table:table-cell>
          <table:table-cell office:value-type="float" office:value="1023.1079999999999" table:style-name="ce5">
            <text:p><text:s text:c="3"/>1 023</text:p>
          </table:table-cell>
          <table:table-cell office:value-type="float" office:value="1.9395349080567901" table:style-name="ce6">
            <text:p>1,9</text:p>
          </table:table-cell>
          <table:table-cell office:value-type="float" office:value="834.46500000000003" table:style-name="ce5">
            <text:p><text:s text:c="4"/>834</text:p>
          </table:table-cell>
          <table:table-cell office:value-type="float" office:value="1.58191901251052" table:style-name="ce6">
            <text:p>1,6</text:p>
          </table:table-cell>
          <table:table-cell office:value-type="float" office:value="2.4314550000000001" table:style-name="ce6">
            <text:p>2,4</text:p>
          </table:table-cell>
          <table:table-cell office:value-type="float" office:value="1.3704050000000001" table:style-name="ce6">
            <text:p>1,4</text:p>
          </table:table-cell>
          <table:table-cell office:value-type="float" office:value="56.361520159739698" table:style-name="ce6">
            <text:p>56,4</text:p>
          </table:table-cell>
          <table:table-cell office:value-type="float" office:value="1.327844" table:style-name="ce6">
            <text:p>1,3</text:p>
          </table:table-cell>
          <table:table-cell office:value-type="float" office:value="54.611086777258897" table:style-name="ce6">
            <text:p>5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54" table:style-name="ce5">
            <text:p><text:s text:c="4"/>654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21.253822629969399" table:style-name="ce6">
            <text:p>21,3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18.654434250764499" table:style-name="ce6">
            <text:p>18,7</text:p>
          </table:table-cell>
          <table:table-cell office:value-type="float" office:value="7138" table:style-name="ce5">
            <text:p><text:s text:c="3"/>7 138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9.3863827402633806" table:style-name="ce6">
            <text:p>9,4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4.7352199495657104" table:style-name="ce6">
            <text:p>4,7</text:p>
          </table:table-cell>
          <table:table-cell office:value-type="float" office:value="168624.304" table:style-name="ce5">
            <text:p><text:s text:c="3"/>168 624</text:p>
          </table:table-cell>
          <table:table-cell office:value-type="float" office:value="6789.8680000000004" table:style-name="ce5">
            <text:p><text:s text:c="3"/>6 790</text:p>
          </table:table-cell>
          <table:table-cell office:value-type="float" office:value="4.0266247740895098" table:style-name="ce6">
            <text:p>4,0</text:p>
          </table:table-cell>
          <table:table-cell office:value-type="float" office:value="10892.157999999999" table:style-name="ce5">
            <text:p><text:s text:c="3"/>10 892</text:p>
          </table:table-cell>
          <table:table-cell office:value-type="float" office:value="6.4594235478653204" table:style-name="ce6">
            <text:p>6,5</text:p>
          </table:table-cell>
          <table:table-cell office:value-type="float" office:value="1.5572010000000001" table:style-name="ce6">
            <text:p>1,6</text:p>
          </table:table-cell>
          <table:table-cell office:value-type="float" office:value="1.410792" table:style-name="ce6">
            <text:p>1,4</text:p>
          </table:table-cell>
          <table:table-cell office:value-type="float" office:value="90.597938223774605" table:style-name="ce6">
            <text:p>90,6</text:p>
          </table:table-cell>
          <table:table-cell office:value-type="float" office:value="2.1376520000000001" table:style-name="ce6">
            <text:p>2,1</text:p>
          </table:table-cell>
          <table:table-cell office:value-type="float" office:value="137.27527788641299" table:style-name="ce6">
            <text:p>13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P Educação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5.8730158730159" table:style-name="ce6">
            <text:p>15,9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5.8730158730159" table:style-name="ce6">
            <text:p>15,9</text:p>
          </table:table-cell>
          <table:table-cell office:value-type="float" office:value="1972" table:style-name="ce5">
            <text:p><text:s text:c="3"/>1 972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.3468559837728198" table:style-name="ce6">
            <text:p>3,3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5.3752535496957403" table:style-name="ce6">
            <text:p>5,4</text:p>
          </table:table-cell>
          <table:table-cell office:value-type="float" office:value="66840.08" table:style-name="ce5">
            <text:p><text:s text:c="3"/>66 840</text:p>
          </table:table-cell>
          <table:table-cell office:value-type="float" office:value="564.96" table:style-name="ce5">
            <text:p><text:s text:c="4"/>565</text:p>
          </table:table-cell>
          <table:table-cell office:value-type="float" office:value="0.84524135817910495" table:style-name="ce6">
            <text:p>0,8</text:p>
          </table:table-cell>
          <table:table-cell office:value-type="float" office:value="1436.395" table:style-name="ce5">
            <text:p><text:s text:c="3"/>1 436</text:p>
          </table:table-cell>
          <table:table-cell office:value-type="float" office:value="2.14900251465887" table:style-name="ce6">
            <text:p>2,1</text:p>
          </table:table-cell>
          <table:table-cell office:value-type="float" office:value="2.2939929999999999" table:style-name="ce6">
            <text:p>2,3</text:p>
          </table:table-cell>
          <table:table-cell office:value-type="float" office:value="1.2294750000000001" table:style-name="ce6">
            <text:p>1,2</text:p>
          </table:table-cell>
          <table:table-cell office:value-type="float" office:value="53.595412017386302" table:style-name="ce6">
            <text:p>53,6</text:p>
          </table:table-cell>
          <table:table-cell office:value-type="float" office:value="0.90271900000000005" table:style-name="ce6">
            <text:p>0,9</text:p>
          </table:table-cell>
          <table:table-cell office:value-type="float" office:value="39.351427837835601" table:style-name="ce6">
            <text:p>3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655" table:style-name="ce5">
            <text:p><text:s text:c="4"/>655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23.206106870229" table:style-name="ce6">
            <text:p>23,2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1.450381679389301" table:style-name="ce6">
            <text:p>11,5</text:p>
          </table:table-cell>
          <table:table-cell office:value-type="float" office:value="3452" table:style-name="ce5">
            <text:p><text:s text:c="3"/>3 452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5.2723059096176099" table:style-name="ce6">
            <text:p>5,3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.8539976825029001" table:style-name="ce6">
            <text:p>1,9</text:p>
          </table:table-cell>
          <table:table-cell office:value-type="float" office:value="83638.576000000001" table:style-name="ce5">
            <text:p><text:s text:c="3"/>83 639</text:p>
          </table:table-cell>
          <table:table-cell office:value-type="float" office:value="2249.9079999999999" table:style-name="ce5">
            <text:p><text:s text:c="3"/>2 250</text:p>
          </table:table-cell>
          <table:table-cell office:value-type="float" office:value="2.6900362339980499" table:style-name="ce6">
            <text:p>2,7</text:p>
          </table:table-cell>
          <table:table-cell office:value-type="float" office:value="1875.296" table:style-name="ce5">
            <text:p><text:s text:c="3"/>1 875</text:p>
          </table:table-cell>
          <table:table-cell office:value-type="float" office:value="2.24214242958895" table:style-name="ce6">
            <text:p>2,2</text:p>
          </table:table-cell>
          <table:table-cell office:value-type="float" office:value="1.847369" table:style-name="ce6">
            <text:p>1,8</text:p>
          </table:table-cell>
          <table:table-cell office:value-type="float" office:value="1.2257009999999999" table:style-name="ce6">
            <text:p>1,2</text:p>
          </table:table-cell>
          <table:table-cell office:value-type="float" office:value="66.348466386520499" table:style-name="ce6">
            <text:p>66,3</text:p>
          </table:table-cell>
          <table:table-cell office:value-type="float" office:value="1.593431" table:style-name="ce6">
            <text:p>1,6</text:p>
          </table:table-cell>
          <table:table-cell office:value-type="float" office:value="86.254072683908802" table:style-name="ce6">
            <text:p>8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6.595744680851102" table:style-name="ce6">
            <text:p>26,6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9.787234042553202" table:style-name="ce6">
            <text:p>29,8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6.6326530612244898" table:style-name="ce6">
            <text:p>6,6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8.1632653061224492" table:style-name="ce6">
            <text:p>8,2</text:p>
          </table:table-cell>
          <table:table-cell office:value-type="float" office:value="2690.9180000000001" table:style-name="ce5">
            <text:p><text:s text:c="3"/>2 691</text:p>
          </table:table-cell>
          <table:table-cell office:value-type="float" office:value="74.878" table:style-name="ce5">
            <text:p><text:s text:c="4"/>75</text:p>
          </table:table-cell>
          <table:table-cell office:value-type="float" office:value="2.7826191656527599" table:style-name="ce6">
            <text:p>2,8</text:p>
          </table:table-cell>
          <table:table-cell office:value-type="float" office:value="395.351" table:style-name="ce5">
            <text:p><text:s text:c="4"/>395</text:p>
          </table:table-cell>
          <table:table-cell office:value-type="float" office:value="14.6920493303772" table:style-name="ce6">
            <text:p>14,7</text:p>
          </table:table-cell>
          <table:table-cell office:value-type="float" office:value="0.96053299999999997" table:style-name="ce6">
            <text:p>1,0</text:p>
          </table:table-cell>
          <table:table-cell office:value-type="float" office:value="1.0062500000000001" table:style-name="ce6">
            <text:p>1,0</text:p>
          </table:table-cell>
          <table:table-cell office:value-type="float" office:value="104.75954496097501" table:style-name="ce6">
            <text:p>104,8</text:p>
          </table:table-cell>
          <table:table-cell office:value-type="float" office:value="1.1844950000000001" table:style-name="ce6">
            <text:p>1,2</text:p>
          </table:table-cell>
          <table:table-cell office:value-type="float" office:value="123.316429524025" table:style-name="ce6">
            <text:p>12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3.979591836734699" table:style-name="ce6">
            <text:p>24,0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2.755102040816301" table:style-name="ce6">
            <text:p>12,8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4.4747081712062302" table:style-name="ce6">
            <text:p>4,5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.33463035019455" table:style-name="ce6">
            <text:p>2,3</text:p>
          </table:table-cell>
          <table:table-cell office:value-type="float" office:value="10756.468999999999" table:style-name="ce5">
            <text:p><text:s text:c="3"/>10 756</text:p>
          </table:table-cell>
          <table:table-cell office:value-type="float" office:value="309.45699999999999" table:style-name="ce5">
            <text:p><text:s text:c="4"/>309</text:p>
          </table:table-cell>
          <table:table-cell office:value-type="float" office:value="2.8769385195085899" table:style-name="ce6">
            <text:p>2,9</text:p>
          </table:table-cell>
          <table:table-cell office:value-type="float" office:value="227.41399999999999" table:style-name="ce5">
            <text:p><text:s text:c="4"/>227</text:p>
          </table:table-cell>
          <table:table-cell office:value-type="float" office:value="2.1142068089444601" table:style-name="ce6">
            <text:p>2,1</text:p>
          </table:table-cell>
          <table:table-cell office:value-type="float" office:value="1.497684" table:style-name="ce6">
            <text:p>1,5</text:p>
          </table:table-cell>
          <table:table-cell office:value-type="float" office:value="1.378668" table:style-name="ce6">
            <text:p>1,4</text:p>
          </table:table-cell>
          <table:table-cell office:value-type="float" office:value="92.053330342048099" table:style-name="ce6">
            <text:p>92,1</text:p>
          </table:table-cell>
          <table:table-cell office:value-type="float" office:value="1.4425049999999999" table:style-name="ce6">
            <text:p>1,4</text:p>
          </table:table-cell>
          <table:table-cell office:value-type="float" office:value="96.315711458491904" table:style-name="ce6">
            <text:p>9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Luís - MA</text:p>
          </table:table-cell>
          <table:table-cell office:value-type="string" table:style-name="ce18">
            <text:p>Total</text:p>
          </table:table-cell>
          <table:table-cell office:value-type="float" office:value="22547" table:style-name="ce16">
            <text:p><text:s text:c="3"/>22 547</text:p>
          </table:table-cell>
          <table:table-cell office:value-type="float" office:value="5117" table:style-name="ce16">
            <text:p><text:s text:c="3"/>5 117</text:p>
          </table:table-cell>
          <table:table-cell office:value-type="float" office:value="22.694815274759399" table:style-name="ce17">
            <text:p>22,7</text:p>
          </table:table-cell>
          <table:table-cell office:value-type="float" office:value="3537" table:style-name="ce16">
            <text:p><text:s text:c="3"/>3 537</text:p>
          </table:table-cell>
          <table:table-cell office:value-type="float" office:value="15.687231117221801" table:style-name="ce17">
            <text:p>15,7</text:p>
          </table:table-cell>
          <table:table-cell office:value-type="float" office:value="201601" table:style-name="ce16">
            <text:p><text:s text:c="3"/>201 601</text:p>
          </table:table-cell>
          <table:table-cell office:value-type="float" office:value="7491" table:style-name="ce16">
            <text:p><text:s text:c="3"/>7 491</text:p>
          </table:table-cell>
          <table:table-cell office:value-type="float" office:value="3.7157553781975299" table:style-name="ce17">
            <text:p>3,7</text:p>
          </table:table-cell>
          <table:table-cell office:value-type="float" office:value="4393" table:style-name="ce16">
            <text:p><text:s text:c="3"/>4 393</text:p>
          </table:table-cell>
          <table:table-cell office:value-type="float" office:value="2.1790566515047001" table:style-name="ce17">
            <text:p>2,2</text:p>
          </table:table-cell>
          <table:table-cell office:value-type="float" office:value="5135237.5449999999" table:style-name="ce16">
            <text:p><text:s text:c="2"/>5 135 238</text:p>
          </table:table-cell>
          <table:table-cell office:value-type="float" office:value="101699.276" table:style-name="ce16">
            <text:p><text:s text:c="3"/>101 699</text:p>
          </table:table-cell>
          <table:table-cell office:value-type="float" office:value="1.98042008979742" table:style-name="ce17">
            <text:p>2,0</text:p>
          </table:table-cell>
          <table:table-cell office:value-type="float" office:value="100151.257" table:style-name="ce16">
            <text:p><text:s text:c="3"/>100 151</text:p>
          </table:table-cell>
          <table:table-cell office:value-type="float" office:value="1.9502750578211101" table:style-name="ce17">
            <text:p>2,0</text:p>
          </table:table-cell>
          <table:table-cell office:value-type="float" office:value="1.88913" table:style-name="ce17">
            <text:p>1,9</text:p>
          </table:table-cell>
          <table:table-cell office:value-type="float" office:value="1.7260819999999999" table:style-name="ce17">
            <text:p>1,7</text:p>
          </table:table-cell>
          <table:table-cell office:value-type="float" office:value="91.369148761599206" table:style-name="ce17">
            <text:p>91,4</text:p>
          </table:table-cell>
          <table:table-cell office:value-type="float" office:value="1.283609" table:style-name="ce17">
            <text:p>1,3</text:p>
          </table:table-cell>
          <table:table-cell office:value-type="float" office:value="67.947097341104097" table:style-name="ce17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.5555555555555598" table:style-name="ce6">
            <text:p>5,6</text:p>
          </table:table-cell>
          <table:table-cell office:value-type="string" table:style-name="ce5">
            <text:p>X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float" office:value="22.626000000000001" table:style-name="ce5">
            <text:p><text:s text:c="4"/>2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3400479999999999" table:style-name="ce6">
            <text:p>1,3</text:p>
          </table:table-cell>
          <table:table-cell office:value-type="float" office:value="0.58057499999999995" table:style-name="ce6">
            <text:p>0,6</text:p>
          </table:table-cell>
          <table:table-cell office:value-type="float" office:value="43.3249405991427" table:style-name="ce6">
            <text:p>43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B Indústrias extrativas</text:p>
          </table:table-cell>
          <table:table-cell office:value-type="float" office:value="26" table:style-name="ce5">
            <text:p><text:s text:c="4"/>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.538461538461499" table:style-name="ce6">
            <text:p>11,5</text:p>
          </table:table-cell>
          <table:table-cell office:value-type="float" office:value="476" table:style-name="ce5">
            <text:p><text:s text:c="4"/>4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4710.637000000002" table:style-name="ce5">
            <text:p><text:s text:c="3"/>44 7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1175090000000001" table:style-name="ce6">
            <text:p>7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29" table:style-name="ce5">
            <text:p><text:s text:c="4"/>929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20.667384284176499" table:style-name="ce6">
            <text:p>20,7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15.177610333692099" table:style-name="ce6">
            <text:p>15,2</text:p>
          </table:table-cell>
          <table:table-cell office:value-type="float" office:value="10926" table:style-name="ce5">
            <text:p><text:s text:c="3"/>10 926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1.96778326926597" table:style-name="ce6">
            <text:p>2,0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1.34541460735859" table:style-name="ce6">
            <text:p>1,3</text:p>
          </table:table-cell>
          <table:table-cell office:value-type="float" office:value="354524.83799999999" table:style-name="ce5">
            <text:p><text:s text:c="3"/>354 525</text:p>
          </table:table-cell>
          <table:table-cell office:value-type="float" office:value="2347.645" table:style-name="ce5">
            <text:p><text:s text:c="3"/>2 348</text:p>
          </table:table-cell>
          <table:table-cell office:value-type="float" office:value="0.66219478816883304" table:style-name="ce6">
            <text:p>0,7</text:p>
          </table:table-cell>
          <table:table-cell office:value-type="float" office:value="3263.1819999999998" table:style-name="ce5">
            <text:p><text:s text:c="3"/>3 263</text:p>
          </table:table-cell>
          <table:table-cell office:value-type="float" office:value="0.92043818943935296" table:style-name="ce6">
            <text:p>0,9</text:p>
          </table:table-cell>
          <table:table-cell office:value-type="float" office:value="2.4464640000000002" table:style-name="ce6">
            <text:p>2,4</text:p>
          </table:table-cell>
          <table:table-cell office:value-type="float" office:value="1.1590769999999999" table:style-name="ce6">
            <text:p>1,2</text:p>
          </table:table-cell>
          <table:table-cell office:value-type="float" office:value="47.377643815727502" table:style-name="ce6">
            <text:p>47,4</text:p>
          </table:table-cell>
          <table:table-cell office:value-type="float" office:value="1.23993" table:style-name="ce6">
            <text:p>1,2</text:p>
          </table:table-cell>
          <table:table-cell office:value-type="float" office:value="50.682536101083002" table:style-name="ce6">
            <text:p>5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D Eletricidade e gás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1250" table:style-name="ce5">
            <text:p><text:s text:c="3"/>1 2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0571.92" table:style-name="ce5">
            <text:p><text:s text:c="3"/>130 57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8654299999999999" table:style-name="ce6">
            <text:p>7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5" table:style-name="ce6">
            <text:p>25,0</text:p>
          </table:table-cell>
          <table:table-cell office:value-type="float" office:value="2984" table:style-name="ce5">
            <text:p><text:s text:c="3"/>2 984</text:p>
          </table:table-cell>
          <table:table-cell office:value-type="float" office:value="452" table:style-name="ce5">
            <text:p><text:s text:c="4"/>452</text:p>
          </table:table-cell>
          <table:table-cell office:value-type="float" office:value="15.1474530831099" table:style-name="ce6">
            <text:p>15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20107238605898101" table:style-name="ce6">
            <text:p>0,2</text:p>
          </table:table-cell>
          <table:table-cell office:value-type="float" office:value="112753.58100000001" table:style-name="ce5">
            <text:p><text:s text:c="3"/>112 754</text:p>
          </table:table-cell>
          <table:table-cell office:value-type="float" office:value="26320.075000000001" table:style-name="ce5">
            <text:p><text:s text:c="3"/>26 320</text:p>
          </table:table-cell>
          <table:table-cell office:value-type="float" office:value="23.343005842093799" table:style-name="ce6">
            <text:p>23,3</text:p>
          </table:table-cell>
          <table:table-cell office:value-type="float" office:value="112.40600000000001" table:style-name="ce5">
            <text:p><text:s text:c="4"/>112</text:p>
          </table:table-cell>
          <table:table-cell office:value-type="float" office:value="9.9691733959207898E-2" table:style-name="ce6">
            <text:p>0,1</text:p>
          </table:table-cell>
          <table:table-cell office:value-type="float" office:value="2.8065630000000001" table:style-name="ce6">
            <text:p>2,8</text:p>
          </table:table-cell>
          <table:table-cell office:value-type="float" office:value="4.2695550000000004" table:style-name="ce6">
            <text:p>4,3</text:p>
          </table:table-cell>
          <table:table-cell office:value-type="float" office:value="152.12753107626699" table:style-name="ce6">
            <text:p>152,1</text:p>
          </table:table-cell>
          <table:table-cell office:value-type="float" office:value="0.97732300000000005" table:style-name="ce6">
            <text:p>1,0</text:p>
          </table:table-cell>
          <table:table-cell office:value-type="float" office:value="34.822770769799199" table:style-name="ce6">
            <text:p>3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F Construção</text:p>
          </table:table-cell>
          <table:table-cell office:value-type="float" office:value="1377" table:style-name="ce5">
            <text:p><text:s text:c="3"/>1 377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23.166303558460399" table:style-name="ce6">
            <text:p>23,2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17.719680464778499" table:style-name="ce6">
            <text:p>17,7</text:p>
          </table:table-cell>
          <table:table-cell office:value-type="float" office:value="24078" table:style-name="ce5">
            <text:p><text:s text:c="3"/>24 078</text:p>
          </table:table-cell>
          <table:table-cell office:value-type="float" office:value="1269" table:style-name="ce5">
            <text:p><text:s text:c="3"/>1 269</text:p>
          </table:table-cell>
          <table:table-cell office:value-type="float" office:value="5.2703712932967903" table:style-name="ce6">
            <text:p>5,3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0.85970595564415697" table:style-name="ce6">
            <text:p>0,9</text:p>
          </table:table-cell>
          <table:table-cell office:value-type="float" office:value="552321.78200000001" table:style-name="ce5">
            <text:p><text:s text:c="3"/>552 322</text:p>
          </table:table-cell>
          <table:table-cell office:value-type="float" office:value="21002.359" table:style-name="ce5">
            <text:p><text:s text:c="3"/>21 002</text:p>
          </table:table-cell>
          <table:table-cell office:value-type="float" office:value="3.8025585237556299" table:style-name="ce6">
            <text:p>3,8</text:p>
          </table:table-cell>
          <table:table-cell office:value-type="float" office:value="4522.4480000000003" table:style-name="ce5">
            <text:p><text:s text:c="3"/>4 522</text:p>
          </table:table-cell>
          <table:table-cell office:value-type="float" office:value="0.81880674407296905" table:style-name="ce6">
            <text:p>0,8</text:p>
          </table:table-cell>
          <table:table-cell office:value-type="float" office:value="1.724307" table:style-name="ce6">
            <text:p>1,7</text:p>
          </table:table-cell>
          <table:table-cell office:value-type="float" office:value="2.3203550000000002" table:style-name="ce6">
            <text:p>2,3</text:p>
          </table:table-cell>
          <table:table-cell office:value-type="float" office:value="134.567394321313" table:style-name="ce6">
            <text:p>134,6</text:p>
          </table:table-cell>
          <table:table-cell office:value-type="float" office:value="1.265425" table:style-name="ce6">
            <text:p>1,3</text:p>
          </table:table-cell>
          <table:table-cell office:value-type="float" office:value="73.3874536262974" table:style-name="ce6">
            <text:p>7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189" table:style-name="ce5">
            <text:p><text:s text:c="3"/>10 189</text:p>
          </table:table-cell>
          <table:table-cell office:value-type="float" office:value="2495" table:style-name="ce5">
            <text:p><text:s text:c="3"/>2 495</text:p>
          </table:table-cell>
          <table:table-cell office:value-type="float" office:value="24.487192069879299" table:style-name="ce6">
            <text:p>24,5</text:p>
          </table:table-cell>
          <table:table-cell office:value-type="float" office:value="1643" table:style-name="ce5">
            <text:p><text:s text:c="3"/>1 643</text:p>
          </table:table-cell>
          <table:table-cell office:value-type="float" office:value="16.1252330945137" table:style-name="ce6">
            <text:p>16,1</text:p>
          </table:table-cell>
          <table:table-cell office:value-type="float" office:value="56301" table:style-name="ce5">
            <text:p><text:s text:c="3"/>56 301</text:p>
          </table:table-cell>
          <table:table-cell office:value-type="float" office:value="3155" table:style-name="ce5">
            <text:p><text:s text:c="3"/>3 155</text:p>
          </table:table-cell>
          <table:table-cell office:value-type="float" office:value="5.6038081028756102" table:style-name="ce6">
            <text:p>5,6</text:p>
          </table:table-cell>
          <table:table-cell office:value-type="float" office:value="1959" table:style-name="ce5">
            <text:p><text:s text:c="3"/>1 959</text:p>
          </table:table-cell>
          <table:table-cell office:value-type="float" office:value="3.4795119092023201" table:style-name="ce6">
            <text:p>3,5</text:p>
          </table:table-cell>
          <table:table-cell office:value-type="float" office:value="1203202.9709999999" table:style-name="ce5">
            <text:p><text:s text:c="2"/>1 203 203</text:p>
          </table:table-cell>
          <table:table-cell office:value-type="float" office:value="27879.674999999999" table:style-name="ce5">
            <text:p><text:s text:c="3"/>27 880</text:p>
          </table:table-cell>
          <table:table-cell office:value-type="float" office:value="2.3171215224667199" table:style-name="ce6">
            <text:p>2,3</text:p>
          </table:table-cell>
          <table:table-cell office:value-type="float" office:value="41305.209000000003" table:style-name="ce5">
            <text:p><text:s text:c="3"/>41 305</text:p>
          </table:table-cell>
          <table:table-cell office:value-type="float" office:value="3.4329377499517499" table:style-name="ce6">
            <text:p>3,4</text:p>
          </table:table-cell>
          <table:table-cell office:value-type="float" office:value="1.6142650000000001" table:style-name="ce6">
            <text:p>1,6</text:p>
          </table:table-cell>
          <table:table-cell office:value-type="float" office:value="1.1656530000000001" table:style-name="ce6">
            <text:p>1,2</text:p>
          </table:table-cell>
          <table:table-cell office:value-type="float" office:value="72.209519502683904" table:style-name="ce6">
            <text:p>72,2</text:p>
          </table:table-cell>
          <table:table-cell office:value-type="float" office:value="1.208453" table:style-name="ce6">
            <text:p>1,2</text:p>
          </table:table-cell>
          <table:table-cell office:value-type="float" office:value="74.860880958207005" table:style-name="ce6">
            <text:p>7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805" table:style-name="ce5">
            <text:p><text:s text:c="4"/>805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24.472049689441" table:style-name="ce6">
            <text:p>24,5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3.788819875776399" table:style-name="ce6">
            <text:p>13,8</text:p>
          </table:table-cell>
          <table:table-cell office:value-type="float" office:value="19382" table:style-name="ce5">
            <text:p><text:s text:c="3"/>19 382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0.65008771024662104" table:style-name="ce6">
            <text:p>0,7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0.74811680941079395" table:style-name="ce6">
            <text:p>0,7</text:p>
          </table:table-cell>
          <table:table-cell office:value-type="float" office:value="720747.75" table:style-name="ce5">
            <text:p><text:s text:c="3"/>720 748</text:p>
          </table:table-cell>
          <table:table-cell office:value-type="float" office:value="1871.6410000000001" table:style-name="ce5">
            <text:p><text:s text:c="3"/>1 872</text:p>
          </table:table-cell>
          <table:table-cell office:value-type="float" office:value="0.25968044992162698" table:style-name="ce6">
            <text:p>0,3</text:p>
          </table:table-cell>
          <table:table-cell office:value-type="float" office:value="2917.05" table:style-name="ce5">
            <text:p><text:s text:c="3"/>2 917</text:p>
          </table:table-cell>
          <table:table-cell office:value-type="float" office:value="0.40472550902864401" table:style-name="ce6">
            <text:p>0,4</text:p>
          </table:table-cell>
          <table:table-cell office:value-type="float" office:value="2.717346" table:style-name="ce6">
            <text:p>2,7</text:p>
          </table:table-cell>
          <table:table-cell office:value-type="float" office:value="1.4184779999999999" table:style-name="ce6">
            <text:p>1,4</text:p>
          </table:table-cell>
          <table:table-cell office:value-type="float" office:value="52.200860692749501" table:style-name="ce6">
            <text:p>52,2</text:p>
          </table:table-cell>
          <table:table-cell office:value-type="float" office:value="1.2506299999999999" table:style-name="ce6">
            <text:p>1,3</text:p>
          </table:table-cell>
          <table:table-cell office:value-type="float" office:value="46.023951311316303" table:style-name="ce6">
            <text:p>4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I Alojamento e alimentação</text:p>
          </table:table-cell>
          <table:table-cell office:value-type="float" office:value="1346" table:style-name="ce5">
            <text:p><text:s text:c="3"/>1 346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19.5393759286776" table:style-name="ce6">
            <text:p>19,5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18.202080237741502" table:style-name="ce6">
            <text:p>18,2</text:p>
          </table:table-cell>
          <table:table-cell office:value-type="float" office:value="9010" table:style-name="ce5">
            <text:p><text:s text:c="3"/>9 010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7.35849056603774" table:style-name="ce6">
            <text:p>7,4</text:p>
          </table:table-cell>
          <table:table-cell office:value-type="float" office:value="790" table:style-name="ce5">
            <text:p><text:s text:c="4"/>790</text:p>
          </table:table-cell>
          <table:table-cell office:value-type="float" office:value="8.7680355160932297" table:style-name="ce6">
            <text:p>8,8</text:p>
          </table:table-cell>
          <table:table-cell office:value-type="float" office:value="140326.52799999999" table:style-name="ce5">
            <text:p><text:s text:c="3"/>140 327</text:p>
          </table:table-cell>
          <table:table-cell office:value-type="float" office:value="5420.3320000000003" table:style-name="ce5">
            <text:p><text:s text:c="3"/>5 420</text:p>
          </table:table-cell>
          <table:table-cell office:value-type="float" office:value="3.8626566745811601" table:style-name="ce6">
            <text:p>3,9</text:p>
          </table:table-cell>
          <table:table-cell office:value-type="float" office:value="15158.066000000001" table:style-name="ce5">
            <text:p><text:s text:c="3"/>15 158</text:p>
          </table:table-cell>
          <table:table-cell office:value-type="float" office:value="10.8019960416893" table:style-name="ce6">
            <text:p>10,8</text:p>
          </table:table-cell>
          <table:table-cell office:value-type="float" office:value="1.121272" table:style-name="ce6">
            <text:p>1,1</text:p>
          </table:table-cell>
          <table:table-cell office:value-type="float" office:value="1.0955680000000001" table:style-name="ce6">
            <text:p>1,1</text:p>
          </table:table-cell>
          <table:table-cell office:value-type="float" office:value="97.7076035074451" table:style-name="ce6">
            <text:p>97,7</text:p>
          </table:table-cell>
          <table:table-cell office:value-type="float" office:value="1.2041930000000001" table:style-name="ce6">
            <text:p>1,2</text:p>
          </table:table-cell>
          <table:table-cell office:value-type="float" office:value="107.39526180980199" table:style-name="ce6">
            <text:p>10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J Informação e comunicação</text:p>
          </table:table-cell>
          <table:table-cell office:value-type="float" office:value="501" table:style-name="ce5">
            <text:p><text:s text:c="4"/>501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6.347305389221599" table:style-name="ce6">
            <text:p>26,3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8.7624750499002" table:style-name="ce6">
            <text:p>18,8</text:p>
          </table:table-cell>
          <table:table-cell office:value-type="float" office:value="4445" table:style-name="ce5">
            <text:p><text:s text:c="3"/>4 445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78740157480314998" table:style-name="ce6">
            <text:p>0,8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.5073115860517401" table:style-name="ce6">
            <text:p>1,5</text:p>
          </table:table-cell>
          <table:table-cell office:value-type="float" office:value="114787.307" table:style-name="ce5">
            <text:p><text:s text:c="3"/>114 787</text:p>
          </table:table-cell>
          <table:table-cell office:value-type="float" office:value="508.90800000000002" table:style-name="ce5">
            <text:p><text:s text:c="4"/>509</text:p>
          </table:table-cell>
          <table:table-cell office:value-type="float" office:value="0.443348670946693" table:style-name="ce6">
            <text:p>0,4</text:p>
          </table:table-cell>
          <table:table-cell office:value-type="float" office:value="1612.414" table:style-name="ce5">
            <text:p><text:s text:c="3"/>1 612</text:p>
          </table:table-cell>
          <table:table-cell office:value-type="float" office:value="1.4046971238727599" table:style-name="ce6">
            <text:p>1,4</text:p>
          </table:table-cell>
          <table:table-cell office:value-type="float" office:value="1.896846" table:style-name="ce6">
            <text:p>1,9</text:p>
          </table:table-cell>
          <table:table-cell office:value-type="float" office:value="1.44757" table:style-name="ce6">
            <text:p>1,4</text:p>
          </table:table-cell>
          <table:table-cell office:value-type="float" office:value="76.3145769345535" table:style-name="ce6">
            <text:p>76,3</text:p>
          </table:table-cell>
          <table:table-cell office:value-type="float" office:value="1.3950089999999999" table:style-name="ce6">
            <text:p>1,4</text:p>
          </table:table-cell>
          <table:table-cell office:value-type="float" office:value="73.543608706241798" table:style-name="ce6">
            <text:p>7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8.7368421052632" table:style-name="ce6">
            <text:p>18,7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9.2631578947368407" table:style-name="ce6">
            <text:p>9,3</text:p>
          </table:table-cell>
          <table:table-cell office:value-type="float" office:value="3311" table:style-name="ce5">
            <text:p><text:s text:c="3"/>3 311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.0570824524312901" table:style-name="ce6">
            <text:p>1,1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.2684989429175499" table:style-name="ce6">
            <text:p>1,3</text:p>
          </table:table-cell>
          <table:table-cell office:value-type="float" office:value="275346.50900000002" table:style-name="ce5">
            <text:p><text:s text:c="3"/>275 347</text:p>
          </table:table-cell>
          <table:table-cell office:value-type="float" office:value="764.64099999999996" table:style-name="ce5">
            <text:p><text:s text:c="4"/>765</text:p>
          </table:table-cell>
          <table:table-cell office:value-type="float" office:value="0.27770135992535899" table:style-name="ce6">
            <text:p>0,3</text:p>
          </table:table-cell>
          <table:table-cell office:value-type="float" office:value="2852.8879999999999" table:style-name="ce5">
            <text:p><text:s text:c="3"/>2 853</text:p>
          </table:table-cell>
          <table:table-cell office:value-type="float" office:value="1.03610828783015" table:style-name="ce6">
            <text:p>1,0</text:p>
          </table:table-cell>
          <table:table-cell office:value-type="float" office:value="6.062214" table:style-name="ce6">
            <text:p>6,1</text:p>
          </table:table-cell>
          <table:table-cell office:value-type="float" office:value="2.428226" table:style-name="ce6">
            <text:p>2,4</text:p>
          </table:table-cell>
          <table:table-cell office:value-type="float" office:value="40.055101980893397" table:style-name="ce6">
            <text:p>40,1</text:p>
          </table:table-cell>
          <table:table-cell office:value-type="float" office:value="4.0962290000000001" table:style-name="ce6">
            <text:p>4,1</text:p>
          </table:table-cell>
          <table:table-cell office:value-type="float" office:value="67.569851542687204" table:style-name="ce6">
            <text:p>6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L Atividades imobiliárias</text:p>
          </table:table-cell>
          <table:table-cell office:value-type="float" office:value="476" table:style-name="ce5">
            <text:p><text:s text:c="4"/>476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8.697478991596601" table:style-name="ce6">
            <text:p>18,7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1.764705882352899" table:style-name="ce6">
            <text:p>11,8</text:p>
          </table:table-cell>
          <table:table-cell office:value-type="float" office:value="1811" table:style-name="ce5">
            <text:p><text:s text:c="3"/>1 811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.4295969077857502" table:style-name="ce6">
            <text:p>2,4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.5461071231363901" table:style-name="ce6">
            <text:p>1,5</text:p>
          </table:table-cell>
          <table:table-cell office:value-type="float" office:value="30405.589" table:style-name="ce5">
            <text:p><text:s text:c="3"/>30 406</text:p>
          </table:table-cell>
          <table:table-cell office:value-type="float" office:value="304.053" table:style-name="ce5">
            <text:p><text:s text:c="4"/>304</text:p>
          </table:table-cell>
          <table:table-cell office:value-type="float" office:value="0.99999049516850302" table:style-name="ce6">
            <text:p>1,0</text:p>
          </table:table-cell>
          <table:table-cell office:value-type="float" office:value="634.87900000000002" table:style-name="ce5">
            <text:p><text:s text:c="4"/>635</text:p>
          </table:table-cell>
          <table:table-cell office:value-type="float" office:value="2.0880338808763099" table:style-name="ce6">
            <text:p>2,1</text:p>
          </table:table-cell>
          <table:table-cell office:value-type="float" office:value="1.236758" table:style-name="ce6">
            <text:p>1,2</text:p>
          </table:table-cell>
          <table:table-cell office:value-type="float" office:value="1.216264" table:style-name="ce6">
            <text:p>1,2</text:p>
          </table:table-cell>
          <table:table-cell office:value-type="float" office:value="98.342925616814298" table:style-name="ce6">
            <text:p>98,3</text:p>
          </table:table-cell>
          <table:table-cell office:value-type="float" office:value="1.16682" table:style-name="ce6">
            <text:p>1,2</text:p>
          </table:table-cell>
          <table:table-cell office:value-type="float" office:value="94.345053761528106" table:style-name="ce6">
            <text:p>9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652" table:style-name="ce5">
            <text:p><text:s text:c="3"/>1 652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23.910411622276001" table:style-name="ce6">
            <text:p>23,9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16.888619854721501" table:style-name="ce6">
            <text:p>16,9</text:p>
          </table:table-cell>
          <table:table-cell office:value-type="float" office:value="4612" table:style-name="ce5">
            <text:p><text:s text:c="3"/>4 612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2.4284475281873399" table:style-name="ce6">
            <text:p>2,4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.88638334778838" table:style-name="ce6">
            <text:p>1,9</text:p>
          </table:table-cell>
          <table:table-cell office:value-type="float" office:value="122102.538" table:style-name="ce5">
            <text:p><text:s text:c="3"/>122 103</text:p>
          </table:table-cell>
          <table:table-cell office:value-type="float" office:value="1863.81" table:style-name="ce5">
            <text:p><text:s text:c="3"/>1 864</text:p>
          </table:table-cell>
          <table:table-cell office:value-type="float" office:value="1.5264301877164901" table:style-name="ce6">
            <text:p>1,5</text:p>
          </table:table-cell>
          <table:table-cell office:value-type="float" office:value="2051.1970000000001" table:style-name="ce5">
            <text:p><text:s text:c="3"/>2 051</text:p>
          </table:table-cell>
          <table:table-cell office:value-type="float" office:value="1.67989710418632" table:style-name="ce6">
            <text:p>1,7</text:p>
          </table:table-cell>
          <table:table-cell office:value-type="float" office:value="1.954539" table:style-name="ce6">
            <text:p>2,0</text:p>
          </table:table-cell>
          <table:table-cell office:value-type="float" office:value="2.0661870000000002" table:style-name="ce6">
            <text:p>2,1</text:p>
          </table:table-cell>
          <table:table-cell office:value-type="float" office:value="105.71224211949701" table:style-name="ce6">
            <text:p>105,7</text:p>
          </table:table-cell>
          <table:table-cell office:value-type="float" office:value="1.2876700000000001" table:style-name="ce6">
            <text:p>1,3</text:p>
          </table:table-cell>
          <table:table-cell office:value-type="float" office:value="65.881008258213299" table:style-name="ce6">
            <text:p>6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261" table:style-name="ce5">
            <text:p><text:s text:c="3"/>1 261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21.411578112609" table:style-name="ce6">
            <text:p>21,4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6.574147501982601" table:style-name="ce6">
            <text:p>16,6</text:p>
          </table:table-cell>
          <table:table-cell office:value-type="float" office:value="32367" table:style-name="ce5">
            <text:p><text:s text:c="3"/>32 367</text:p>
          </table:table-cell>
          <table:table-cell office:value-type="float" office:value="674" table:style-name="ce5">
            <text:p><text:s text:c="4"/>674</text:p>
          </table:table-cell>
          <table:table-cell office:value-type="float" office:value="2.0823678437915198" table:style-name="ce6">
            <text:p>2,1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0.48506194580900303" table:style-name="ce6">
            <text:p>0,5</text:p>
          </table:table-cell>
          <table:table-cell office:value-type="float" office:value="614056.91" table:style-name="ce5">
            <text:p><text:s text:c="3"/>614 057</text:p>
          </table:table-cell>
          <table:table-cell office:value-type="float" office:value="7850.8069999999998" table:style-name="ce5">
            <text:p><text:s text:c="3"/>7 851</text:p>
          </table:table-cell>
          <table:table-cell office:value-type="float" office:value="1.2785145598312699" table:style-name="ce6">
            <text:p>1,3</text:p>
          </table:table-cell>
          <table:table-cell office:value-type="float" office:value="5487.3490000000002" table:style-name="ce5">
            <text:p><text:s text:c="3"/>5 487</text:p>
          </table:table-cell>
          <table:table-cell office:value-type="float" office:value="0.89362222143221204" table:style-name="ce6">
            <text:p>0,9</text:p>
          </table:table-cell>
          <table:table-cell office:value-type="float" office:value="1.3837740000000001" table:style-name="ce6">
            <text:p>1,4</text:p>
          </table:table-cell>
          <table:table-cell office:value-type="float" office:value="1.5877790000000001" table:style-name="ce6">
            <text:p>1,6</text:p>
          </table:table-cell>
          <table:table-cell office:value-type="float" office:value="114.742653063289" table:style-name="ce6">
            <text:p>114,7</text:p>
          </table:table-cell>
          <table:table-cell office:value-type="float" office:value="1.2862640000000001" table:style-name="ce6">
            <text:p>1,3</text:p>
          </table:table-cell>
          <table:table-cell office:value-type="float" office:value="92.953329084084501" table:style-name="ce6">
            <text:p>9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066438" table:style-name="ce6">
            <text:p>10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P Educação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9.1553544494721" table:style-name="ce6">
            <text:p>19,2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3.1221719457014" table:style-name="ce6">
            <text:p>13,1</text:p>
          </table:table-cell>
          <table:table-cell office:value-type="float" office:value="8728" table:style-name="ce5">
            <text:p><text:s text:c="3"/>8 728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1.9706691109074199" table:style-name="ce6">
            <text:p>2,0</text:p>
          </table:table-cell>
          <table:table-cell office:value-type="float" office:value="480" table:style-name="ce5">
            <text:p><text:s text:c="4"/>480</text:p>
          </table:table-cell>
          <table:table-cell office:value-type="float" office:value="5.49954170485793" table:style-name="ce6">
            <text:p>5,5</text:p>
          </table:table-cell>
          <table:table-cell office:value-type="float" office:value="207179.00200000001" table:style-name="ce5">
            <text:p><text:s text:c="3"/>207 179</text:p>
          </table:table-cell>
          <table:table-cell office:value-type="float" office:value="1939.17" table:style-name="ce5">
            <text:p><text:s text:c="3"/>1 939</text:p>
          </table:table-cell>
          <table:table-cell office:value-type="float" office:value="0.93598771172765804" table:style-name="ce6">
            <text:p>0,9</text:p>
          </table:table-cell>
          <table:table-cell office:value-type="float" office:value="14134.531999999999" table:style-name="ce5">
            <text:p><text:s text:c="3"/>14 135</text:p>
          </table:table-cell>
          <table:table-cell office:value-type="float" office:value="6.82237671943221" table:style-name="ce6">
            <text:p>6,8</text:p>
          </table:table-cell>
          <table:table-cell office:value-type="float" office:value="1.6855629999999999" table:style-name="ce6">
            <text:p>1,7</text:p>
          </table:table-cell>
          <table:table-cell office:value-type="float" office:value="1.114109" table:style-name="ce6">
            <text:p>1,1</text:p>
          </table:table-cell>
          <table:table-cell office:value-type="float" office:value="66.097143802990502" table:style-name="ce6">
            <text:p>66,1</text:p>
          </table:table-cell>
          <table:table-cell office:value-type="float" office:value="1.546214" table:style-name="ce6">
            <text:p>1,5</text:p>
          </table:table-cell>
          <table:table-cell office:value-type="float" office:value="91.732791951413304" table:style-name="ce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964" table:style-name="ce5">
            <text:p><text:s text:c="3"/>1 964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18.024439918533599" table:style-name="ce6">
            <text:p>18,0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10.4378818737271" table:style-name="ce6">
            <text:p>10,4</text:p>
          </table:table-cell>
          <table:table-cell office:value-type="float" office:value="19066" table:style-name="ce5">
            <text:p><text:s text:c="3"/>19 066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2.0507710059792301" table:style-name="ce6">
            <text:p>2,1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0.72380153152208104" table:style-name="ce6">
            <text:p>0,7</text:p>
          </table:table-cell>
          <table:table-cell office:value-type="float" office:value="452894.79300000001" table:style-name="ce5">
            <text:p><text:s text:c="3"/>452 895</text:p>
          </table:table-cell>
          <table:table-cell office:value-type="float" office:value="2656.837" table:style-name="ce5">
            <text:p><text:s text:c="3"/>2 657</text:p>
          </table:table-cell>
          <table:table-cell office:value-type="float" office:value="0.58663447693910697" table:style-name="ce6">
            <text:p>0,6</text:p>
          </table:table-cell>
          <table:table-cell office:value-type="float" office:value="3121.0030000000002" table:style-name="ce5">
            <text:p><text:s text:c="3"/>3 121</text:p>
          </table:table-cell>
          <table:table-cell office:value-type="float" office:value="0.68912318009361595" table:style-name="ce6">
            <text:p>0,7</text:p>
          </table:table-cell>
          <table:table-cell office:value-type="float" office:value="1.76573" table:style-name="ce6">
            <text:p>1,8</text:p>
          </table:table-cell>
          <table:table-cell office:value-type="float" office:value="1.237479" table:style-name="ce6">
            <text:p>1,2</text:p>
          </table:table-cell>
          <table:table-cell office:value-type="float" office:value="70.083138418670998" table:style-name="ce6">
            <text:p>70,1</text:p>
          </table:table-cell>
          <table:table-cell office:value-type="float" office:value="1.2823770000000001" table:style-name="ce6">
            <text:p>1,3</text:p>
          </table:table-cell>
          <table:table-cell office:value-type="float" office:value="72.625882779360396" table:style-name="ce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1.576763485477201" table:style-name="ce6">
            <text:p>21,6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1.991701244813299" table:style-name="ce6">
            <text:p>22,0</text:p>
          </table:table-cell>
          <table:table-cell office:value-type="float" office:value="721" table:style-name="ce5">
            <text:p><text:s text:c="4"/>721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.08044382801664" table:style-name="ce6">
            <text:p>2,1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6.7961165048543704" table:style-name="ce6">
            <text:p>6,8</text:p>
          </table:table-cell>
          <table:table-cell office:value-type="float" office:value="8831.6790000000001" table:style-name="ce5">
            <text:p><text:s text:c="3"/>8 832</text:p>
          </table:table-cell>
          <table:table-cell office:value-type="float" office:value="130.523" table:style-name="ce5">
            <text:p><text:s text:c="4"/>131</text:p>
          </table:table-cell>
          <table:table-cell office:value-type="float" office:value="1.47789565268393" table:style-name="ce6">
            <text:p>1,5</text:p>
          </table:table-cell>
          <table:table-cell office:value-type="float" office:value="1171.944" table:style-name="ce5">
            <text:p><text:s text:c="3"/>1 172</text:p>
          </table:table-cell>
          <table:table-cell office:value-type="float" office:value="13.2697757697036" table:style-name="ce6">
            <text:p>13,3</text:p>
          </table:table-cell>
          <table:table-cell office:value-type="float" office:value="0.89458800000000005" table:style-name="ce6">
            <text:p>0,9</text:p>
          </table:table-cell>
          <table:table-cell office:value-type="float" office:value="1.1073869999999999" table:style-name="ce6">
            <text:p>1,1</text:p>
          </table:table-cell>
          <table:table-cell office:value-type="float" office:value="123.787374746811" table:style-name="ce6">
            <text:p>123,8</text:p>
          </table:table-cell>
          <table:table-cell office:value-type="float" office:value="1.0922000000000001" table:style-name="ce6">
            <text:p>1,1</text:p>
          </table:table-cell>
          <table:table-cell office:value-type="float" office:value="122.089721749006" table:style-name="ce6">
            <text:p>12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31" table:style-name="ce5">
            <text:p><text:s text:c="4"/>531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5.047080979284399" table:style-name="ce6">
            <text:p>25,0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9.774011299434999" table:style-name="ce6">
            <text:p>19,8</text:p>
          </table:table-cell>
          <table:table-cell office:value-type="float" office:value="1890" table:style-name="ce5">
            <text:p><text:s text:c="3"/>1 890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6.6137566137566104" table:style-name="ce6">
            <text:p>6,6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4.8148148148148104" table:style-name="ce6">
            <text:p>4,8</text:p>
          </table:table-cell>
          <table:table-cell office:value-type="float" office:value="30873.554" table:style-name="ce5">
            <text:p><text:s text:c="3"/>30 874</text:p>
          </table:table-cell>
          <table:table-cell office:value-type="float" office:value="816.17399999999998" table:style-name="ce5">
            <text:p><text:s text:c="4"/>816</text:p>
          </table:table-cell>
          <table:table-cell office:value-type="float" office:value="2.6436023530041299" table:style-name="ce6">
            <text:p>2,6</text:p>
          </table:table-cell>
          <table:table-cell office:value-type="float" office:value="1806.69" table:style-name="ce5">
            <text:p><text:s text:c="3"/>1 807</text:p>
          </table:table-cell>
          <table:table-cell office:value-type="float" office:value="5.8519015983712102" table:style-name="ce6">
            <text:p>5,9</text:p>
          </table:table-cell>
          <table:table-cell office:value-type="float" office:value="1.234056" table:style-name="ce6">
            <text:p>1,2</text:p>
          </table:table-cell>
          <table:table-cell office:value-type="float" office:value="1.19021" table:style-name="ce6">
            <text:p>1,2</text:p>
          </table:table-cell>
          <table:table-cell office:value-type="float" office:value="96.447000784405205" table:style-name="ce6">
            <text:p>96,4</text:p>
          </table:table-cell>
          <table:table-cell office:value-type="float" office:value="1.0637220000000001" table:style-name="ce6">
            <text:p>1,1</text:p>
          </table:table-cell>
          <table:table-cell office:value-type="float" office:value="86.197222816468596" table:style-name="ce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Teresina - PI</text:p>
          </table:table-cell>
          <table:table-cell office:value-type="string" table:style-name="ce18">
            <text:p>Total</text:p>
          </table:table-cell>
          <table:table-cell office:value-type="float" office:value="20550" table:style-name="ce16">
            <text:p><text:s text:c="3"/>20 550</text:p>
          </table:table-cell>
          <table:table-cell office:value-type="float" office:value="3616" table:style-name="ce16">
            <text:p><text:s text:c="3"/>3 616</text:p>
          </table:table-cell>
          <table:table-cell office:value-type="float" office:value="17.596107055961099" table:style-name="ce17">
            <text:p>17,6</text:p>
          </table:table-cell>
          <table:table-cell office:value-type="float" office:value="2718" table:style-name="ce16">
            <text:p><text:s text:c="3"/>2 718</text:p>
          </table:table-cell>
          <table:table-cell office:value-type="float" office:value="13.2262773722628" table:style-name="ce17">
            <text:p>13,2</text:p>
          </table:table-cell>
          <table:table-cell office:value-type="float" office:value="158728" table:style-name="ce16">
            <text:p><text:s text:c="3"/>158 728</text:p>
          </table:table-cell>
          <table:table-cell office:value-type="float" office:value="4061" table:style-name="ce16">
            <text:p><text:s text:c="3"/>4 061</text:p>
          </table:table-cell>
          <table:table-cell office:value-type="float" office:value="2.5584647951212101" table:style-name="ce17">
            <text:p>2,6</text:p>
          </table:table-cell>
          <table:table-cell office:value-type="float" office:value="2936" table:style-name="ce16">
            <text:p><text:s text:c="3"/>2 936</text:p>
          </table:table-cell>
          <table:table-cell office:value-type="float" office:value="1.8497051559901201" table:style-name="ce17">
            <text:p>1,8</text:p>
          </table:table-cell>
          <table:table-cell office:value-type="float" office:value="3450949.6129999999" table:style-name="ce16">
            <text:p><text:s text:c="2"/>3 450 950</text:p>
          </table:table-cell>
          <table:table-cell office:value-type="float" office:value="34177.603000000003" table:style-name="ce16">
            <text:p><text:s text:c="3"/>34 178</text:p>
          </table:table-cell>
          <table:table-cell office:value-type="float" office:value="0.99038255647808604" table:style-name="ce17">
            <text:p>1,0</text:p>
          </table:table-cell>
          <table:table-cell office:value-type="float" office:value="60472.995000000003" table:style-name="ce16">
            <text:p><text:s text:c="3"/>60 473</text:p>
          </table:table-cell>
          <table:table-cell office:value-type="float" office:value="1.75235809796218" table:style-name="ce17">
            <text:p>1,8</text:p>
          </table:table-cell>
          <table:table-cell office:value-type="float" office:value="1.5593109999999999" table:style-name="ce17">
            <text:p>1,6</text:p>
          </table:table-cell>
          <table:table-cell office:value-type="float" office:value="1.0998520000000001" table:style-name="ce17">
            <text:p>1,1</text:p>
          </table:table-cell>
          <table:table-cell office:value-type="float" office:value="70.534486064678603" table:style-name="ce17">
            <text:p>70,5</text:p>
          </table:table-cell>
          <table:table-cell office:value-type="float" office:value="1.2024410000000001" table:style-name="ce17">
            <text:p>1,2</text:p>
          </table:table-cell>
          <table:table-cell office:value-type="float" office:value="77.113609793043196" table:style-name="ce17">
            <text:p>7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3.7931034482759" table:style-name="ce6">
            <text:p>13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.3448275862069" table:style-name="ce6">
            <text:p>10,3</text:p>
          </table:table-cell>
          <table:table-cell office:value-type="float" office:value="414" table:style-name="ce5">
            <text:p><text:s text:c="4"/>41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310.6909999999998" table:style-name="ce5">
            <text:p><text:s text:c="3"/>7 31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4457869999999999" table:style-name="ce6">
            <text:p>1,4</text:p>
          </table:table-cell>
          <table:table-cell office:value-type="float" office:value="0.59238500000000005" table:style-name="ce6">
            <text:p>0,6</text:p>
          </table:table-cell>
          <table:table-cell office:value-type="float" office:value="40.9731862300602" table:style-name="ce6">
            <text:p>41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B Indústrias extrativa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.9032258064516" table:style-name="ce6">
            <text:p>12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2.580645161290299" table:style-name="ce6">
            <text:p>22,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5.189" table:style-name="ce5">
            <text:p><text:s text:c="4"/>25</text:p>
          </table:table-cell>
          <table:table-cell office:value-type="string" table:style-name="ce6">
            <text:p>-</text:p>
          </table:table-cell>
          <table:table-cell office:value-type="float" office:value="1.0752520000000001" table:style-name="ce6">
            <text:p>1,1</text:p>
          </table:table-cell>
          <table:table-cell office:value-type="float" office:value="1.010292" table:style-name="ce6">
            <text:p>1,0</text:p>
          </table:table-cell>
          <table:table-cell office:value-type="float" office:value="93.958625512902998" table:style-name="ce6">
            <text:p>94,0</text:p>
          </table:table-cell>
          <table:table-cell office:value-type="float" office:value="1.854997" table:style-name="ce6">
            <text:p>1,9</text:p>
          </table:table-cell>
          <table:table-cell office:value-type="float" office:value="172.51741917243601" table:style-name="ce6">
            <text:p>17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448" table:style-name="ce5">
            <text:p><text:s text:c="3"/>1 448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14.157458563535901" table:style-name="ce6">
            <text:p>14,2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2.292817679558" table:style-name="ce6">
            <text:p>12,3</text:p>
          </table:table-cell>
          <table:table-cell office:value-type="float" office:value="13608" table:style-name="ce5">
            <text:p><text:s text:c="3"/>13 608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2.1751910640799501" table:style-name="ce6">
            <text:p>2,2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1.5726043503821301" table:style-name="ce6">
            <text:p>1,6</text:p>
          </table:table-cell>
          <table:table-cell office:value-type="float" office:value="238667.50399999999" table:style-name="ce5">
            <text:p><text:s text:c="3"/>238 668</text:p>
          </table:table-cell>
          <table:table-cell office:value-type="float" office:value="3288.826" table:style-name="ce5">
            <text:p><text:s text:c="3"/>3 289</text:p>
          </table:table-cell>
          <table:table-cell office:value-type="float" office:value="1.37799488614085" table:style-name="ce6">
            <text:p>1,4</text:p>
          </table:table-cell>
          <table:table-cell office:value-type="float" office:value="4478.41" table:style-name="ce5">
            <text:p><text:s text:c="3"/>4 478</text:p>
          </table:table-cell>
          <table:table-cell office:value-type="float" office:value="1.87642218774786" table:style-name="ce6">
            <text:p>1,9</text:p>
          </table:table-cell>
          <table:table-cell office:value-type="float" office:value="1.298627" table:style-name="ce6">
            <text:p>1,3</text:p>
          </table:table-cell>
          <table:table-cell office:value-type="float" office:value="1.143421" table:style-name="ce6">
            <text:p>1,1</text:p>
          </table:table-cell>
          <table:table-cell office:value-type="float" office:value="88.048454252067799" table:style-name="ce6">
            <text:p>88,0</text:p>
          </table:table-cell>
          <table:table-cell office:value-type="float" office:value="1.062856" table:style-name="ce6">
            <text:p>1,1</text:p>
          </table:table-cell>
          <table:table-cell office:value-type="float" office:value="81.844594329241602" table:style-name="ce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D Eletricidade e gá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83" table:style-name="ce5">
            <text:p><text:s text:c="4"/>98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9850.760999999999" table:style-name="ce5">
            <text:p><text:s text:c="3"/>79 85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738650000000003" table:style-name="ce6">
            <text:p>5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.2307692307692299" table:style-name="ce6">
            <text:p>9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.1538461538461497" table:style-name="ce6">
            <text:p>6,2</text:p>
          </table:table-cell>
          <table:table-cell office:value-type="float" office:value="1800" table:style-name="ce5">
            <text:p><text:s text:c="3"/>1 80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33333333333333298" table:style-name="ce6">
            <text:p>0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5" table:style-name="ce6">
            <text:p>0,5</text:p>
          </table:table-cell>
          <table:table-cell office:value-type="float" office:value="123765.48299999999" table:style-name="ce5">
            <text:p><text:s text:c="3"/>123 765</text:p>
          </table:table-cell>
          <table:table-cell office:value-type="float" office:value="45.695999999999998" table:style-name="ce5">
            <text:p><text:s text:c="4"/>46</text:p>
          </table:table-cell>
          <table:table-cell office:value-type="float" office:value="3.6921441174353899E-2" table:style-name="ce6">
            <text:p>0,0</text:p>
          </table:table-cell>
          <table:table-cell office:value-type="float" office:value="130.607" table:style-name="ce5">
            <text:p><text:s text:c="4"/>131</text:p>
          </table:table-cell>
          <table:table-cell office:value-type="float" office:value="0.105527806973452" table:style-name="ce6">
            <text:p>0,1</text:p>
          </table:table-cell>
          <table:table-cell office:value-type="float" office:value="4.8126959999999999" table:style-name="ce6">
            <text:p>4,8</text:p>
          </table:table-cell>
          <table:table-cell office:value-type="float" office:value="1.708221" table:style-name="ce6">
            <text:p>1,7</text:p>
          </table:table-cell>
          <table:table-cell office:value-type="float" office:value="35.494055722613702" table:style-name="ce6">
            <text:p>35,5</text:p>
          </table:table-cell>
          <table:table-cell office:value-type="float" office:value="1.1004929999999999" table:style-name="ce6">
            <text:p>1,1</text:p>
          </table:table-cell>
          <table:table-cell office:value-type="float" office:value="22.8664557246084" table:style-name="ce6">
            <text:p>2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F Construção</text:p>
          </table:table-cell>
          <table:table-cell office:value-type="float" office:value="1184" table:style-name="ce5">
            <text:p><text:s text:c="3"/>1 184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20.1858108108108" table:style-name="ce6">
            <text:p>20,2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13.2601351351351" table:style-name="ce6">
            <text:p>13,3</text:p>
          </table:table-cell>
          <table:table-cell office:value-type="float" office:value="13877" table:style-name="ce5">
            <text:p><text:s text:c="3"/>13 877</text:p>
          </table:table-cell>
          <table:table-cell office:value-type="float" office:value="434" table:style-name="ce5">
            <text:p><text:s text:c="4"/>434</text:p>
          </table:table-cell>
          <table:table-cell office:value-type="float" office:value="3.12747712041508" table:style-name="ce6">
            <text:p>3,1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0.58369964689774501" table:style-name="ce6">
            <text:p>0,6</text:p>
          </table:table-cell>
          <table:table-cell office:value-type="float" office:value="255163.31099999999" table:style-name="ce5">
            <text:p><text:s text:c="3"/>255 163</text:p>
          </table:table-cell>
          <table:table-cell office:value-type="float" office:value="3356.223" table:style-name="ce5">
            <text:p><text:s text:c="3"/>3 356</text:p>
          </table:table-cell>
          <table:table-cell office:value-type="float" office:value="1.3153235027585899" table:style-name="ce6">
            <text:p>1,3</text:p>
          </table:table-cell>
          <table:table-cell office:value-type="float" office:value="2039.6959999999999" table:style-name="ce5">
            <text:p><text:s text:c="3"/>2 040</text:p>
          </table:table-cell>
          <table:table-cell office:value-type="float" office:value="0.79936884029538202" table:style-name="ce6">
            <text:p>0,8</text:p>
          </table:table-cell>
          <table:table-cell office:value-type="float" office:value="1.319291" table:style-name="ce6">
            <text:p>1,3</text:p>
          </table:table-cell>
          <table:table-cell office:value-type="float" office:value="1.0146250000000001" table:style-name="ce6">
            <text:p>1,0</text:p>
          </table:table-cell>
          <table:table-cell office:value-type="float" office:value="76.906838597398107" table:style-name="ce6">
            <text:p>76,9</text:p>
          </table:table-cell>
          <table:table-cell office:value-type="float" office:value="1.245312" table:style-name="ce6">
            <text:p>1,2</text:p>
          </table:table-cell>
          <table:table-cell office:value-type="float" office:value="94.3925184057194" table:style-name="ce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9036" table:style-name="ce5">
            <text:p><text:s text:c="3"/>9 036</text:p>
          </table:table-cell>
          <table:table-cell office:value-type="float" office:value="1638" table:style-name="ce5">
            <text:p><text:s text:c="3"/>1 638</text:p>
          </table:table-cell>
          <table:table-cell office:value-type="float" office:value="18.127490039840598" table:style-name="ce6">
            <text:p>18,1</text:p>
          </table:table-cell>
          <table:table-cell office:value-type="float" office:value="1192" table:style-name="ce5">
            <text:p><text:s text:c="3"/>1 192</text:p>
          </table:table-cell>
          <table:table-cell office:value-type="float" office:value="13.191677733510399" table:style-name="ce6">
            <text:p>13,2</text:p>
          </table:table-cell>
          <table:table-cell office:value-type="float" office:value="47658" table:style-name="ce5">
            <text:p><text:s text:c="3"/>47 658</text:p>
          </table:table-cell>
          <table:table-cell office:value-type="float" office:value="1722" table:style-name="ce5">
            <text:p><text:s text:c="3"/>1 722</text:p>
          </table:table-cell>
          <table:table-cell office:value-type="float" office:value="3.6132443661085198" table:style-name="ce6">
            <text:p>3,6</text:p>
          </table:table-cell>
          <table:table-cell office:value-type="float" office:value="1095" table:style-name="ce5">
            <text:p><text:s text:c="3"/>1 095</text:p>
          </table:table-cell>
          <table:table-cell office:value-type="float" office:value="2.2976205463930501" table:style-name="ce6">
            <text:p>2,3</text:p>
          </table:table-cell>
          <table:table-cell office:value-type="float" office:value="928172.96100000001" table:style-name="ce5">
            <text:p><text:s text:c="3"/>928 173</text:p>
          </table:table-cell>
          <table:table-cell office:value-type="float" office:value="13316.614" table:style-name="ce5">
            <text:p><text:s text:c="3"/>13 317</text:p>
          </table:table-cell>
          <table:table-cell office:value-type="float" office:value="1.43471255461405" table:style-name="ce6">
            <text:p>1,4</text:p>
          </table:table-cell>
          <table:table-cell office:value-type="float" office:value="23718.925999999999" table:style-name="ce5">
            <text:p><text:s text:c="3"/>23 719</text:p>
          </table:table-cell>
          <table:table-cell office:value-type="float" office:value="2.5554424656419199" table:style-name="ce6">
            <text:p>2,6</text:p>
          </table:table-cell>
          <table:table-cell office:value-type="float" office:value="1.4123159999999999" table:style-name="ce6">
            <text:p>1,4</text:p>
          </table:table-cell>
          <table:table-cell office:value-type="float" office:value="1.077312" table:style-name="ce6">
            <text:p>1,1</text:p>
          </table:table-cell>
          <table:table-cell office:value-type="float" office:value="76.279812733127699" table:style-name="ce6">
            <text:p>76,3</text:p>
          </table:table-cell>
          <table:table-cell office:value-type="float" office:value="1.2008030000000001" table:style-name="ce6">
            <text:p>1,2</text:p>
          </table:table-cell>
          <table:table-cell office:value-type="float" office:value="85.023677420633902" table:style-name="ce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2.815884476534301" table:style-name="ce6">
            <text:p>12,8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1.1913357400722" table:style-name="ce6">
            <text:p>11,2</text:p>
          </table:table-cell>
          <table:table-cell office:value-type="float" office:value="7238" table:style-name="ce5">
            <text:p><text:s text:c="3"/>7 238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2.6112185686653802" table:style-name="ce6">
            <text:p>2,6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3.05332964907433" table:style-name="ce6">
            <text:p>3,1</text:p>
          </table:table-cell>
          <table:table-cell office:value-type="float" office:value="166482.799" table:style-name="ce5">
            <text:p><text:s text:c="3"/>166 483</text:p>
          </table:table-cell>
          <table:table-cell office:value-type="float" office:value="919.47299999999996" table:style-name="ce5">
            <text:p><text:s text:c="4"/>919</text:p>
          </table:table-cell>
          <table:table-cell office:value-type="float" office:value="0.55229309305401597" table:style-name="ce6">
            <text:p>0,6</text:p>
          </table:table-cell>
          <table:table-cell office:value-type="float" office:value="4995.357" table:style-name="ce5">
            <text:p><text:s text:c="3"/>4 995</text:p>
          </table:table-cell>
          <table:table-cell office:value-type="float" office:value="3.0005243965173798" table:style-name="ce6">
            <text:p>3,0</text:p>
          </table:table-cell>
          <table:table-cell office:value-type="float" office:value="1.6094299999999999" table:style-name="ce6">
            <text:p>1,6</text:p>
          </table:table-cell>
          <table:table-cell office:value-type="float" office:value="1.4602729999999999" table:style-name="ce6">
            <text:p>1,5</text:p>
          </table:table-cell>
          <table:table-cell office:value-type="float" office:value="90.732308954101796" table:style-name="ce6">
            <text:p>90,7</text:p>
          </table:table-cell>
          <table:table-cell office:value-type="float" office:value="1.480437" table:style-name="ce6">
            <text:p>1,5</text:p>
          </table:table-cell>
          <table:table-cell office:value-type="float" office:value="91.985174875577101" table:style-name="ce6">
            <text:p>9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I Alojamento e alimentação</text:p>
          </table:table-cell>
          <table:table-cell office:value-type="float" office:value="1355" table:style-name="ce5">
            <text:p><text:s text:c="3"/>1 355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15.2767527675277" table:style-name="ce6">
            <text:p>15,3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17.269372693726901" table:style-name="ce6">
            <text:p>17,3</text:p>
          </table:table-cell>
          <table:table-cell office:value-type="float" office:value="7791" table:style-name="ce5">
            <text:p><text:s text:c="3"/>7 791</text:p>
          </table:table-cell>
          <table:table-cell office:value-type="float" office:value="341" table:style-name="ce5">
            <text:p><text:s text:c="4"/>341</text:p>
          </table:table-cell>
          <table:table-cell office:value-type="float" office:value="4.3768450776536998" table:style-name="ce6">
            <text:p>4,4</text:p>
          </table:table-cell>
          <table:table-cell office:value-type="float" office:value="581" table:style-name="ce5">
            <text:p><text:s text:c="4"/>581</text:p>
          </table:table-cell>
          <table:table-cell office:value-type="float" office:value="7.4573225516621697" table:style-name="ce6">
            <text:p>7,5</text:p>
          </table:table-cell>
          <table:table-cell office:value-type="float" office:value="98336.466" table:style-name="ce5">
            <text:p><text:s text:c="3"/>98 336</text:p>
          </table:table-cell>
          <table:table-cell office:value-type="float" office:value="2429.143" table:style-name="ce5">
            <text:p><text:s text:c="3"/>2 429</text:p>
          </table:table-cell>
          <table:table-cell office:value-type="float" office:value="2.4702362193898599" table:style-name="ce6">
            <text:p>2,5</text:p>
          </table:table-cell>
          <table:table-cell office:value-type="float" office:value="9867.3179999999993" table:style-name="ce5">
            <text:p><text:s text:c="3"/>9 867</text:p>
          </table:table-cell>
          <table:table-cell office:value-type="float" office:value="10.034241010857601" table:style-name="ce6">
            <text:p>10,0</text:p>
          </table:table-cell>
          <table:table-cell office:value-type="float" office:value="0.85725600000000002" table:style-name="ce6">
            <text:p>0,9</text:p>
          </table:table-cell>
          <table:table-cell office:value-type="float" office:value="0.90052699999999997" table:style-name="ce6">
            <text:p>0,9</text:p>
          </table:table-cell>
          <table:table-cell office:value-type="float" office:value="105.04761704788299" table:style-name="ce6">
            <text:p>105,0</text:p>
          </table:table-cell>
          <table:table-cell office:value-type="float" office:value="1.0632550000000001" table:style-name="ce6">
            <text:p>1,1</text:p>
          </table:table-cell>
          <table:table-cell office:value-type="float" office:value="124.030044700766" table:style-name="ce6">
            <text:p>12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J Informação e comunicação</text:p>
          </table:table-cell>
          <table:table-cell office:value-type="float" office:value="487" table:style-name="ce5">
            <text:p><text:s text:c="4"/>487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22.381930184804901" table:style-name="ce6">
            <text:p>22,4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2.320328542094501" table:style-name="ce6">
            <text:p>12,3</text:p>
          </table:table-cell>
          <table:table-cell office:value-type="float" office:value="3181" table:style-name="ce5">
            <text:p><text:s text:c="3"/>3 181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.9864822382898502" table:style-name="ce6">
            <text:p>3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18861993083935899" table:style-name="ce6">
            <text:p>0,2</text:p>
          </table:table-cell>
          <table:table-cell office:value-type="float" office:value="85052.069000000003" table:style-name="ce5">
            <text:p><text:s text:c="3"/>85 052</text:p>
          </table:table-cell>
          <table:table-cell office:value-type="float" office:value="1193.3599999999999" table:style-name="ce5">
            <text:p><text:s text:c="3"/>1 193</text:p>
          </table:table-cell>
          <table:table-cell office:value-type="float" office:value="1.4030934391496099" table:style-name="ce6">
            <text:p>1,4</text:p>
          </table:table-cell>
          <table:table-cell office:value-type="float" office:value="270.21100000000001" table:style-name="ce5">
            <text:p><text:s text:c="4"/>270</text:p>
          </table:table-cell>
          <table:table-cell office:value-type="float" office:value="0.31770067815751801" table:style-name="ce6">
            <text:p>0,3</text:p>
          </table:table-cell>
          <table:table-cell office:value-type="float" office:value="2.016276" table:style-name="ce6">
            <text:p>2,0</text:p>
          </table:table-cell>
          <table:table-cell office:value-type="float" office:value="1.9740059999999999" table:style-name="ce6">
            <text:p>2,0</text:p>
          </table:table-cell>
          <table:table-cell office:value-type="float" office:value="97.9035608220303" table:style-name="ce6">
            <text:p>97,9</text:p>
          </table:table-cell>
          <table:table-cell office:value-type="float" office:value="1.563172" table:style-name="ce6">
            <text:p>1,6</text:p>
          </table:table-cell>
          <table:table-cell office:value-type="float" office:value="77.527679742257504" table:style-name="ce6">
            <text:p>7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6.167664670658699" table:style-name="ce6">
            <text:p>16,2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1.6766467065868" table:style-name="ce6">
            <text:p>11,7</text:p>
          </table:table-cell>
          <table:table-cell office:value-type="float" office:value="3175" table:style-name="ce5">
            <text:p><text:s text:c="3"/>3 175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85039370078740195" table:style-name="ce6">
            <text:p>0,9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.38582677165354" table:style-name="ce6">
            <text:p>1,4</text:p>
          </table:table-cell>
          <table:table-cell office:value-type="float" office:value="236819.712" table:style-name="ce5">
            <text:p><text:s text:c="3"/>236 820</text:p>
          </table:table-cell>
          <table:table-cell office:value-type="float" office:value="522.59699999999998" table:style-name="ce5">
            <text:p><text:s text:c="4"/>523</text:p>
          </table:table-cell>
          <table:table-cell office:value-type="float" office:value="0.22067293114519099" table:style-name="ce6">
            <text:p>0,2</text:p>
          </table:table-cell>
          <table:table-cell office:value-type="float" office:value="1955.588" table:style-name="ce5">
            <text:p><text:s text:c="3"/>1 956</text:p>
          </table:table-cell>
          <table:table-cell office:value-type="float" office:value="0.82577078718852603" table:style-name="ce6">
            <text:p>0,8</text:p>
          </table:table-cell>
          <table:table-cell office:value-type="float" office:value="5.3062129999999996" table:style-name="ce6">
            <text:p>5,3</text:p>
          </table:table-cell>
          <table:table-cell office:value-type="float" office:value="2.3395549999999998" table:style-name="ce6">
            <text:p>2,3</text:p>
          </table:table-cell>
          <table:table-cell office:value-type="float" office:value="44.090861034036898" table:style-name="ce6">
            <text:p>44,1</text:p>
          </table:table-cell>
          <table:table-cell office:value-type="float" office:value="2.823836" table:style-name="ce6">
            <text:p>2,8</text:p>
          </table:table-cell>
          <table:table-cell office:value-type="float" office:value="53.217539514527601" table:style-name="ce6">
            <text:p>5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L Atividades imobiliárias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6.7701863354037" table:style-name="ce6">
            <text:p>16,8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9.9378881987577596" table:style-name="ce6">
            <text:p>9,9</text:p>
          </table:table-cell>
          <table:table-cell office:value-type="float" office:value="834" table:style-name="ce5">
            <text:p><text:s text:c="4"/>834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.43884892086331" table:style-name="ce6">
            <text:p>1,4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1.6306954436451" table:style-name="ce6">
            <text:p>11,6</text:p>
          </table:table-cell>
          <table:table-cell office:value-type="float" office:value="14014.031000000001" table:style-name="ce5">
            <text:p><text:s text:c="3"/>14 014</text:p>
          </table:table-cell>
          <table:table-cell office:value-type="float" office:value="41.685000000000002" table:style-name="ce5">
            <text:p><text:s text:c="4"/>42</text:p>
          </table:table-cell>
          <table:table-cell office:value-type="float" office:value="0.29745188946706302" table:style-name="ce6">
            <text:p>0,3</text:p>
          </table:table-cell>
          <table:table-cell office:value-type="float" office:value="1386.413" table:style-name="ce5">
            <text:p><text:s text:c="3"/>1 386</text:p>
          </table:table-cell>
          <table:table-cell office:value-type="float" office:value="9.8930350589348599" table:style-name="ce6">
            <text:p>9,9</text:p>
          </table:table-cell>
          <table:table-cell office:value-type="float" office:value="0.97145700000000001" table:style-name="ce6">
            <text:p>1,0</text:p>
          </table:table-cell>
          <table:table-cell office:value-type="float" office:value="0.92743600000000004" table:style-name="ce6">
            <text:p>0,9</text:p>
          </table:table-cell>
          <table:table-cell office:value-type="float" office:value="95.468559081873906" table:style-name="ce6">
            <text:p>95,5</text:p>
          </table:table-cell>
          <table:table-cell office:value-type="float" office:value="1.2307110000000001" table:style-name="ce6">
            <text:p>1,2</text:p>
          </table:table-cell>
          <table:table-cell office:value-type="float" office:value="126.687130773673" table:style-name="ce6">
            <text:p>12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337" table:style-name="ce5">
            <text:p><text:s text:c="3"/>1 337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24.233358264771901" table:style-name="ce6">
            <text:p>24,2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15.781600598354499" table:style-name="ce6">
            <text:p>15,8</text:p>
          </table:table-cell>
          <table:table-cell office:value-type="float" office:value="3237" table:style-name="ce5">
            <text:p><text:s text:c="3"/>3 237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7.1053444547420401" table:style-name="ce6">
            <text:p>7,1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.94624652455978" table:style-name="ce6">
            <text:p>1,9</text:p>
          </table:table-cell>
          <table:table-cell office:value-type="float" office:value="112521.8" table:style-name="ce5">
            <text:p><text:s text:c="3"/>112 522</text:p>
          </table:table-cell>
          <table:table-cell office:value-type="float" office:value="2096.1709999999998" table:style-name="ce5">
            <text:p><text:s text:c="3"/>2 096</text:p>
          </table:table-cell>
          <table:table-cell office:value-type="float" office:value="1.86290212207768" table:style-name="ce6">
            <text:p>1,9</text:p>
          </table:table-cell>
          <table:table-cell office:value-type="float" office:value="1266.3900000000001" table:style-name="ce5">
            <text:p><text:s text:c="3"/>1 266</text:p>
          </table:table-cell>
          <table:table-cell office:value-type="float" office:value="1.1254619104920101" table:style-name="ce6">
            <text:p>1,1</text:p>
          </table:table-cell>
          <table:table-cell office:value-type="float" office:value="2.6041660000000002" table:style-name="ce6">
            <text:p>2,6</text:p>
          </table:table-cell>
          <table:table-cell office:value-type="float" office:value="1.173014" table:style-name="ce6">
            <text:p>1,2</text:p>
          </table:table-cell>
          <table:table-cell office:value-type="float" office:value="45.043749131199803" table:style-name="ce6">
            <text:p>45,0</text:p>
          </table:table-cell>
          <table:table-cell office:value-type="float" office:value="1.263698" table:style-name="ce6">
            <text:p>1,3</text:p>
          </table:table-cell>
          <table:table-cell office:value-type="float" office:value="48.526015622659997" table:style-name="ce6">
            <text:p>4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17.995910020449902" table:style-name="ce6">
            <text:p>18,0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14.1104294478528" table:style-name="ce6">
            <text:p>14,1</text:p>
          </table:table-cell>
          <table:table-cell office:value-type="float" office:value="31847" table:style-name="ce5">
            <text:p><text:s text:c="3"/>31 847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0.73476308600496099" table:style-name="ce6">
            <text:p>0,7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0.452161899079976" table:style-name="ce6">
            <text:p>0,5</text:p>
          </table:table-cell>
          <table:table-cell office:value-type="float" office:value="575342.63800000004" table:style-name="ce5">
            <text:p><text:s text:c="3"/>575 343</text:p>
          </table:table-cell>
          <table:table-cell office:value-type="float" office:value="2455.605" table:style-name="ce5">
            <text:p><text:s text:c="3"/>2 456</text:p>
          </table:table-cell>
          <table:table-cell office:value-type="float" office:value="0.42680740793627697" table:style-name="ce6">
            <text:p>0,4</text:p>
          </table:table-cell>
          <table:table-cell office:value-type="float" office:value="3194.37" table:style-name="ce5">
            <text:p><text:s text:c="3"/>3 194</text:p>
          </table:table-cell>
          <table:table-cell office:value-type="float" office:value="0.55521176235160197" table:style-name="ce6">
            <text:p>0,6</text:p>
          </table:table-cell>
          <table:table-cell office:value-type="float" office:value="1.272715" table:style-name="ce6">
            <text:p>1,3</text:p>
          </table:table-cell>
          <table:table-cell office:value-type="float" office:value="1.037393" table:style-name="ce6">
            <text:p>1,0</text:p>
          </table:table-cell>
          <table:table-cell office:value-type="float" office:value="81.510235991561302" table:style-name="ce6">
            <text:p>81,5</text:p>
          </table:table-cell>
          <table:table-cell office:value-type="float" office:value="1.325763" table:style-name="ce6">
            <text:p>1,3</text:p>
          </table:table-cell>
          <table:table-cell office:value-type="float" office:value="104.168097335224" table:style-name="ce6">
            <text:p>10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7993940000000004" table:style-name="ce6">
            <text:p>7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P Educação</text:p>
          </table:table-cell>
          <table:table-cell office:value-type="float" office:value="533" table:style-name="ce5">
            <text:p><text:s text:c="4"/>533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5.196998123827401" table:style-name="ce6">
            <text:p>15,2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0.694183864915599" table:style-name="ce6">
            <text:p>10,7</text:p>
          </table:table-cell>
          <table:table-cell office:value-type="float" office:value="8804" table:style-name="ce5">
            <text:p><text:s text:c="3"/>8 804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1.5106769650159" table:style-name="ce6">
            <text:p>1,5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.27214902317129" table:style-name="ce6">
            <text:p>1,3</text:p>
          </table:table-cell>
          <table:table-cell office:value-type="float" office:value="214951.62899999999" table:style-name="ce5">
            <text:p><text:s text:c="3"/>214 952</text:p>
          </table:table-cell>
          <table:table-cell office:value-type="float" office:value="1660.6120000000001" table:style-name="ce5">
            <text:p><text:s text:c="3"/>1 661</text:p>
          </table:table-cell>
          <table:table-cell office:value-type="float" office:value="0.77255148412948305" table:style-name="ce6">
            <text:p>0,8</text:p>
          </table:table-cell>
          <table:table-cell office:value-type="float" office:value="2058.1669999999999" table:style-name="ce5">
            <text:p><text:s text:c="3"/>2 058</text:p>
          </table:table-cell>
          <table:table-cell office:value-type="float" office:value="0.95750239696950601" table:style-name="ce6">
            <text:p>1,0</text:p>
          </table:table-cell>
          <table:table-cell office:value-type="float" office:value="1.7117420000000001" table:style-name="ce6">
            <text:p>1,7</text:p>
          </table:table-cell>
          <table:table-cell office:value-type="float" office:value="1.0001040000000001" table:style-name="ce6">
            <text:p>1,0</text:p>
          </table:table-cell>
          <table:table-cell office:value-type="float" office:value="58.426094586684201" table:style-name="ce6">
            <text:p>58,4</text:p>
          </table:table-cell>
          <table:table-cell office:value-type="float" office:value="0.94236399999999998" table:style-name="ce6">
            <text:p>0,9</text:p>
          </table:table-cell>
          <table:table-cell office:value-type="float" office:value="55.052922695125801" table:style-name="ce6">
            <text:p>5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040" table:style-name="ce5">
            <text:p><text:s text:c="3"/>2 040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4.3627450980392" table:style-name="ce6">
            <text:p>14,4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9.5588235294117592" table:style-name="ce6">
            <text:p>9,6</text:p>
          </table:table-cell>
          <table:table-cell office:value-type="float" office:value="9657" table:style-name="ce5">
            <text:p><text:s text:c="3"/>9 657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.71896033964999" table:style-name="ce6">
            <text:p>1,7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1.3979496738117401" table:style-name="ce6">
            <text:p>1,4</text:p>
          </table:table-cell>
          <table:table-cell office:value-type="float" office:value="204187.758" table:style-name="ce5">
            <text:p><text:s text:c="3"/>204 188</text:p>
          </table:table-cell>
          <table:table-cell office:value-type="float" office:value="1108.6780000000001" table:style-name="ce5">
            <text:p><text:s text:c="3"/>1 109</text:p>
          </table:table-cell>
          <table:table-cell office:value-type="float" office:value="0.54296986795849" table:style-name="ce6">
            <text:p>0,5</text:p>
          </table:table-cell>
          <table:table-cell office:value-type="float" office:value="2400.9209999999998" table:style-name="ce5">
            <text:p><text:s text:c="3"/>2 401</text:p>
          </table:table-cell>
          <table:table-cell office:value-type="float" office:value="1.17583983658805" table:style-name="ce6">
            <text:p>1,2</text:p>
          </table:table-cell>
          <table:table-cell office:value-type="float" office:value="1.549822" table:style-name="ce6">
            <text:p>1,5</text:p>
          </table:table-cell>
          <table:table-cell office:value-type="float" office:value="0.92674800000000002" table:style-name="ce6">
            <text:p>0,9</text:p>
          </table:table-cell>
          <table:table-cell office:value-type="float" office:value="59.797060565664999" table:style-name="ce6">
            <text:p>59,8</text:p>
          </table:table-cell>
          <table:table-cell office:value-type="float" office:value="1.2156990000000001" table:style-name="ce6">
            <text:p>1,2</text:p>
          </table:table-cell>
          <table:table-cell office:value-type="float" office:value="78.441201634768404" table:style-name="ce6">
            <text:p>7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7.511520737327199" table:style-name="ce6">
            <text:p>17,5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25.345622119815701" table:style-name="ce6">
            <text:p>25,3</text:p>
          </table:table-cell>
          <table:table-cell office:value-type="float" office:value="603" table:style-name="ce5">
            <text:p><text:s text:c="4"/>60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4.9751243781094496" table:style-name="ce6">
            <text:p>5,0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6.4676616915422898" table:style-name="ce6">
            <text:p>6,5</text:p>
          </table:table-cell>
          <table:table-cell office:value-type="float" office:value="7060.8810000000003" table:style-name="ce5">
            <text:p><text:s text:c="3"/>7 061</text:p>
          </table:table-cell>
          <table:table-cell office:value-type="float" office:value="369.649" table:style-name="ce5">
            <text:p><text:s text:c="4"/>370</text:p>
          </table:table-cell>
          <table:table-cell office:value-type="float" office:value="5.2351682460021598" table:style-name="ce6">
            <text:p>5,2</text:p>
          </table:table-cell>
          <table:table-cell office:value-type="float" office:value="914.57100000000003" table:style-name="ce5">
            <text:p><text:s text:c="4"/>915</text:p>
          </table:table-cell>
          <table:table-cell office:value-type="float" office:value="12.952647127178601" table:style-name="ce6">
            <text:p>13,0</text:p>
          </table:table-cell>
          <table:table-cell office:value-type="float" office:value="0.80228600000000005" table:style-name="ce6">
            <text:p>0,8</text:p>
          </table:table-cell>
          <table:table-cell office:value-type="float" office:value="0.92435" table:style-name="ce6">
            <text:p>0,9</text:p>
          </table:table-cell>
          <table:table-cell office:value-type="float" office:value="115.214524496252" table:style-name="ce6">
            <text:p>115,2</text:p>
          </table:table-cell>
          <table:table-cell office:value-type="float" office:value="1.155065" table:style-name="ce6">
            <text:p>1,2</text:p>
          </table:table-cell>
          <table:table-cell office:value-type="float" office:value="143.971725793545" table:style-name="ce6">
            <text:p>14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48" table:style-name="ce5">
            <text:p><text:s text:c="4"/>548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9.7080291970803" table:style-name="ce6">
            <text:p>19,7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6.605839416058402" table:style-name="ce6">
            <text:p>16,6</text:p>
          </table:table-cell>
          <table:table-cell office:value-type="float" office:value="3345" table:style-name="ce5">
            <text:p><text:s text:c="3"/>3 345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.9596412556053799" table:style-name="ce6">
            <text:p>3,0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.8101644245142001" table:style-name="ce6">
            <text:p>2,8</text:p>
          </table:table-cell>
          <table:table-cell office:value-type="float" office:value="46091.678" table:style-name="ce5">
            <text:p><text:s text:c="3"/>46 092</text:p>
          </table:table-cell>
          <table:table-cell office:value-type="float" office:value="714.71799999999996" table:style-name="ce5">
            <text:p><text:s text:c="4"/>715</text:p>
          </table:table-cell>
          <table:table-cell office:value-type="float" office:value="1.55064434842229" table:style-name="ce6">
            <text:p>1,6</text:p>
          </table:table-cell>
          <table:table-cell office:value-type="float" office:value="1770.8610000000001" table:style-name="ce5">
            <text:p><text:s text:c="3"/>1 771</text:p>
          </table:table-cell>
          <table:table-cell office:value-type="float" office:value="3.84204063909324" table:style-name="ce6">
            <text:p>3,8</text:p>
          </table:table-cell>
          <table:table-cell office:value-type="float" office:value="1.069982" table:style-name="ce6">
            <text:p>1,1</text:p>
          </table:table-cell>
          <table:table-cell office:value-type="float" office:value="0.92243399999999998" table:style-name="ce6">
            <text:p>0,9</text:p>
          </table:table-cell>
          <table:table-cell office:value-type="float" office:value="86.210235312369704" table:style-name="ce6">
            <text:p>86,2</text:p>
          </table:table-cell>
          <table:table-cell office:value-type="float" office:value="1.1448659999999999" table:style-name="ce6">
            <text:p>1,1</text:p>
          </table:table-cell>
          <table:table-cell office:value-type="float" office:value="106.998622406732" table:style-name="ce6">
            <text:p>10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ortaleza - CE</text:p>
          </table:table-cell>
          <table:table-cell office:value-type="string" table:style-name="ce18">
            <text:p>Total</text:p>
          </table:table-cell>
          <table:table-cell office:value-type="float" office:value="62063" table:style-name="ce16">
            <text:p><text:s text:c="3"/>62 063</text:p>
          </table:table-cell>
          <table:table-cell office:value-type="float" office:value="10473" table:style-name="ce16">
            <text:p><text:s text:c="3"/>10 473</text:p>
          </table:table-cell>
          <table:table-cell office:value-type="float" office:value="16.874788521341198" table:style-name="ce17">
            <text:p>16,9</text:p>
          </table:table-cell>
          <table:table-cell office:value-type="float" office:value="8819" table:style-name="ce16">
            <text:p><text:s text:c="3"/>8 819</text:p>
          </table:table-cell>
          <table:table-cell office:value-type="float" office:value="14.209754604192501" table:style-name="ce17">
            <text:p>14,2</text:p>
          </table:table-cell>
          <table:table-cell office:value-type="float" office:value="522282" table:style-name="ce16">
            <text:p><text:s text:c="3"/>522 282</text:p>
          </table:table-cell>
          <table:table-cell office:value-type="float" office:value="14481" table:style-name="ce16">
            <text:p><text:s text:c="3"/>14 481</text:p>
          </table:table-cell>
          <table:table-cell office:value-type="float" office:value="2.77264006800924" table:style-name="ce17">
            <text:p>2,8</text:p>
          </table:table-cell>
          <table:table-cell office:value-type="float" office:value="11529" table:style-name="ce16">
            <text:p><text:s text:c="3"/>11 529</text:p>
          </table:table-cell>
          <table:table-cell office:value-type="float" office:value="2.2074281709880901" table:style-name="ce17">
            <text:p>2,2</text:p>
          </table:table-cell>
          <table:table-cell office:value-type="float" office:value="12782314.707" table:style-name="ce16">
            <text:p><text:s text:c="2"/>12 782 315</text:p>
          </table:table-cell>
          <table:table-cell office:value-type="float" office:value="118536.743" table:style-name="ce16">
            <text:p><text:s text:c="3"/>118 537</text:p>
          </table:table-cell>
          <table:table-cell office:value-type="float" office:value="0.92734958978193105" table:style-name="ce17">
            <text:p>0,9</text:p>
          </table:table-cell>
          <table:table-cell office:value-type="float" office:value="265379.43699999998" table:style-name="ce16">
            <text:p><text:s text:c="3"/>265 379</text:p>
          </table:table-cell>
          <table:table-cell office:value-type="float" office:value="2.0761453858953201" table:style-name="ce17">
            <text:p>2,1</text:p>
          </table:table-cell>
          <table:table-cell office:value-type="float" office:value="1.804001" table:style-name="ce17">
            <text:p>1,8</text:p>
          </table:table-cell>
          <table:table-cell office:value-type="float" office:value="1.142887" table:style-name="ce17">
            <text:p>1,1</text:p>
          </table:table-cell>
          <table:table-cell office:value-type="float" office:value="63.352902797725697" table:style-name="ce17">
            <text:p>63,4</text:p>
          </table:table-cell>
          <table:table-cell office:value-type="float" office:value="1.306897" table:style-name="ce17">
            <text:p>1,3</text:p>
          </table:table-cell>
          <table:table-cell office:value-type="float" office:value="72.444361172748799" table:style-name="ce17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0.3174603174603" table:style-name="ce6">
            <text:p>10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0.3174603174603" table:style-name="ce6">
            <text:p>10,3</text:p>
          </table:table-cell>
          <table:table-cell office:value-type="float" office:value="1436" table:style-name="ce5">
            <text:p><text:s text:c="3"/>1 4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0267.423999999999" table:style-name="ce5">
            <text:p><text:s text:c="3"/>40 267</text:p>
          </table:table-cell>
          <table:table-cell office:value-type="float" office:value="4.0229999999999997" table:style-name="ce5">
            <text:p><text:s text:c="4"/>4</text:p>
          </table:table-cell>
          <table:table-cell office:value-type="float" office:value="9.9907061350634208E-3" table:style-name="ce6">
            <text:p>0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915373" table:style-name="ce6">
            <text:p>1,9</text:p>
          </table:table-cell>
          <table:table-cell office:value-type="float" office:value="1.097283" table:style-name="ce6">
            <text:p>1,1</text:p>
          </table:table-cell>
          <table:table-cell office:value-type="float" office:value="57.288214880339197" table:style-name="ce6">
            <text:p>57,3</text:p>
          </table:table-cell>
          <table:table-cell office:value-type="float" office:value="1.1770780000000001" table:style-name="ce6">
            <text:p>1,2</text:p>
          </table:table-cell>
          <table:table-cell office:value-type="float" office:value="61.454244160275799" table:style-name="ce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B Indústrias extrativa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7.647058823529399" table:style-name="ce6">
            <text:p>17,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.8823529411764701" table:style-name="ce6">
            <text:p>5,9</text:p>
          </table:table-cell>
          <table:table-cell office:value-type="float" office:value="150" table:style-name="ce5">
            <text:p><text:s text:c="4"/>1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654.577000000001" table:style-name="ce5">
            <text:p><text:s text:c="3"/>20 6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233921" table:style-name="ce6">
            <text:p>10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171" table:style-name="ce5">
            <text:p><text:s text:c="3"/>5 171</text:p>
          </table:table-cell>
          <table:table-cell office:value-type="float" office:value="763" table:style-name="ce5">
            <text:p><text:s text:c="4"/>763</text:p>
          </table:table-cell>
          <table:table-cell office:value-type="float" office:value="14.7553664668343" table:style-name="ce6">
            <text:p>14,8</text:p>
          </table:table-cell>
          <table:table-cell office:value-type="float" office:value="765" table:style-name="ce5">
            <text:p><text:s text:c="4"/>765</text:p>
          </table:table-cell>
          <table:table-cell office:value-type="float" office:value="14.7940437052794" table:style-name="ce6">
            <text:p>14,8</text:p>
          </table:table-cell>
          <table:table-cell office:value-type="float" office:value="53959" table:style-name="ce5">
            <text:p><text:s text:c="3"/>53 959</text:p>
          </table:table-cell>
          <table:table-cell office:value-type="float" office:value="1173" table:style-name="ce5">
            <text:p><text:s text:c="3"/>1 173</text:p>
          </table:table-cell>
          <table:table-cell office:value-type="float" office:value="2.1738727552400898" table:style-name="ce6">
            <text:p>2,2</text:p>
          </table:table-cell>
          <table:table-cell office:value-type="float" office:value="1410" table:style-name="ce5">
            <text:p><text:s text:c="3"/>1 410</text:p>
          </table:table-cell>
          <table:table-cell office:value-type="float" office:value="2.6130951277821999" table:style-name="ce6">
            <text:p>2,6</text:p>
          </table:table-cell>
          <table:table-cell office:value-type="float" office:value="1046168.118" table:style-name="ce5">
            <text:p><text:s text:c="2"/>1 046 168</text:p>
          </table:table-cell>
          <table:table-cell office:value-type="float" office:value="9658.3410000000003" table:style-name="ce5">
            <text:p><text:s text:c="3"/>9 658</text:p>
          </table:table-cell>
          <table:table-cell office:value-type="float" office:value="0.92321117742186798" table:style-name="ce6">
            <text:p>0,9</text:p>
          </table:table-cell>
          <table:table-cell office:value-type="float" office:value="22460.628000000001" table:style-name="ce5">
            <text:p><text:s text:c="3"/>22 461</text:p>
          </table:table-cell>
          <table:table-cell office:value-type="float" office:value="2.1469425050859701" table:style-name="ce6">
            <text:p>2,1</text:p>
          </table:table-cell>
          <table:table-cell office:value-type="float" office:value="1.416045" table:style-name="ce6">
            <text:p>1,4</text:p>
          </table:table-cell>
          <table:table-cell office:value-type="float" office:value="1.1084849999999999" table:style-name="ce6">
            <text:p>1,1</text:p>
          </table:table-cell>
          <table:table-cell office:value-type="float" office:value="78.280351260023494" table:style-name="ce6">
            <text:p>78,3</text:p>
          </table:table-cell>
          <table:table-cell office:value-type="float" office:value="1.072025" table:style-name="ce6">
            <text:p>1,1</text:p>
          </table:table-cell>
          <table:table-cell office:value-type="float" office:value="75.705574328499495" table:style-name="ce6">
            <text:p>7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D Eletricidade e gás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42.424242424242401" table:style-name="ce6">
            <text:p>42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.2727272727272698" table:style-name="ce6">
            <text:p>2,3</text:p>
          </table:table-cell>
          <table:table-cell office:value-type="float" office:value="1125" table:style-name="ce5">
            <text:p><text:s text:c="3"/>1 1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4529.223" table:style-name="ce5">
            <text:p><text:s text:c="3"/>114 5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6751420000000001" table:style-name="ce6">
            <text:p>7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7.0707070707070701" table:style-name="ce6">
            <text:p>7,1</text:p>
          </table:table-cell>
          <table:table-cell office:value-type="float" office:value="4648" table:style-name="ce5">
            <text:p><text:s text:c="3"/>4 648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0.86058519793459498" table:style-name="ce6">
            <text:p>0,9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75301204819277101" table:style-name="ce6">
            <text:p>0,8</text:p>
          </table:table-cell>
          <table:table-cell office:value-type="float" office:value="235540.00200000001" table:style-name="ce5">
            <text:p><text:s text:c="3"/>235 540</text:p>
          </table:table-cell>
          <table:table-cell office:value-type="float" office:value="295.33800000000002" table:style-name="ce5">
            <text:p><text:s text:c="4"/>295</text:p>
          </table:table-cell>
          <table:table-cell office:value-type="float" office:value="0.12538761887248301" table:style-name="ce6">
            <text:p>0,1</text:p>
          </table:table-cell>
          <table:table-cell office:value-type="float" office:value="493.44099999999997" table:style-name="ce5">
            <text:p><text:s text:c="4"/>493</text:p>
          </table:table-cell>
          <table:table-cell office:value-type="float" office:value="0.209493502509183" table:style-name="ce6">
            <text:p>0,2</text:p>
          </table:table-cell>
          <table:table-cell office:value-type="float" office:value="3.7161" table:style-name="ce6">
            <text:p>3,7</text:p>
          </table:table-cell>
          <table:table-cell office:value-type="float" office:value="1.145319" table:style-name="ce6">
            <text:p>1,1</text:p>
          </table:table-cell>
          <table:table-cell office:value-type="float" office:value="30.820456930653101" table:style-name="ce6">
            <text:p>30,8</text:p>
          </table:table-cell>
          <table:table-cell office:value-type="float" office:value="1.122946" table:style-name="ce6">
            <text:p>1,1</text:p>
          </table:table-cell>
          <table:table-cell office:value-type="float" office:value="30.218401011813501" table:style-name="ce6">
            <text:p>3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F Construção</text:p>
          </table:table-cell>
          <table:table-cell office:value-type="float" office:value="4018" table:style-name="ce5">
            <text:p><text:s text:c="3"/>4 018</text:p>
          </table:table-cell>
          <table:table-cell office:value-type="float" office:value="615" table:style-name="ce5">
            <text:p><text:s text:c="4"/>615</text:p>
          </table:table-cell>
          <table:table-cell office:value-type="float" office:value="15.3061224489796" table:style-name="ce6">
            <text:p>15,3</text:p>
          </table:table-cell>
          <table:table-cell office:value-type="float" office:value="453" table:style-name="ce5">
            <text:p><text:s text:c="4"/>453</text:p>
          </table:table-cell>
          <table:table-cell office:value-type="float" office:value="11.2742658038825" table:style-name="ce6">
            <text:p>11,3</text:p>
          </table:table-cell>
          <table:table-cell office:value-type="float" office:value="41721" table:style-name="ce5">
            <text:p><text:s text:c="3"/>41 721</text:p>
          </table:table-cell>
          <table:table-cell office:value-type="float" office:value="1482" table:style-name="ce5">
            <text:p><text:s text:c="3"/>1 482</text:p>
          </table:table-cell>
          <table:table-cell office:value-type="float" office:value="3.55216797296326" table:style-name="ce6">
            <text:p>3,6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1.4069653172263401" table:style-name="ce6">
            <text:p>1,4</text:p>
          </table:table-cell>
          <table:table-cell office:value-type="float" office:value="949103.67299999995" table:style-name="ce5">
            <text:p><text:s text:c="3"/>949 104</text:p>
          </table:table-cell>
          <table:table-cell office:value-type="float" office:value="16811.344000000001" table:style-name="ce5">
            <text:p><text:s text:c="3"/>16 811</text:p>
          </table:table-cell>
          <table:table-cell office:value-type="float" office:value="1.7712863703141499" table:style-name="ce6">
            <text:p>1,8</text:p>
          </table:table-cell>
          <table:table-cell office:value-type="float" office:value="11978.626" table:style-name="ce5">
            <text:p><text:s text:c="3"/>11 979</text:p>
          </table:table-cell>
          <table:table-cell office:value-type="float" office:value="1.26209879286812" table:style-name="ce6">
            <text:p>1,3</text:p>
          </table:table-cell>
          <table:table-cell office:value-type="float" office:value="1.7119310000000001" table:style-name="ce6">
            <text:p>1,7</text:p>
          </table:table-cell>
          <table:table-cell office:value-type="float" office:value="1.704866" table:style-name="ce6">
            <text:p>1,7</text:p>
          </table:table-cell>
          <table:table-cell office:value-type="float" office:value="99.587308133330097" table:style-name="ce6">
            <text:p>99,6</text:p>
          </table:table-cell>
          <table:table-cell office:value-type="float" office:value="1.096989" table:style-name="ce6">
            <text:p>1,1</text:p>
          </table:table-cell>
          <table:table-cell office:value-type="float" office:value="64.079042905350704" table:style-name="ce6">
            <text:p>6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1863" table:style-name="ce5">
            <text:p><text:s text:c="3"/>21 863</text:p>
          </table:table-cell>
          <table:table-cell office:value-type="float" office:value="3331" table:style-name="ce5">
            <text:p><text:s text:c="3"/>3 331</text:p>
          </table:table-cell>
          <table:table-cell office:value-type="float" office:value="15.235786488587999" table:style-name="ce6">
            <text:p>15,2</text:p>
          </table:table-cell>
          <table:table-cell office:value-type="float" office:value="3312" table:style-name="ce5">
            <text:p><text:s text:c="3"/>3 312</text:p>
          </table:table-cell>
          <table:table-cell office:value-type="float" office:value="15.1488816722316" table:style-name="ce6">
            <text:p>15,1</text:p>
          </table:table-cell>
          <table:table-cell office:value-type="float" office:value="125315" table:style-name="ce5">
            <text:p><text:s text:c="3"/>125 315</text:p>
          </table:table-cell>
          <table:table-cell office:value-type="float" office:value="3699" table:style-name="ce5">
            <text:p><text:s text:c="3"/>3 699</text:p>
          </table:table-cell>
          <table:table-cell office:value-type="float" office:value="2.9517615608666201" table:style-name="ce6">
            <text:p>3,0</text:p>
          </table:table-cell>
          <table:table-cell office:value-type="float" office:value="3635" table:style-name="ce5">
            <text:p><text:s text:c="3"/>3 635</text:p>
          </table:table-cell>
          <table:table-cell office:value-type="float" office:value="2.9006902605434299" table:style-name="ce6">
            <text:p>2,9</text:p>
          </table:table-cell>
          <table:table-cell office:value-type="float" office:value="2557613.176" table:style-name="ce5">
            <text:p><text:s text:c="2"/>2 557 613</text:p>
          </table:table-cell>
          <table:table-cell office:value-type="float" office:value="29587.425999999999" table:style-name="ce5">
            <text:p><text:s text:c="3"/>29 587</text:p>
          </table:table-cell>
          <table:table-cell office:value-type="float" office:value="1.1568374090984901" table:style-name="ce6">
            <text:p>1,2</text:p>
          </table:table-cell>
          <table:table-cell office:value-type="float" office:value="74521.805999999997" table:style-name="ce5">
            <text:p><text:s text:c="3"/>74 522</text:p>
          </table:table-cell>
          <table:table-cell office:value-type="float" office:value="2.9137246671738302" table:style-name="ce6">
            <text:p>2,9</text:p>
          </table:table-cell>
          <table:table-cell office:value-type="float" office:value="1.5195069999999999" table:style-name="ce6">
            <text:p>1,5</text:p>
          </table:table-cell>
          <table:table-cell office:value-type="float" office:value="1.1926099999999999" table:style-name="ce6">
            <text:p>1,2</text:p>
          </table:table-cell>
          <table:table-cell office:value-type="float" office:value="78.486640732816596" table:style-name="ce6">
            <text:p>78,5</text:p>
          </table:table-cell>
          <table:table-cell office:value-type="float" office:value="1.1303620000000001" table:style-name="ce6">
            <text:p>1,1</text:p>
          </table:table-cell>
          <table:table-cell office:value-type="float" office:value="74.390048877695193" table:style-name="ce6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001" table:style-name="ce5">
            <text:p><text:s text:c="3"/>2 001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15.392303848076001" table:style-name="ce6">
            <text:p>15,4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13.593203398300799" table:style-name="ce6">
            <text:p>13,6</text:p>
          </table:table-cell>
          <table:table-cell office:value-type="float" office:value="27984" table:style-name="ce5">
            <text:p><text:s text:c="3"/>27 984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2.5371640937678701" table:style-name="ce6">
            <text:p>2,5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1.4615494568324801" table:style-name="ce6">
            <text:p>1,5</text:p>
          </table:table-cell>
          <table:table-cell office:value-type="float" office:value="833031.48899999994" table:style-name="ce5">
            <text:p><text:s text:c="3"/>833 031</text:p>
          </table:table-cell>
          <table:table-cell office:value-type="float" office:value="6362.2089999999998" table:style-name="ce5">
            <text:p><text:s text:c="3"/>6 362</text:p>
          </table:table-cell>
          <table:table-cell office:value-type="float" office:value="0.76374171733140805" table:style-name="ce6">
            <text:p>0,8</text:p>
          </table:table-cell>
          <table:table-cell office:value-type="float" office:value="10828.085999999999" table:style-name="ce5">
            <text:p><text:s text:c="3"/>10 828</text:p>
          </table:table-cell>
          <table:table-cell office:value-type="float" office:value="1.29984113961867" table:style-name="ce6">
            <text:p>1,3</text:p>
          </table:table-cell>
          <table:table-cell office:value-type="float" office:value="2.1066440000000002" table:style-name="ce6">
            <text:p>2,1</text:p>
          </table:table-cell>
          <table:table-cell office:value-type="float" office:value="1.166404" table:style-name="ce6">
            <text:p>1,2</text:p>
          </table:table-cell>
          <table:table-cell office:value-type="float" office:value="55.367874211304802" table:style-name="ce6">
            <text:p>55,4</text:p>
          </table:table-cell>
          <table:table-cell office:value-type="float" office:value="1.4086099999999999" table:style-name="ce6">
            <text:p>1,4</text:p>
          </table:table-cell>
          <table:table-cell office:value-type="float" office:value="66.865118168993007" table:style-name="ce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I Alojamento e alimentação</text:p>
          </table:table-cell>
          <table:table-cell office:value-type="float" office:value="3987" table:style-name="ce5">
            <text:p><text:s text:c="3"/>3 987</text:p>
          </table:table-cell>
          <table:table-cell office:value-type="float" office:value="694" table:style-name="ce5">
            <text:p><text:s text:c="4"/>694</text:p>
          </table:table-cell>
          <table:table-cell office:value-type="float" office:value="17.40657135691" table:style-name="ce6">
            <text:p>17,4</text:p>
          </table:table-cell>
          <table:table-cell office:value-type="float" office:value="755" table:style-name="ce5">
            <text:p><text:s text:c="4"/>755</text:p>
          </table:table-cell>
          <table:table-cell office:value-type="float" office:value="18.936543767243499" table:style-name="ce6">
            <text:p>18,9</text:p>
          </table:table-cell>
          <table:table-cell office:value-type="float" office:value="28549" table:style-name="ce5">
            <text:p><text:s text:c="3"/>28 549</text:p>
          </table:table-cell>
          <table:table-cell office:value-type="float" office:value="1321" table:style-name="ce5">
            <text:p><text:s text:c="3"/>1 321</text:p>
          </table:table-cell>
          <table:table-cell office:value-type="float" office:value="4.6271322988546002" table:style-name="ce6">
            <text:p>4,6</text:p>
          </table:table-cell>
          <table:table-cell office:value-type="float" office:value="1561" table:style-name="ce5">
            <text:p><text:s text:c="3"/>1 561</text:p>
          </table:table-cell>
          <table:table-cell office:value-type="float" office:value="5.4677922168902597" table:style-name="ce6">
            <text:p>5,5</text:p>
          </table:table-cell>
          <table:table-cell office:value-type="float" office:value="409317.19900000002" table:style-name="ce5">
            <text:p><text:s text:c="3"/>409 317</text:p>
          </table:table-cell>
          <table:table-cell office:value-type="float" office:value="8886.4860000000008" table:style-name="ce5">
            <text:p><text:s text:c="3"/>8 886</text:p>
          </table:table-cell>
          <table:table-cell office:value-type="float" office:value="2.1710512096023602" table:style-name="ce6">
            <text:p>2,2</text:p>
          </table:table-cell>
          <table:table-cell office:value-type="float" office:value="31927.927" table:style-name="ce5">
            <text:p><text:s text:c="3"/>31 928</text:p>
          </table:table-cell>
          <table:table-cell office:value-type="float" office:value="7.8002896233050798" table:style-name="ce6">
            <text:p>7,8</text:p>
          </table:table-cell>
          <table:table-cell office:value-type="float" office:value="1.0172049999999999" table:style-name="ce6">
            <text:p>1,0</text:p>
          </table:table-cell>
          <table:table-cell office:value-type="float" office:value="0.92068000000000005" table:style-name="ce6">
            <text:p>0,9</text:p>
          </table:table-cell>
          <table:table-cell office:value-type="float" office:value="90.510762334042795" table:style-name="ce6">
            <text:p>90,5</text:p>
          </table:table-cell>
          <table:table-cell office:value-type="float" office:value="1.074092" table:style-name="ce6">
            <text:p>1,1</text:p>
          </table:table-cell>
          <table:table-cell office:value-type="float" office:value="105.59248135823201" table:style-name="ce6">
            <text:p>10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J Informação e comunicação</text:p>
          </table:table-cell>
          <table:table-cell office:value-type="float" office:value="1903" table:style-name="ce5">
            <text:p><text:s text:c="3"/>1 903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23.489227535470299" table:style-name="ce6">
            <text:p>23,5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16.552811350499201" table:style-name="ce6">
            <text:p>16,6</text:p>
          </table:table-cell>
          <table:table-cell office:value-type="float" office:value="18701" table:style-name="ce5">
            <text:p><text:s text:c="3"/>18 701</text:p>
          </table:table-cell>
          <table:table-cell office:value-type="float" office:value="499" table:style-name="ce5">
            <text:p><text:s text:c="4"/>499</text:p>
          </table:table-cell>
          <table:table-cell office:value-type="float" office:value="2.6683065076733898" table:style-name="ce6">
            <text:p>2,7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0.41708999518742301" table:style-name="ce6">
            <text:p>0,4</text:p>
          </table:table-cell>
          <table:table-cell office:value-type="float" office:value="692495.08600000001" table:style-name="ce5">
            <text:p><text:s text:c="3"/>692 495</text:p>
          </table:table-cell>
          <table:table-cell office:value-type="float" office:value="2340.346" table:style-name="ce5">
            <text:p><text:s text:c="3"/>2 340</text:p>
          </table:table-cell>
          <table:table-cell office:value-type="float" office:value="0.337958499246304" table:style-name="ce6">
            <text:p>0,3</text:p>
          </table:table-cell>
          <table:table-cell office:value-type="float" office:value="3924.5" table:style-name="ce5">
            <text:p><text:s text:c="3"/>3 925</text:p>
          </table:table-cell>
          <table:table-cell office:value-type="float" office:value="0.56671882289717801" table:style-name="ce6">
            <text:p>0,6</text:p>
          </table:table-cell>
          <table:table-cell office:value-type="float" office:value="2.9268709999999998" table:style-name="ce6">
            <text:p>2,9</text:p>
          </table:table-cell>
          <table:table-cell office:value-type="float" office:value="0.84609900000000005" table:style-name="ce6">
            <text:p>0,8</text:p>
          </table:table-cell>
          <table:table-cell office:value-type="float" office:value="28.907970320523201" table:style-name="ce6">
            <text:p>28,9</text:p>
          </table:table-cell>
          <table:table-cell office:value-type="float" office:value="1.9389000000000001" table:style-name="ce6">
            <text:p>1,9</text:p>
          </table:table-cell>
          <table:table-cell office:value-type="float" office:value="66.244805459482194" table:style-name="ce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323" table:style-name="ce5">
            <text:p><text:s text:c="3"/>2 323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15.3250107619458" table:style-name="ce6">
            <text:p>15,3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7.74860094705123" table:style-name="ce6">
            <text:p>7,7</text:p>
          </table:table-cell>
          <table:table-cell office:value-type="float" office:value="16792" table:style-name="ce5">
            <text:p><text:s text:c="3"/>16 792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1.11362553596951" table:style-name="ce6">
            <text:p>1,1</text:p>
          </table:table-cell>
          <table:table-cell office:value-type="float" office:value="439" table:style-name="ce5">
            <text:p><text:s text:c="4"/>439</text:p>
          </table:table-cell>
          <table:table-cell office:value-type="float" office:value="2.6143401619818998" table:style-name="ce6">
            <text:p>2,6</text:p>
          </table:table-cell>
          <table:table-cell office:value-type="float" office:value="1561190.6459999999" table:style-name="ce5">
            <text:p><text:s text:c="2"/>1 561 191</text:p>
          </table:table-cell>
          <table:table-cell office:value-type="float" office:value="2785.89" table:style-name="ce5">
            <text:p><text:s text:c="3"/>2 786</text:p>
          </table:table-cell>
          <table:table-cell office:value-type="float" office:value="0.17844649576513" table:style-name="ce6">
            <text:p>0,2</text:p>
          </table:table-cell>
          <table:table-cell office:value-type="float" office:value="15439.689" table:style-name="ce5">
            <text:p><text:s text:c="3"/>15 440</text:p>
          </table:table-cell>
          <table:table-cell office:value-type="float" office:value="0.98896883859500095" table:style-name="ce6">
            <text:p>1,0</text:p>
          </table:table-cell>
          <table:table-cell office:value-type="float" office:value="6.8145439999999997" table:style-name="ce6">
            <text:p>6,8</text:p>
          </table:table-cell>
          <table:table-cell office:value-type="float" office:value="2.050386" table:style-name="ce6">
            <text:p>2,1</text:p>
          </table:table-cell>
          <table:table-cell office:value-type="float" office:value="30.0883815556844" table:style-name="ce6">
            <text:p>30,1</text:p>
          </table:table-cell>
          <table:table-cell office:value-type="float" office:value="2.4083429999999999" table:style-name="ce6">
            <text:p>2,4</text:p>
          </table:table-cell>
          <table:table-cell office:value-type="float" office:value="35.341220190228398" table:style-name="ce6">
            <text:p>3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L Atividades imobiliárias</text:p>
          </table:table-cell>
          <table:table-cell office:value-type="float" office:value="1971" table:style-name="ce5">
            <text:p><text:s text:c="3"/>1 971</text:p>
          </table:table-cell>
          <table:table-cell office:value-type="float" office:value="266" table:style-name="ce5">
            <text:p><text:s text:c="4"/>266</text:p>
          </table:table-cell>
          <table:table-cell office:value-type="float" office:value="13.4956874682902" table:style-name="ce6">
            <text:p>13,5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7.9147640791476404" table:style-name="ce6">
            <text:p>7,9</text:p>
          </table:table-cell>
          <table:table-cell office:value-type="float" office:value="4107" table:style-name="ce5">
            <text:p><text:s text:c="3"/>4 107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3.9688336985634298" table:style-name="ce6">
            <text:p>4,0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0.87655222790357901" table:style-name="ce6">
            <text:p>0,9</text:p>
          </table:table-cell>
          <table:table-cell office:value-type="float" office:value="78460.434999999998" table:style-name="ce5">
            <text:p><text:s text:c="3"/>78 460</text:p>
          </table:table-cell>
          <table:table-cell office:value-type="float" office:value="856.63900000000001" table:style-name="ce5">
            <text:p><text:s text:c="4"/>857</text:p>
          </table:table-cell>
          <table:table-cell office:value-type="float" office:value="1.09181015883993" table:style-name="ce6">
            <text:p>1,1</text:p>
          </table:table-cell>
          <table:table-cell office:value-type="float" office:value="645.96" table:style-name="ce5">
            <text:p><text:s text:c="4"/>646</text:p>
          </table:table-cell>
          <table:table-cell office:value-type="float" office:value="0.82329393152102703" table:style-name="ce6">
            <text:p>0,8</text:p>
          </table:table-cell>
          <table:table-cell office:value-type="float" office:value="1.4344269999999999" table:style-name="ce6">
            <text:p>1,4</text:p>
          </table:table-cell>
          <table:table-cell office:value-type="float" office:value="1.0650949999999999" table:style-name="ce6">
            <text:p>1,1</text:p>
          </table:table-cell>
          <table:table-cell office:value-type="float" office:value="74.252297258766006" table:style-name="ce6">
            <text:p>74,3</text:p>
          </table:table-cell>
          <table:table-cell office:value-type="float" office:value="1.0089189999999999" table:style-name="ce6">
            <text:p>1,0</text:p>
          </table:table-cell>
          <table:table-cell office:value-type="float" office:value="70.336029648075495" table:style-name="ce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094" table:style-name="ce5">
            <text:p><text:s text:c="3"/>5 094</text:p>
          </table:table-cell>
          <table:table-cell office:value-type="float" office:value="1097" table:style-name="ce5">
            <text:p><text:s text:c="3"/>1 097</text:p>
          </table:table-cell>
          <table:table-cell office:value-type="float" office:value="21.5351393796624" table:style-name="ce6">
            <text:p>21,5</text:p>
          </table:table-cell>
          <table:table-cell office:value-type="float" office:value="712" table:style-name="ce5">
            <text:p><text:s text:c="4"/>712</text:p>
          </table:table-cell>
          <table:table-cell office:value-type="float" office:value="13.977228111503701" table:style-name="ce6">
            <text:p>14,0</text:p>
          </table:table-cell>
          <table:table-cell office:value-type="float" office:value="14052" table:style-name="ce5">
            <text:p><text:s text:c="3"/>14 052</text:p>
          </table:table-cell>
          <table:table-cell office:value-type="float" office:value="1035" table:style-name="ce5">
            <text:p><text:s text:c="3"/>1 035</text:p>
          </table:table-cell>
          <table:table-cell office:value-type="float" office:value="7.3654995730145201" table:style-name="ce6">
            <text:p>7,4</text:p>
          </table:table-cell>
          <table:table-cell office:value-type="float" office:value="504" table:style-name="ce5">
            <text:p><text:s text:c="4"/>504</text:p>
          </table:table-cell>
          <table:table-cell office:value-type="float" office:value="3.5866780529461999" table:style-name="ce6">
            <text:p>3,6</text:p>
          </table:table-cell>
          <table:table-cell office:value-type="float" office:value="422858.261" table:style-name="ce5">
            <text:p><text:s text:c="3"/>422 858</text:p>
          </table:table-cell>
          <table:table-cell office:value-type="float" office:value="10659.441000000001" table:style-name="ce5">
            <text:p><text:s text:c="3"/>10 659</text:p>
          </table:table-cell>
          <table:table-cell office:value-type="float" office:value="2.5208070843388302" table:style-name="ce6">
            <text:p>2,5</text:p>
          </table:table-cell>
          <table:table-cell office:value-type="float" office:value="12597.757" table:style-name="ce5">
            <text:p><text:s text:c="3"/>12 598</text:p>
          </table:table-cell>
          <table:table-cell office:value-type="float" office:value="2.97919141279352" table:style-name="ce6">
            <text:p>3,0</text:p>
          </table:table-cell>
          <table:table-cell office:value-type="float" office:value="2.2501820000000001" table:style-name="ce6">
            <text:p>2,3</text:p>
          </table:table-cell>
          <table:table-cell office:value-type="float" office:value="1.272483" table:style-name="ce6">
            <text:p>1,3</text:p>
          </table:table-cell>
          <table:table-cell office:value-type="float" office:value="56.550225715075499" table:style-name="ce6">
            <text:p>56,6</text:p>
          </table:table-cell>
          <table:table-cell office:value-type="float" office:value="1.6472329999999999" table:style-name="ce6">
            <text:p>1,6</text:p>
          </table:table-cell>
          <table:table-cell office:value-type="float" office:value="73.204434130216995" table:style-name="ce6">
            <text:p>7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4717" table:style-name="ce5">
            <text:p><text:s text:c="3"/>4 717</text:p>
          </table:table-cell>
          <table:table-cell office:value-type="float" office:value="970" table:style-name="ce5">
            <text:p><text:s text:c="4"/>970</text:p>
          </table:table-cell>
          <table:table-cell office:value-type="float" office:value="20.563917744329" table:style-name="ce6">
            <text:p>20,6</text:p>
          </table:table-cell>
          <table:table-cell office:value-type="float" office:value="749" table:style-name="ce5">
            <text:p><text:s text:c="4"/>749</text:p>
          </table:table-cell>
          <table:table-cell office:value-type="float" office:value="15.8787364850541" table:style-name="ce6">
            <text:p>15,9</text:p>
          </table:table-cell>
          <table:table-cell office:value-type="float" office:value="122730" table:style-name="ce5">
            <text:p><text:s text:c="3"/>122 730</text:p>
          </table:table-cell>
          <table:table-cell office:value-type="float" office:value="2902" table:style-name="ce5">
            <text:p><text:s text:c="3"/>2 902</text:p>
          </table:table-cell>
          <table:table-cell office:value-type="float" office:value="2.3645400472582101" table:style-name="ce6">
            <text:p>2,4</text:p>
          </table:table-cell>
          <table:table-cell office:value-type="float" office:value="1265" table:style-name="ce5">
            <text:p><text:s text:c="3"/>1 265</text:p>
          </table:table-cell>
          <table:table-cell office:value-type="float" office:value="1.03071783589994" table:style-name="ce6">
            <text:p>1,0</text:p>
          </table:table-cell>
          <table:table-cell office:value-type="float" office:value="2483359.5290000001" table:style-name="ce5">
            <text:p><text:s text:c="2"/>2 483 360</text:p>
          </table:table-cell>
          <table:table-cell office:value-type="float" office:value="20174.48" table:style-name="ce5">
            <text:p><text:s text:c="3"/>20 174</text:p>
          </table:table-cell>
          <table:table-cell office:value-type="float" office:value="0.81238659825159798" table:style-name="ce6">
            <text:p>0,8</text:p>
          </table:table-cell>
          <table:table-cell office:value-type="float" office:value="43673.165000000001" table:style-name="ce5">
            <text:p><text:s text:c="3"/>43 673</text:p>
          </table:table-cell>
          <table:table-cell office:value-type="float" office:value="1.7586323885042301" table:style-name="ce6">
            <text:p>1,8</text:p>
          </table:table-cell>
          <table:table-cell office:value-type="float" office:value="1.4924740000000001" table:style-name="ce6">
            <text:p>1,5</text:p>
          </table:table-cell>
          <table:table-cell office:value-type="float" office:value="0.90125100000000002" table:style-name="ce6">
            <text:p>0,9</text:p>
          </table:table-cell>
          <table:table-cell office:value-type="float" office:value="60.386378590179802" table:style-name="ce6">
            <text:p>60,4</text:p>
          </table:table-cell>
          <table:table-cell office:value-type="float" office:value="1.8415490000000001" table:style-name="ce6">
            <text:p>1,8</text:p>
          </table:table-cell>
          <table:table-cell office:value-type="float" office:value="123.389017162108" table:style-name="ce6">
            <text:p>12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1" table:style-name="ce5">
            <text:p><text:s text:c="4"/>2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5246.842000000001" table:style-name="ce5">
            <text:p><text:s text:c="3"/>25 2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2883870000000002" table:style-name="ce6">
            <text:p>9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P Educação</text:p>
          </table:table-cell>
          <table:table-cell office:value-type="float" office:value="1968" table:style-name="ce5">
            <text:p><text:s text:c="3"/>1 968</text:p>
          </table:table-cell>
          <table:table-cell office:value-type="float" office:value="330" table:style-name="ce5">
            <text:p><text:s text:c="4"/>330</text:p>
          </table:table-cell>
          <table:table-cell office:value-type="float" office:value="16.768292682926798" table:style-name="ce6">
            <text:p>16,8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13.2621951219512" table:style-name="ce6">
            <text:p>13,3</text:p>
          </table:table-cell>
          <table:table-cell office:value-type="float" office:value="28840" table:style-name="ce5">
            <text:p><text:s text:c="3"/>28 840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1.4320388349514599" table:style-name="ce6">
            <text:p>1,4</text:p>
          </table:table-cell>
          <table:table-cell office:value-type="float" office:value="855" table:style-name="ce5">
            <text:p><text:s text:c="4"/>855</text:p>
          </table:table-cell>
          <table:table-cell office:value-type="float" office:value="2.96463245492372" table:style-name="ce6">
            <text:p>3,0</text:p>
          </table:table-cell>
          <table:table-cell office:value-type="float" office:value="628708.97199999995" table:style-name="ce5">
            <text:p><text:s text:c="3"/>628 709</text:p>
          </table:table-cell>
          <table:table-cell office:value-type="float" office:value="3552.2130000000002" table:style-name="ce5">
            <text:p><text:s text:c="3"/>3 552</text:p>
          </table:table-cell>
          <table:table-cell office:value-type="float" office:value="0.56500116241382403" table:style-name="ce6">
            <text:p>0,6</text:p>
          </table:table-cell>
          <table:table-cell office:value-type="float" office:value="19945.653999999999" table:style-name="ce5">
            <text:p><text:s text:c="3"/>19 946</text:p>
          </table:table-cell>
          <table:table-cell office:value-type="float" office:value="3.1724780285145999" table:style-name="ce6">
            <text:p>3,2</text:p>
          </table:table-cell>
          <table:table-cell office:value-type="float" office:value="1.5451520000000001" table:style-name="ce6">
            <text:p>1,5</text:p>
          </table:table-cell>
          <table:table-cell office:value-type="float" office:value="0.93303899999999995" table:style-name="ce6">
            <text:p>0,9</text:p>
          </table:table-cell>
          <table:table-cell office:value-type="float" office:value="60.384933003355002" table:style-name="ce6">
            <text:p>60,4</text:p>
          </table:table-cell>
          <table:table-cell office:value-type="float" office:value="1.495784" table:style-name="ce6">
            <text:p>1,5</text:p>
          </table:table-cell>
          <table:table-cell office:value-type="float" office:value="96.804974526777897" table:style-name="ce6">
            <text:p>9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998" table:style-name="ce5">
            <text:p><text:s text:c="3"/>3 998</text:p>
          </table:table-cell>
          <table:table-cell office:value-type="float" office:value="717" table:style-name="ce5">
            <text:p><text:s text:c="4"/>717</text:p>
          </table:table-cell>
          <table:table-cell office:value-type="float" office:value="17.9339669834917" table:style-name="ce6">
            <text:p>17,9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9.3046523261630796" table:style-name="ce6">
            <text:p>9,3</text:p>
          </table:table-cell>
          <table:table-cell office:value-type="float" office:value="23088" table:style-name="ce5">
            <text:p><text:s text:c="3"/>23 088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1.6545391545391499" table:style-name="ce6">
            <text:p>1,7</text:p>
          </table:table-cell>
          <table:table-cell office:value-type="float" office:value="341" table:style-name="ce5">
            <text:p><text:s text:c="4"/>341</text:p>
          </table:table-cell>
          <table:table-cell office:value-type="float" office:value="1.4769577269577301" table:style-name="ce6">
            <text:p>1,5</text:p>
          </table:table-cell>
          <table:table-cell office:value-type="float" office:value="549744.36199999996" table:style-name="ce5">
            <text:p><text:s text:c="3"/>549 744</text:p>
          </table:table-cell>
          <table:table-cell office:value-type="float" office:value="3068.89" table:style-name="ce5">
            <text:p><text:s text:c="3"/>3 069</text:p>
          </table:table-cell>
          <table:table-cell office:value-type="float" office:value="0.55823946767461397" table:style-name="ce6">
            <text:p>0,6</text:p>
          </table:table-cell>
          <table:table-cell office:value-type="float" office:value="9358.2909999999993" table:style-name="ce5">
            <text:p><text:s text:c="3"/>9 358</text:p>
          </table:table-cell>
          <table:table-cell office:value-type="float" office:value="1.7022986767802499" table:style-name="ce6">
            <text:p>1,7</text:p>
          </table:table-cell>
          <table:table-cell office:value-type="float" office:value="1.7995620000000001" table:style-name="ce6">
            <text:p>1,8</text:p>
          </table:table-cell>
          <table:table-cell office:value-type="float" office:value="1.2873239999999999" table:style-name="ce6">
            <text:p>1,3</text:p>
          </table:table-cell>
          <table:table-cell office:value-type="float" office:value="71.535406949024207" table:style-name="ce6">
            <text:p>71,5</text:p>
          </table:table-cell>
          <table:table-cell office:value-type="float" office:value="1.3582719999999999" table:style-name="ce6">
            <text:p>1,4</text:p>
          </table:table-cell>
          <table:table-cell office:value-type="float" office:value="75.477921849872402" table:style-name="ce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07" table:style-name="ce5">
            <text:p><text:s text:c="4"/>807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8.959107806691399" table:style-name="ce6">
            <text:p>19,0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20.941759603469599" table:style-name="ce6">
            <text:p>20,9</text:p>
          </table:table-cell>
          <table:table-cell office:value-type="float" office:value="2665" table:style-name="ce5">
            <text:p><text:s text:c="3"/>2 665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5.8536585365853702" table:style-name="ce6">
            <text:p>5,9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4.3527204502814296" table:style-name="ce6">
            <text:p>4,4</text:p>
          </table:table-cell>
          <table:table-cell office:value-type="float" office:value="33397.947999999997" table:style-name="ce5">
            <text:p><text:s text:c="3"/>33 398</text:p>
          </table:table-cell>
          <table:table-cell office:value-type="float" office:value="1047.308" table:style-name="ce5">
            <text:p><text:s text:c="3"/>1 047</text:p>
          </table:table-cell>
          <table:table-cell office:value-type="float" office:value="3.1358453519359899" table:style-name="ce6">
            <text:p>3,1</text:p>
          </table:table-cell>
          <table:table-cell office:value-type="float" office:value="2778.1289999999999" table:style-name="ce5">
            <text:p><text:s text:c="3"/>2 778</text:p>
          </table:table-cell>
          <table:table-cell office:value-type="float" office:value="8.3182625471481106" table:style-name="ce6">
            <text:p>8,3</text:p>
          </table:table-cell>
          <table:table-cell office:value-type="float" office:value="0.88582499999999997" table:style-name="ce6">
            <text:p>0,9</text:p>
          </table:table-cell>
          <table:table-cell office:value-type="float" office:value="0.92224099999999998" table:style-name="ce6">
            <text:p>0,9</text:p>
          </table:table-cell>
          <table:table-cell office:value-type="float" office:value="104.11096999971799" table:style-name="ce6">
            <text:p>104,1</text:p>
          </table:table-cell>
          <table:table-cell office:value-type="float" office:value="1.1681520000000001" table:style-name="ce6">
            <text:p>1,2</text:p>
          </table:table-cell>
          <table:table-cell office:value-type="float" office:value="131.87164507662399" table:style-name="ce6">
            <text:p>13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746" table:style-name="ce5">
            <text:p><text:s text:c="3"/>1 746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8.843069873997699" table:style-name="ce6">
            <text:p>18,8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18.098510882016001" table:style-name="ce6">
            <text:p>18,1</text:p>
          </table:table-cell>
          <table:table-cell office:value-type="float" office:value="6219" table:style-name="ce5">
            <text:p><text:s text:c="3"/>6 219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5.1294420324811103" table:style-name="ce6">
            <text:p>5,1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3.9716996301656202" table:style-name="ce6">
            <text:p>4,0</text:p>
          </table:table-cell>
          <table:table-cell office:value-type="float" office:value="100627.745" table:style-name="ce5">
            <text:p><text:s text:c="3"/>100 628</text:p>
          </table:table-cell>
          <table:table-cell office:value-type="float" office:value="2446.3690000000001" table:style-name="ce5">
            <text:p><text:s text:c="3"/>2 446</text:p>
          </table:table-cell>
          <table:table-cell office:value-type="float" office:value="2.4311078420767598" table:style-name="ce6">
            <text:p>2,4</text:p>
          </table:table-cell>
          <table:table-cell office:value-type="float" office:value="4629.9589999999998" table:style-name="ce5">
            <text:p><text:s text:c="3"/>4 630</text:p>
          </table:table-cell>
          <table:table-cell office:value-type="float" office:value="4.60107597561686" table:style-name="ce6">
            <text:p>4,6</text:p>
          </table:table-cell>
          <table:table-cell office:value-type="float" office:value="1.1847030000000001" table:style-name="ce6">
            <text:p>1,2</text:p>
          </table:table-cell>
          <table:table-cell office:value-type="float" office:value="1.255633" table:style-name="ce6">
            <text:p>1,3</text:p>
          </table:table-cell>
          <table:table-cell office:value-type="float" office:value="105.987154586424" table:style-name="ce6">
            <text:p>106,0</text:p>
          </table:table-cell>
          <table:table-cell office:value-type="float" office:value="1.097267" table:style-name="ce6">
            <text:p>1,1</text:p>
          </table:table-cell>
          <table:table-cell office:value-type="float" office:value="92.619584824213305" table:style-name="ce6">
            <text:p>9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Natal - RN</text:p>
          </table:table-cell>
          <table:table-cell office:value-type="string" table:style-name="ce18">
            <text:p>Total</text:p>
          </table:table-cell>
          <table:table-cell office:value-type="float" office:value="23528" table:style-name="ce16">
            <text:p><text:s text:c="3"/>23 528</text:p>
          </table:table-cell>
          <table:table-cell office:value-type="float" office:value="4143" table:style-name="ce16">
            <text:p><text:s text:c="3"/>4 143</text:p>
          </table:table-cell>
          <table:table-cell office:value-type="float" office:value="17.6088065283917" table:style-name="ce17">
            <text:p>17,6</text:p>
          </table:table-cell>
          <table:table-cell office:value-type="float" office:value="3744" table:style-name="ce16">
            <text:p><text:s text:c="3"/>3 744</text:p>
          </table:table-cell>
          <table:table-cell office:value-type="float" office:value="15.9129547772866" table:style-name="ce17">
            <text:p>15,9</text:p>
          </table:table-cell>
          <table:table-cell office:value-type="float" office:value="172952" table:style-name="ce16">
            <text:p><text:s text:c="3"/>172 952</text:p>
          </table:table-cell>
          <table:table-cell office:value-type="float" office:value="5164" table:style-name="ce16">
            <text:p><text:s text:c="3"/>5 164</text:p>
          </table:table-cell>
          <table:table-cell office:value-type="float" office:value="2.98579952819279" table:style-name="ce17">
            <text:p>3,0</text:p>
          </table:table-cell>
          <table:table-cell office:value-type="float" office:value="4126" table:style-name="ce16">
            <text:p><text:s text:c="3"/>4 126</text:p>
          </table:table-cell>
          <table:table-cell office:value-type="float" office:value="2.3856330080022201" table:style-name="ce17">
            <text:p>2,4</text:p>
          </table:table-cell>
          <table:table-cell office:value-type="float" office:value="4035931.9759999998" table:style-name="ce16">
            <text:p><text:s text:c="2"/>4 035 932</text:p>
          </table:table-cell>
          <table:table-cell office:value-type="float" office:value="40056.718000000001" table:style-name="ce16">
            <text:p><text:s text:c="3"/>40 057</text:p>
          </table:table-cell>
          <table:table-cell office:value-type="float" office:value="0.99250230772472303" table:style-name="ce17">
            <text:p>1,0</text:p>
          </table:table-cell>
          <table:table-cell office:value-type="float" office:value="93360.947" table:style-name="ce16">
            <text:p><text:s text:c="3"/>93 361</text:p>
          </table:table-cell>
          <table:table-cell office:value-type="float" office:value="2.3132438196475702" table:style-name="ce17">
            <text:p>2,3</text:p>
          </table:table-cell>
          <table:table-cell office:value-type="float" office:value="1.7107049999999999" table:style-name="ce17">
            <text:p>1,7</text:p>
          </table:table-cell>
          <table:table-cell office:value-type="float" office:value="1.046276" table:style-name="ce17">
            <text:p>1,0</text:p>
          </table:table-cell>
          <table:table-cell office:value-type="float" office:value="61.160515693822099" table:style-name="ce17">
            <text:p>61,2</text:p>
          </table:table-cell>
          <table:table-cell office:value-type="float" office:value="1.2168060000000001" table:style-name="ce17">
            <text:p>1,2</text:p>
          </table:table-cell>
          <table:table-cell office:value-type="float" office:value="71.128920532762805" table:style-name="ce17">
            <text:p>7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1.2676056338028" table:style-name="ce6">
            <text:p>11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2.6760563380282" table:style-name="ce6">
            <text:p>12,7</text:p>
          </table:table-cell>
          <table:table-cell office:value-type="float" office:value="513" table:style-name="ce5">
            <text:p><text:s text:c="4"/>51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.16959064327485" table:style-name="ce6">
            <text:p>1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77972709551656905" table:style-name="ce6">
            <text:p>0,8</text:p>
          </table:table-cell>
          <table:table-cell office:value-type="float" office:value="9859.1509999999998" table:style-name="ce5">
            <text:p><text:s text:c="3"/>9 859</text:p>
          </table:table-cell>
          <table:table-cell office:value-type="float" office:value="21.663" table:style-name="ce5">
            <text:p><text:s text:c="4"/>22</text:p>
          </table:table-cell>
          <table:table-cell office:value-type="float" office:value="0.21972480186174201" table:style-name="ce6">
            <text:p>0,2</text:p>
          </table:table-cell>
          <table:table-cell office:value-type="float" office:value="302.91199999999998" table:style-name="ce5">
            <text:p><text:s text:c="4"/>303</text:p>
          </table:table-cell>
          <table:table-cell office:value-type="float" office:value="3.0723943674257499" table:style-name="ce6">
            <text:p>3,1</text:p>
          </table:table-cell>
          <table:table-cell office:value-type="float" office:value="1.534651" table:style-name="ce6">
            <text:p>1,5</text:p>
          </table:table-cell>
          <table:table-cell office:value-type="float" office:value="0.97276300000000004" table:style-name="ce6">
            <text:p>1,0</text:p>
          </table:table-cell>
          <table:table-cell office:value-type="float" office:value="63.386594085560802" table:style-name="ce6">
            <text:p>63,4</text:p>
          </table:table-cell>
          <table:table-cell office:value-type="float" office:value="1.268907" table:style-name="ce6">
            <text:p>1,3</text:p>
          </table:table-cell>
          <table:table-cell office:value-type="float" office:value="82.683750246798795" table:style-name="ce6">
            <text:p>8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B Indústrias extrativa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0434782608696" table:style-name="ce6">
            <text:p>13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0434782608696" table:style-name="ce6">
            <text:p>13,0</text:p>
          </table:table-cell>
          <table:table-cell office:value-type="float" office:value="630" table:style-name="ce5">
            <text:p><text:s text:c="4"/>6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317460317460317" table:style-name="ce6">
            <text:p>0,3</text:p>
          </table:table-cell>
          <table:table-cell office:value-type="float" office:value="188022.55300000001" table:style-name="ce5">
            <text:p><text:s text:c="3"/>188 0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.591999999999999" table:style-name="ce5">
            <text:p><text:s text:c="4"/>20</text:p>
          </table:table-cell>
          <table:table-cell office:value-type="float" office:value="1.0420026580534701E-2" table:style-name="ce6">
            <text:p>0,0</text:p>
          </table:table-cell>
          <table:table-cell office:value-type="float" office:value="20.543261000000001" table:style-name="ce6">
            <text:p>20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504599999999999" table:style-name="ce6">
            <text:p>1,0</text:p>
          </table:table-cell>
          <table:table-cell office:value-type="float" office:value="4.84366138365277" table:style-name="ce6">
            <text:p>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069" table:style-name="ce5">
            <text:p><text:s text:c="3"/>1 069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6.931711880261901" table:style-name="ce6">
            <text:p>16,9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7.025257249766099" table:style-name="ce6">
            <text:p>17,0</text:p>
          </table:table-cell>
          <table:table-cell office:value-type="float" office:value="15694" table:style-name="ce5">
            <text:p><text:s text:c="3"/>15 694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2.0517395182872402" table:style-name="ce6">
            <text:p>2,1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2.0581113801452799" table:style-name="ce6">
            <text:p>2,1</text:p>
          </table:table-cell>
          <table:table-cell office:value-type="float" office:value="271518.75699999998" table:style-name="ce5">
            <text:p><text:s text:c="3"/>271 519</text:p>
          </table:table-cell>
          <table:table-cell office:value-type="float" office:value="2273.1529999999998" table:style-name="ce5">
            <text:p><text:s text:c="3"/>2 273</text:p>
          </table:table-cell>
          <table:table-cell office:value-type="float" office:value="0.83719925102632997" table:style-name="ce6">
            <text:p>0,8</text:p>
          </table:table-cell>
          <table:table-cell office:value-type="float" office:value="6182.1729999999998" table:style-name="ce5">
            <text:p><text:s text:c="3"/>6 182</text:p>
          </table:table-cell>
          <table:table-cell office:value-type="float" office:value="2.27688616002319" table:style-name="ce6">
            <text:p>2,3</text:p>
          </table:table-cell>
          <table:table-cell office:value-type="float" office:value="1.2585280000000001" table:style-name="ce6">
            <text:p>1,3</text:p>
          </table:table-cell>
          <table:table-cell office:value-type="float" office:value="0.77948499999999998" table:style-name="ce6">
            <text:p>0,8</text:p>
          </table:table-cell>
          <table:table-cell office:value-type="float" office:value="61.936246154237303" table:style-name="ce6">
            <text:p>61,9</text:p>
          </table:table-cell>
          <table:table-cell office:value-type="float" office:value="1.129545" table:style-name="ce6">
            <text:p>1,1</text:p>
          </table:table-cell>
          <table:table-cell office:value-type="float" office:value="89.751280861450795" table:style-name="ce6">
            <text:p>8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D Eletricidade e gá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5.625" table:style-name="ce6">
            <text:p>15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.5" table:style-name="ce6">
            <text:p>12,5</text:p>
          </table:table-cell>
          <table:table-cell office:value-type="float" office:value="1177" table:style-name="ce5">
            <text:p><text:s text:c="3"/>1 1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8922.161999999997" table:style-name="ce5">
            <text:p><text:s text:c="3"/>78 9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6869620000000003" table:style-name="ce6">
            <text:p>5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5.862068965517199" table:style-name="ce6">
            <text:p>25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.1724137931034502" table:style-name="ce6">
            <text:p>5,2</text:p>
          </table:table-cell>
          <table:table-cell office:value-type="float" office:value="2847" table:style-name="ce5">
            <text:p><text:s text:c="3"/>2 84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210748155953635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0868.296" table:style-name="ce5">
            <text:p><text:s text:c="3"/>180 868</text:p>
          </table:table-cell>
          <table:table-cell office:value-type="float" office:value="110.22799999999999" table:style-name="ce5">
            <text:p><text:s text:c="4"/>110</text:p>
          </table:table-cell>
          <table:table-cell office:value-type="float" office:value="6.0943793045963097E-2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6816800000000001" table:style-name="ce6">
            <text:p>4,7</text:p>
          </table:table-cell>
          <table:table-cell office:value-type="float" office:value="1.2374289999999999" table:style-name="ce6">
            <text:p>1,2</text:p>
          </table:table-cell>
          <table:table-cell office:value-type="float" office:value="26.431302438440898" table:style-name="ce6">
            <text:p>26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F Construção</text:p>
          </table:table-cell>
          <table:table-cell office:value-type="float" office:value="2009" table:style-name="ce5">
            <text:p><text:s text:c="3"/>2 009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3.787954206072699" table:style-name="ce6">
            <text:p>13,8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15.032354405176701" table:style-name="ce6">
            <text:p>15,0</text:p>
          </table:table-cell>
          <table:table-cell office:value-type="float" office:value="11333" table:style-name="ce5">
            <text:p><text:s text:c="3"/>11 333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3.3353922174181601" table:style-name="ce6">
            <text:p>3,3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1.57945821935939" table:style-name="ce6">
            <text:p>1,6</text:p>
          </table:table-cell>
          <table:table-cell office:value-type="float" office:value="240558.796" table:style-name="ce5">
            <text:p><text:s text:c="3"/>240 559</text:p>
          </table:table-cell>
          <table:table-cell office:value-type="float" office:value="3116.4929999999999" table:style-name="ce5">
            <text:p><text:s text:c="3"/>3 116</text:p>
          </table:table-cell>
          <table:table-cell office:value-type="float" office:value="1.29552236368858" table:style-name="ce6">
            <text:p>1,3</text:p>
          </table:table-cell>
          <table:table-cell office:value-type="float" office:value="4080.674" table:style-name="ce5">
            <text:p><text:s text:c="3"/>4 081</text:p>
          </table:table-cell>
          <table:table-cell office:value-type="float" office:value="1.6963312370419401" table:style-name="ce6">
            <text:p>1,7</text:p>
          </table:table-cell>
          <table:table-cell office:value-type="float" office:value="1.5950869999999999" table:style-name="ce6">
            <text:p>1,6</text:p>
          </table:table-cell>
          <table:table-cell office:value-type="float" office:value="1.405267" table:style-name="ce6">
            <text:p>1,4</text:p>
          </table:table-cell>
          <table:table-cell office:value-type="float" office:value="88.099708667928496" table:style-name="ce6">
            <text:p>88,1</text:p>
          </table:table-cell>
          <table:table-cell office:value-type="float" office:value="1.117275" table:style-name="ce6">
            <text:p>1,1</text:p>
          </table:table-cell>
          <table:table-cell office:value-type="float" office:value="70.044768717944507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482" table:style-name="ce5">
            <text:p><text:s text:c="3"/>8 482</text:p>
          </table:table-cell>
          <table:table-cell office:value-type="float" office:value="1513" table:style-name="ce5">
            <text:p><text:s text:c="3"/>1 513</text:p>
          </table:table-cell>
          <table:table-cell office:value-type="float" office:value="17.8377741098797" table:style-name="ce6">
            <text:p>17,8</text:p>
          </table:table-cell>
          <table:table-cell office:value-type="float" office:value="1427" table:style-name="ce5">
            <text:p><text:s text:c="3"/>1 427</text:p>
          </table:table-cell>
          <table:table-cell office:value-type="float" office:value="16.823862296628199" table:style-name="ce6">
            <text:p>16,8</text:p>
          </table:table-cell>
          <table:table-cell office:value-type="float" office:value="44807" table:style-name="ce5">
            <text:p><text:s text:c="3"/>44 807</text:p>
          </table:table-cell>
          <table:table-cell office:value-type="float" office:value="1913" table:style-name="ce5">
            <text:p><text:s text:c="3"/>1 913</text:p>
          </table:table-cell>
          <table:table-cell office:value-type="float" office:value="4.2694221884973302" table:style-name="ce6">
            <text:p>4,3</text:p>
          </table:table-cell>
          <table:table-cell office:value-type="float" office:value="1677" table:style-name="ce5">
            <text:p><text:s text:c="3"/>1 677</text:p>
          </table:table-cell>
          <table:table-cell office:value-type="float" office:value="3.7427187716205101" table:style-name="ce6">
            <text:p>3,7</text:p>
          </table:table-cell>
          <table:table-cell office:value-type="float" office:value="913846.54200000002" table:style-name="ce5">
            <text:p><text:s text:c="3"/>913 847</text:p>
          </table:table-cell>
          <table:table-cell office:value-type="float" office:value="14769.798000000001" table:style-name="ce5">
            <text:p><text:s text:c="3"/>14 770</text:p>
          </table:table-cell>
          <table:table-cell office:value-type="float" office:value="1.6162230003820499" table:style-name="ce6">
            <text:p>1,6</text:p>
          </table:table-cell>
          <table:table-cell office:value-type="float" office:value="36559.417999999998" table:style-name="ce5">
            <text:p><text:s text:c="3"/>36 559</text:p>
          </table:table-cell>
          <table:table-cell office:value-type="float" office:value="4.0006080145565601" table:style-name="ce6">
            <text:p>4,0</text:p>
          </table:table-cell>
          <table:table-cell office:value-type="float" office:value="1.485984" table:style-name="ce6">
            <text:p>1,5</text:p>
          </table:table-cell>
          <table:table-cell office:value-type="float" office:value="0.97050599999999998" table:style-name="ce6">
            <text:p>1,0</text:p>
          </table:table-cell>
          <table:table-cell office:value-type="float" office:value="65.310662833516403" table:style-name="ce6">
            <text:p>65,3</text:p>
          </table:table-cell>
          <table:table-cell office:value-type="float" office:value="1.1688890000000001" table:style-name="ce6">
            <text:p>1,2</text:p>
          </table:table-cell>
          <table:table-cell office:value-type="float" office:value="78.660941167603397" table:style-name="ce6">
            <text:p>78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67" table:style-name="ce5">
            <text:p><text:s text:c="4"/>467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4.5610278372591" table:style-name="ce6">
            <text:p>14,6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7.130620985010701" table:style-name="ce6">
            <text:p>17,1</text:p>
          </table:table-cell>
          <table:table-cell office:value-type="float" office:value="4386" table:style-name="ce5">
            <text:p><text:s text:c="3"/>4 386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.1659826721386199" table:style-name="ce6">
            <text:p>2,2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.98358413132695" table:style-name="ce6">
            <text:p>2,0</text:p>
          </table:table-cell>
          <table:table-cell office:value-type="float" office:value="149840.49" table:style-name="ce5">
            <text:p><text:s text:c="3"/>149 840</text:p>
          </table:table-cell>
          <table:table-cell office:value-type="float" office:value="1170.7919999999999" table:style-name="ce5">
            <text:p><text:s text:c="3"/>1 171</text:p>
          </table:table-cell>
          <table:table-cell office:value-type="float" office:value="0.78135889705112405" table:style-name="ce6">
            <text:p>0,8</text:p>
          </table:table-cell>
          <table:table-cell office:value-type="float" office:value="3168.748" table:style-name="ce5">
            <text:p><text:s text:c="3"/>3 169</text:p>
          </table:table-cell>
          <table:table-cell office:value-type="float" office:value="2.1147474891466298" table:style-name="ce6">
            <text:p>2,1</text:p>
          </table:table-cell>
          <table:table-cell office:value-type="float" office:value="2.1047950000000002" table:style-name="ce6">
            <text:p>2,1</text:p>
          </table:table-cell>
          <table:table-cell office:value-type="float" office:value="1.3976459999999999" table:style-name="ce6">
            <text:p>1,4</text:p>
          </table:table-cell>
          <table:table-cell office:value-type="float" office:value="66.402951356307895" table:style-name="ce6">
            <text:p>66,4</text:p>
          </table:table-cell>
          <table:table-cell office:value-type="float" office:value="1.3434459999999999" table:style-name="ce6">
            <text:p>1,3</text:p>
          </table:table-cell>
          <table:table-cell office:value-type="float" office:value="63.827878724531402" table:style-name="ce6">
            <text:p>6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I Alojamento e alimentação</text:p>
          </table:table-cell>
          <table:table-cell office:value-type="float" office:value="1611" table:style-name="ce5">
            <text:p><text:s text:c="3"/>1 611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18.125387957790199" table:style-name="ce6">
            <text:p>18,1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20.111731843575399" table:style-name="ce6">
            <text:p>20,1</text:p>
          </table:table-cell>
          <table:table-cell office:value-type="float" office:value="11523" table:style-name="ce5">
            <text:p><text:s text:c="3"/>11 523</text:p>
          </table:table-cell>
          <table:table-cell office:value-type="float" office:value="579" table:style-name="ce5">
            <text:p><text:s text:c="4"/>579</text:p>
          </table:table-cell>
          <table:table-cell office:value-type="float" office:value="5.0247331424108301" table:style-name="ce6">
            <text:p>5,0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5.8665278139373402" table:style-name="ce6">
            <text:p>5,9</text:p>
          </table:table-cell>
          <table:table-cell office:value-type="float" office:value="179584.68400000001" table:style-name="ce5">
            <text:p><text:s text:c="3"/>179 585</text:p>
          </table:table-cell>
          <table:table-cell office:value-type="float" office:value="3608.1880000000001" table:style-name="ce5">
            <text:p><text:s text:c="3"/>3 608</text:p>
          </table:table-cell>
          <table:table-cell office:value-type="float" office:value="2.0091847030785801" table:style-name="ce6">
            <text:p>2,0</text:p>
          </table:table-cell>
          <table:table-cell office:value-type="float" office:value="12567.587" table:style-name="ce5">
            <text:p><text:s text:c="3"/>12 568</text:p>
          </table:table-cell>
          <table:table-cell office:value-type="float" office:value="6.9981396631797397" table:style-name="ce6">
            <text:p>7,0</text:p>
          </table:table-cell>
          <table:table-cell office:value-type="float" office:value="1.0813550000000001" table:style-name="ce6">
            <text:p>1,1</text:p>
          </table:table-cell>
          <table:table-cell office:value-type="float" office:value="0.91877299999999995" table:style-name="ce6">
            <text:p>0,9</text:p>
          </table:table-cell>
          <table:table-cell office:value-type="float" office:value="84.964974499586106" table:style-name="ce6">
            <text:p>85,0</text:p>
          </table:table-cell>
          <table:table-cell office:value-type="float" office:value="1.0773219999999999" table:style-name="ce6">
            <text:p>1,1</text:p>
          </table:table-cell>
          <table:table-cell office:value-type="float" office:value="99.627041998233693" table:style-name="ce6">
            <text:p>9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J Informação e comunicação</text:p>
          </table:table-cell>
          <table:table-cell office:value-type="float" office:value="713" table:style-name="ce5">
            <text:p><text:s text:c="4"/>713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23.001402524544201" table:style-name="ce6">
            <text:p>23,0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5.7082748948107" table:style-name="ce6">
            <text:p>15,7</text:p>
          </table:table-cell>
          <table:table-cell office:value-type="float" office:value="3643" table:style-name="ce5">
            <text:p><text:s text:c="3"/>3 643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.70189404337085" table:style-name="ce6">
            <text:p>1,7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.2352456766401301" table:style-name="ce6">
            <text:p>1,2</text:p>
          </table:table-cell>
          <table:table-cell office:value-type="float" office:value="145825.91200000001" table:style-name="ce5">
            <text:p><text:s text:c="3"/>145 826</text:p>
          </table:table-cell>
          <table:table-cell office:value-type="float" office:value="510.13499999999999" table:style-name="ce5">
            <text:p><text:s text:c="4"/>510</text:p>
          </table:table-cell>
          <table:table-cell office:value-type="float" office:value="0.34982465941992502" table:style-name="ce6">
            <text:p>0,3</text:p>
          </table:table-cell>
          <table:table-cell office:value-type="float" office:value="1428.307" table:style-name="ce5">
            <text:p><text:s text:c="3"/>1 428</text:p>
          </table:table-cell>
          <table:table-cell office:value-type="float" office:value="0.97946035818380495" table:style-name="ce6">
            <text:p>1,0</text:p>
          </table:table-cell>
          <table:table-cell office:value-type="float" office:value="2.72376" table:style-name="ce6">
            <text:p>2,7</text:p>
          </table:table-cell>
          <table:table-cell office:value-type="float" office:value="1.2297199999999999" table:style-name="ce6">
            <text:p>1,2</text:p>
          </table:table-cell>
          <table:table-cell office:value-type="float" office:value="45.147883807677601" table:style-name="ce6">
            <text:p>45,1</text:p>
          </table:table-cell>
          <table:table-cell office:value-type="float" office:value="1.7170259999999999" table:style-name="ce6">
            <text:p>1,7</text:p>
          </table:table-cell>
          <table:table-cell office:value-type="float" office:value="63.038813992422199" table:style-name="ce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6.302765647743801" table:style-name="ce6">
            <text:p>16,3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9.6069868995633207" table:style-name="ce6">
            <text:p>9,6</text:p>
          </table:table-cell>
          <table:table-cell office:value-type="float" office:value="3811" table:style-name="ce5">
            <text:p><text:s text:c="3"/>3 811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.65022303857255" table:style-name="ce6">
            <text:p>2,7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.0204670690107598" table:style-name="ce6">
            <text:p>2,0</text:p>
          </table:table-cell>
          <table:table-cell office:value-type="float" office:value="285475.28499999997" table:style-name="ce5">
            <text:p><text:s text:c="3"/>285 475</text:p>
          </table:table-cell>
          <table:table-cell office:value-type="float" office:value="1384.623" table:style-name="ce5">
            <text:p><text:s text:c="3"/>1 385</text:p>
          </table:table-cell>
          <table:table-cell office:value-type="float" office:value="0.48502377359917498" table:style-name="ce6">
            <text:p>0,5</text:p>
          </table:table-cell>
          <table:table-cell office:value-type="float" office:value="4330.4279999999999" table:style-name="ce5">
            <text:p><text:s text:c="3"/>4 330</text:p>
          </table:table-cell>
          <table:table-cell office:value-type="float" office:value="1.5169187062901099" table:style-name="ce6">
            <text:p>1,5</text:p>
          </table:table-cell>
          <table:table-cell office:value-type="float" office:value="5.5266419999999998" table:style-name="ce6">
            <text:p>5,5</text:p>
          </table:table-cell>
          <table:table-cell office:value-type="float" office:value="2.5873629999999999" table:style-name="ce6">
            <text:p>2,6</text:p>
          </table:table-cell>
          <table:table-cell office:value-type="float" office:value="46.816186031228398" table:style-name="ce6">
            <text:p>46,8</text:p>
          </table:table-cell>
          <table:table-cell office:value-type="float" office:value="3.089877" table:style-name="ce6">
            <text:p>3,1</text:p>
          </table:table-cell>
          <table:table-cell office:value-type="float" office:value="55.908759785779502" table:style-name="ce6">
            <text:p>5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L Atividades imobiliárias</text:p>
          </table:table-cell>
          <table:table-cell office:value-type="float" office:value="840" table:style-name="ce5">
            <text:p><text:s text:c="4"/>840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3.9285714285714" table:style-name="ce6">
            <text:p>13,9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1.3095238095238" table:style-name="ce6">
            <text:p>11,3</text:p>
          </table:table-cell>
          <table:table-cell office:value-type="float" office:value="1123" table:style-name="ce5">
            <text:p><text:s text:c="3"/>1 123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7.7471059661620698" table:style-name="ce6">
            <text:p>7,7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.0480854853072099" table:style-name="ce6">
            <text:p>2,0</text:p>
          </table:table-cell>
          <table:table-cell office:value-type="float" office:value="20396.795999999998" table:style-name="ce5">
            <text:p><text:s text:c="3"/>20 397</text:p>
          </table:table-cell>
          <table:table-cell office:value-type="float" office:value="646.66300000000001" table:style-name="ce5">
            <text:p><text:s text:c="4"/>647</text:p>
          </table:table-cell>
          <table:table-cell office:value-type="float" office:value="3.1704146082551401" table:style-name="ce6">
            <text:p>3,2</text:p>
          </table:table-cell>
          <table:table-cell office:value-type="float" office:value="527.24800000000005" table:style-name="ce5">
            <text:p><text:s text:c="4"/>527</text:p>
          </table:table-cell>
          <table:table-cell office:value-type="float" office:value="2.58495500960053" table:style-name="ce6">
            <text:p>2,6</text:p>
          </table:table-cell>
          <table:table-cell office:value-type="float" office:value="1.4537610000000001" table:style-name="ce6">
            <text:p>1,5</text:p>
          </table:table-cell>
          <table:table-cell office:value-type="float" office:value="1.139834" table:style-name="ce6">
            <text:p>1,1</text:p>
          </table:table-cell>
          <table:table-cell office:value-type="float" office:value="78.405872767256795" table:style-name="ce6">
            <text:p>78,4</text:p>
          </table:table-cell>
          <table:table-cell office:value-type="float" office:value="1.1819839999999999" table:style-name="ce6">
            <text:p>1,2</text:p>
          </table:table-cell>
          <table:table-cell office:value-type="float" office:value="81.305248937067404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166" table:style-name="ce5">
            <text:p><text:s text:c="3"/>2 166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21.283471837488499" table:style-name="ce6">
            <text:p>21,3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15.835641735918699" table:style-name="ce6">
            <text:p>15,8</text:p>
          </table:table-cell>
          <table:table-cell office:value-type="float" office:value="5603" table:style-name="ce5">
            <text:p><text:s text:c="3"/>5 603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4.8188470462252404" table:style-name="ce6">
            <text:p>4,8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2.8377654827770802" table:style-name="ce6">
            <text:p>2,8</text:p>
          </table:table-cell>
          <table:table-cell office:value-type="float" office:value="118524.947" table:style-name="ce5">
            <text:p><text:s text:c="3"/>118 525</text:p>
          </table:table-cell>
          <table:table-cell office:value-type="float" office:value="1757.83" table:style-name="ce5">
            <text:p><text:s text:c="3"/>1 758</text:p>
          </table:table-cell>
          <table:table-cell office:value-type="float" office:value="1.4830886193098201" table:style-name="ce6">
            <text:p>1,5</text:p>
          </table:table-cell>
          <table:table-cell office:value-type="float" office:value="4356.9179999999997" table:style-name="ce5">
            <text:p><text:s text:c="3"/>4 357</text:p>
          </table:table-cell>
          <table:table-cell office:value-type="float" office:value="3.6759501778136201" table:style-name="ce6">
            <text:p>3,7</text:p>
          </table:table-cell>
          <table:table-cell office:value-type="float" office:value="1.6376200000000001" table:style-name="ce6">
            <text:p>1,6</text:p>
          </table:table-cell>
          <table:table-cell office:value-type="float" office:value="0.97692299999999999" table:style-name="ce6">
            <text:p>1,0</text:p>
          </table:table-cell>
          <table:table-cell office:value-type="float" office:value="59.655048179675397" table:style-name="ce6">
            <text:p>59,7</text:p>
          </table:table-cell>
          <table:table-cell office:value-type="float" office:value="1.2480340000000001" table:style-name="ce6">
            <text:p>1,2</text:p>
          </table:table-cell>
          <table:table-cell office:value-type="float" office:value="76.210231921935502" table:style-name="ce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659" table:style-name="ce5">
            <text:p><text:s text:c="3"/>1 659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16.877637130801698" table:style-name="ce6">
            <text:p>16,9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6.6968053044002" table:style-name="ce6">
            <text:p>16,7</text:p>
          </table:table-cell>
          <table:table-cell office:value-type="float" office:value="41554" table:style-name="ce5">
            <text:p><text:s text:c="3"/>41 554</text:p>
          </table:table-cell>
          <table:table-cell office:value-type="float" office:value="850" table:style-name="ce5">
            <text:p><text:s text:c="4"/>850</text:p>
          </table:table-cell>
          <table:table-cell office:value-type="float" office:value="2.0455311161380401" table:style-name="ce6">
            <text:p>2,0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0.64975694277325902" table:style-name="ce6">
            <text:p>0,6</text:p>
          </table:table-cell>
          <table:table-cell office:value-type="float" office:value="727588.12600000005" table:style-name="ce5">
            <text:p><text:s text:c="3"/>727 588</text:p>
          </table:table-cell>
          <table:table-cell office:value-type="float" office:value="6440.5680000000002" table:style-name="ce5">
            <text:p><text:s text:c="3"/>6 441</text:p>
          </table:table-cell>
          <table:table-cell office:value-type="float" office:value="0.88519421494792205" table:style-name="ce6">
            <text:p>0,9</text:p>
          </table:table-cell>
          <table:table-cell office:value-type="float" office:value="6952.2030000000004" table:style-name="ce5">
            <text:p><text:s text:c="3"/>6 952</text:p>
          </table:table-cell>
          <table:table-cell office:value-type="float" office:value="0.955513531841228" table:style-name="ce6">
            <text:p>1,0</text:p>
          </table:table-cell>
          <table:table-cell office:value-type="float" office:value="1.334236" table:style-name="ce6">
            <text:p>1,3</text:p>
          </table:table-cell>
          <table:table-cell office:value-type="float" office:value="1.24797" table:style-name="ce6">
            <text:p>1,2</text:p>
          </table:table-cell>
          <table:table-cell office:value-type="float" office:value="93.534427192790503" table:style-name="ce6">
            <text:p>93,5</text:p>
          </table:table-cell>
          <table:table-cell office:value-type="float" office:value="1.175403" table:style-name="ce6">
            <text:p>1,2</text:p>
          </table:table-cell>
          <table:table-cell office:value-type="float" office:value="88.095584289436005" table:style-name="ce6">
            <text:p>8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67" table:style-name="ce5">
            <text:p><text:s text:c="4"/>2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101.535" table:style-name="ce5">
            <text:p><text:s text:c="3"/>18 1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9975769999999997" table:style-name="ce6">
            <text:p>5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P Educação</text:p>
          </table:table-cell>
          <table:table-cell office:value-type="float" office:value="713" table:style-name="ce5">
            <text:p><text:s text:c="4"/>713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6.269284712482499" table:style-name="ce6">
            <text:p>16,3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5.568022440392699" table:style-name="ce6">
            <text:p>15,6</text:p>
          </table:table-cell>
          <table:table-cell office:value-type="float" office:value="8170" table:style-name="ce5">
            <text:p><text:s text:c="3"/>8 170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1.6034271725826199" table:style-name="ce6">
            <text:p>1,6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3.75764993880049" table:style-name="ce6">
            <text:p>3,8</text:p>
          </table:table-cell>
          <table:table-cell office:value-type="float" office:value="167879.682" table:style-name="ce5">
            <text:p><text:s text:c="3"/>167 880</text:p>
          </table:table-cell>
          <table:table-cell office:value-type="float" office:value="1038.672" table:style-name="ce5">
            <text:p><text:s text:c="3"/>1 039</text:p>
          </table:table-cell>
          <table:table-cell office:value-type="float" office:value="0.61870024271311197" table:style-name="ce6">
            <text:p>0,6</text:p>
          </table:table-cell>
          <table:table-cell office:value-type="float" office:value="6103.56" table:style-name="ce5">
            <text:p><text:s text:c="3"/>6 104</text:p>
          </table:table-cell>
          <table:table-cell office:value-type="float" office:value="3.63567522125757" table:style-name="ce6">
            <text:p>3,6</text:p>
          </table:table-cell>
          <table:table-cell office:value-type="float" office:value="1.4353610000000001" table:style-name="ce6">
            <text:p>1,4</text:p>
          </table:table-cell>
          <table:table-cell office:value-type="float" office:value="0.70596300000000001" table:style-name="ce6">
            <text:p>0,7</text:p>
          </table:table-cell>
          <table:table-cell office:value-type="float" office:value="49.183654843624701" table:style-name="ce6">
            <text:p>49,2</text:p>
          </table:table-cell>
          <table:table-cell office:value-type="float" office:value="1.2591680000000001" table:style-name="ce6">
            <text:p>1,3</text:p>
          </table:table-cell>
          <table:table-cell office:value-type="float" office:value="87.724830199510805" table:style-name="ce6">
            <text:p>8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914" table:style-name="ce5">
            <text:p><text:s text:c="3"/>1 914</text:p>
          </table:table-cell>
          <table:table-cell office:value-type="float" office:value="333" table:style-name="ce5">
            <text:p><text:s text:c="4"/>333</text:p>
          </table:table-cell>
          <table:table-cell office:value-type="float" office:value="17.3981191222571" table:style-name="ce6">
            <text:p>17,4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10.292580982236201" table:style-name="ce6">
            <text:p>10,3</text:p>
          </table:table-cell>
          <table:table-cell office:value-type="float" office:value="12379" table:style-name="ce5">
            <text:p><text:s text:c="3"/>12 379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1.0501656030374" table:style-name="ce6">
            <text:p>1,1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.06632199693029" table:style-name="ce6">
            <text:p>1,1</text:p>
          </table:table-cell>
          <table:table-cell office:value-type="float" office:value="283979.18400000001" table:style-name="ce5">
            <text:p><text:s text:c="3"/>283 979</text:p>
          </table:table-cell>
          <table:table-cell office:value-type="float" office:value="1293.252" table:style-name="ce5">
            <text:p><text:s text:c="3"/>1 293</text:p>
          </table:table-cell>
          <table:table-cell office:value-type="float" office:value="0.45540380170963501" table:style-name="ce6">
            <text:p>0,5</text:p>
          </table:table-cell>
          <table:table-cell office:value-type="float" office:value="3491.8249999999998" table:style-name="ce5">
            <text:p><text:s text:c="3"/>3 492</text:p>
          </table:table-cell>
          <table:table-cell office:value-type="float" office:value="1.2296059699924999" table:style-name="ce6">
            <text:p>1,2</text:p>
          </table:table-cell>
          <table:table-cell office:value-type="float" office:value="1.705403" table:style-name="ce6">
            <text:p>1,7</text:p>
          </table:table-cell>
          <table:table-cell office:value-type="float" office:value="1.130166" table:style-name="ce6">
            <text:p>1,1</text:p>
          </table:table-cell>
          <table:table-cell office:value-type="float" office:value="66.269732139558798" table:style-name="ce6">
            <text:p>66,3</text:p>
          </table:table-cell>
          <table:table-cell office:value-type="float" office:value="1.5414749999999999" table:style-name="ce6">
            <text:p>1,5</text:p>
          </table:table-cell>
          <table:table-cell office:value-type="float" office:value="90.387726537363903" table:style-name="ce6">
            <text:p>90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6.8458781362007" table:style-name="ce6">
            <text:p>16,8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7.598566308243701" table:style-name="ce6">
            <text:p>27,6</text:p>
          </table:table-cell>
          <table:table-cell office:value-type="float" office:value="918" table:style-name="ce5">
            <text:p><text:s text:c="4"/>918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3.3769063180827898" table:style-name="ce6">
            <text:p>3,4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.5054466230936798" table:style-name="ce6">
            <text:p>2,5</text:p>
          </table:table-cell>
          <table:table-cell office:value-type="float" office:value="13758.744000000001" table:style-name="ce5">
            <text:p><text:s text:c="3"/>13 759</text:p>
          </table:table-cell>
          <table:table-cell office:value-type="float" office:value="150.47900000000001" table:style-name="ce5">
            <text:p><text:s text:c="4"/>150</text:p>
          </table:table-cell>
          <table:table-cell office:value-type="float" office:value="1.0936972153853599" table:style-name="ce6">
            <text:p>1,1</text:p>
          </table:table-cell>
          <table:table-cell office:value-type="float" office:value="469.74400000000003" table:style-name="ce5">
            <text:p><text:s text:c="4"/>470</text:p>
          </table:table-cell>
          <table:table-cell office:value-type="float" office:value="3.4141488496333698" table:style-name="ce6">
            <text:p>3,4</text:p>
          </table:table-cell>
          <table:table-cell office:value-type="float" office:value="1.0603590000000001" table:style-name="ce6">
            <text:p>1,1</text:p>
          </table:table-cell>
          <table:table-cell office:value-type="float" office:value="0.63251999999999997" table:style-name="ce6">
            <text:p>0,6</text:p>
          </table:table-cell>
          <table:table-cell office:value-type="float" office:value="59.651495389768897" table:style-name="ce6">
            <text:p>59,7</text:p>
          </table:table-cell>
          <table:table-cell office:value-type="float" office:value="1.0103219999999999" table:style-name="ce6">
            <text:p>1,0</text:p>
          </table:table-cell>
          <table:table-cell office:value-type="float" office:value="95.281126486406905" table:style-name="ce6">
            <text:p>9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25" table:style-name="ce5">
            <text:p><text:s text:c="4"/>725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20.827586206896601" table:style-name="ce6">
            <text:p>20,8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8.2068965517241" table:style-name="ce6">
            <text:p>18,2</text:p>
          </table:table-cell>
          <table:table-cell office:value-type="float" office:value="2574" table:style-name="ce5">
            <text:p><text:s text:c="3"/>2 574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7.88655788655789" table:style-name="ce6">
            <text:p>7,9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5.5167055167055201" table:style-name="ce6">
            <text:p>5,5</text:p>
          </table:table-cell>
          <table:table-cell office:value-type="float" office:value="41380.334000000003" table:style-name="ce5">
            <text:p><text:s text:c="3"/>41 380</text:p>
          </table:table-cell>
          <table:table-cell office:value-type="float" office:value="1764.181" table:style-name="ce5">
            <text:p><text:s text:c="3"/>1 764</text:p>
          </table:table-cell>
          <table:table-cell office:value-type="float" office:value="4.2633319489397996" table:style-name="ce6">
            <text:p>4,3</text:p>
          </table:table-cell>
          <table:table-cell office:value-type="float" office:value="2819.61" table:style-name="ce5">
            <text:p><text:s text:c="3"/>2 820</text:p>
          </table:table-cell>
          <table:table-cell office:value-type="float" office:value="6.8138889357442096" table:style-name="ce6">
            <text:p>6,8</text:p>
          </table:table-cell>
          <table:table-cell office:value-type="float" office:value="1.1709020000000001" table:style-name="ce6">
            <text:p>1,2</text:p>
          </table:table-cell>
          <table:table-cell office:value-type="float" office:value="1.0225880000000001" table:style-name="ce6">
            <text:p>1,0</text:p>
          </table:table-cell>
          <table:table-cell office:value-type="float" office:value="87.333354969075103" table:style-name="ce6">
            <text:p>87,3</text:p>
          </table:table-cell>
          <table:table-cell office:value-type="float" office:value="1.1855260000000001" table:style-name="ce6">
            <text:p>1,2</text:p>
          </table:table-cell>
          <table:table-cell office:value-type="float" office:value="101.24895166290599" table:style-name="ce6">
            <text:p>10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João Pessoa - PB</text:p>
          </table:table-cell>
          <table:table-cell office:value-type="string" table:style-name="ce18">
            <text:p>Total</text:p>
          </table:table-cell>
          <table:table-cell office:value-type="float" office:value="19814" table:style-name="ce16">
            <text:p><text:s text:c="3"/>19 814</text:p>
          </table:table-cell>
          <table:table-cell office:value-type="float" office:value="3716" table:style-name="ce16">
            <text:p><text:s text:c="3"/>3 716</text:p>
          </table:table-cell>
          <table:table-cell office:value-type="float" office:value="18.754416069445799" table:style-name="ce17">
            <text:p>18,8</text:p>
          </table:table-cell>
          <table:table-cell office:value-type="float" office:value="2499" table:style-name="ce16">
            <text:p><text:s text:c="3"/>2 499</text:p>
          </table:table-cell>
          <table:table-cell office:value-type="float" office:value="12.6122943373372" table:style-name="ce17">
            <text:p>12,6</text:p>
          </table:table-cell>
          <table:table-cell office:value-type="float" office:value="140343" table:style-name="ce16">
            <text:p><text:s text:c="3"/>140 343</text:p>
          </table:table-cell>
          <table:table-cell office:value-type="float" office:value="5119" table:style-name="ce16">
            <text:p><text:s text:c="3"/>5 119</text:p>
          </table:table-cell>
          <table:table-cell office:value-type="float" office:value="3.6474922155006002" table:style-name="ce17">
            <text:p>3,6</text:p>
          </table:table-cell>
          <table:table-cell office:value-type="float" office:value="2725" table:style-name="ce16">
            <text:p><text:s text:c="3"/>2 725</text:p>
          </table:table-cell>
          <table:table-cell office:value-type="float" office:value="1.9416714763116101" table:style-name="ce17">
            <text:p>1,9</text:p>
          </table:table-cell>
          <table:table-cell office:value-type="float" office:value="3134039.6320000002" table:style-name="ce16">
            <text:p><text:s text:c="2"/>3 134 040</text:p>
          </table:table-cell>
          <table:table-cell office:value-type="float" office:value="43712.546999999999" table:style-name="ce16">
            <text:p><text:s text:c="3"/>43 713</text:p>
          </table:table-cell>
          <table:table-cell office:value-type="float" office:value="1.3947668865981999" table:style-name="ce17">
            <text:p>1,4</text:p>
          </table:table-cell>
          <table:table-cell office:value-type="float" office:value="64802.137999999999" table:style-name="ce16">
            <text:p><text:s text:c="3"/>64 802</text:p>
          </table:table-cell>
          <table:table-cell office:value-type="float" office:value="2.06768725380305" table:style-name="ce17">
            <text:p>2,1</text:p>
          </table:table-cell>
          <table:table-cell office:value-type="float" office:value="1.6564399999999999" table:style-name="ce17">
            <text:p>1,7</text:p>
          </table:table-cell>
          <table:table-cell office:value-type="float" office:value="1.1891560000000001" table:style-name="ce17">
            <text:p>1,2</text:p>
          </table:table-cell>
          <table:table-cell office:value-type="float" office:value="71.789862596894594" table:style-name="ce17">
            <text:p>71,8</text:p>
          </table:table-cell>
          <table:table-cell office:value-type="float" office:value="1.3243689999999999" table:style-name="ce17">
            <text:p>1,3</text:p>
          </table:table-cell>
          <table:table-cell office:value-type="float" office:value="79.952729950979204" table:style-name="ce17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4.7826086956522" table:style-name="ce6">
            <text:p>34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0434782608696" table:style-name="ce6">
            <text:p>13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341278" table:style-name="ce6">
            <text:p>1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" table:style-name="ce6">
            <text:p>1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004499" table:style-name="ce6">
            <text:p>1,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30" table:style-name="ce5">
            <text:p><text:s text:c="4"/>830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17.590361445783099" table:style-name="ce6">
            <text:p>17,6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3.3734939759036" table:style-name="ce6">
            <text:p>13,4</text:p>
          </table:table-cell>
          <table:table-cell office:value-type="float" office:value="10351" table:style-name="ce5">
            <text:p><text:s text:c="3"/>10 351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1.5071007632112801" table:style-name="ce6">
            <text:p>1,5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2.55047821466525" table:style-name="ce6">
            <text:p>2,6</text:p>
          </table:table-cell>
          <table:table-cell office:value-type="float" office:value="215403.32399999999" table:style-name="ce5">
            <text:p><text:s text:c="3"/>215 403</text:p>
          </table:table-cell>
          <table:table-cell office:value-type="float" office:value="1893.124" table:style-name="ce5">
            <text:p><text:s text:c="3"/>1 893</text:p>
          </table:table-cell>
          <table:table-cell office:value-type="float" office:value="0.87887408831258296" table:style-name="ce6">
            <text:p>0,9</text:p>
          </table:table-cell>
          <table:table-cell office:value-type="float" office:value="4854.6719999999996" table:style-name="ce5">
            <text:p><text:s text:c="3"/>4 855</text:p>
          </table:table-cell>
          <table:table-cell office:value-type="float" office:value="2.2537590924084299" table:style-name="ce6">
            <text:p>2,3</text:p>
          </table:table-cell>
          <table:table-cell office:value-type="float" office:value="1.508845" table:style-name="ce6">
            <text:p>1,5</text:p>
          </table:table-cell>
          <table:table-cell office:value-type="float" office:value="1.348835" table:style-name="ce6">
            <text:p>1,3</text:p>
          </table:table-cell>
          <table:table-cell office:value-type="float" office:value="89.395199639459307" table:style-name="ce6">
            <text:p>89,4</text:p>
          </table:table-cell>
          <table:table-cell office:value-type="float" office:value="1.1387579999999999" table:style-name="ce6">
            <text:p>1,1</text:p>
          </table:table-cell>
          <table:table-cell office:value-type="float" office:value="75.472165795691396" table:style-name="ce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D Eletricidade e gás</text:p>
          </table:table-cell>
          <table:table-cell office:value-type="float" office:value="13" table:style-name="ce5">
            <text:p><text:s text:c="4"/>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3.076923076923102" table:style-name="ce6">
            <text:p>23,1</text:p>
          </table:table-cell>
          <table:table-cell office:value-type="float" office:value="2321" table:style-name="ce5">
            <text:p><text:s text:c="3"/>2 3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0.90478242137009901" table:style-name="ce6">
            <text:p>0,9</text:p>
          </table:table-cell>
          <table:table-cell office:value-type="float" office:value="91500.866999999998" table:style-name="ce5">
            <text:p><text:s text:c="3"/>91 5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89.6659999999999" table:style-name="ce5">
            <text:p><text:s text:c="3"/>1 890</text:p>
          </table:table-cell>
          <table:table-cell office:value-type="float" office:value="2.0651891746555799" table:style-name="ce6">
            <text:p>2,1</text:p>
          </table:table-cell>
          <table:table-cell office:value-type="float" office:value="2.9299089999999999" table:style-name="ce6">
            <text:p>2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6267100000000001" table:style-name="ce6">
            <text:p>6,6</text:p>
          </table:table-cell>
          <table:table-cell office:value-type="float" office:value="226.17460132720799" table:style-name="ce6">
            <text:p>22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.526315789473699" table:style-name="ce6">
            <text:p>10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8947368421052602" table:style-name="ce6">
            <text:p>7,9</text:p>
          </table:table-cell>
          <table:table-cell office:value-type="float" office:value="1602" table:style-name="ce5">
            <text:p><text:s text:c="3"/>1 602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14.669163545568001" table:style-name="ce6">
            <text:p>14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24968789013732801" table:style-name="ce6">
            <text:p>0,2</text:p>
          </table:table-cell>
          <table:table-cell office:value-type="float" office:value="116153.584" table:style-name="ce5">
            <text:p><text:s text:c="3"/>116 154</text:p>
          </table:table-cell>
          <table:table-cell office:value-type="float" office:value="1739.8240000000001" table:style-name="ce5">
            <text:p><text:s text:c="3"/>1 740</text:p>
          </table:table-cell>
          <table:table-cell office:value-type="float" office:value="1.4978651024664" table:style-name="ce6">
            <text:p>1,5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5.5960391200670999E-2" table:style-name="ce6">
            <text:p>0,1</text:p>
          </table:table-cell>
          <table:table-cell office:value-type="float" office:value="5.2530200000000002" table:style-name="ce6">
            <text:p>5,3</text:p>
          </table:table-cell>
          <table:table-cell office:value-type="float" office:value="1.1620360000000001" table:style-name="ce6">
            <text:p>1,2</text:p>
          </table:table-cell>
          <table:table-cell office:value-type="float" office:value="22.1212940365732" table:style-name="ce6">
            <text:p>22,1</text:p>
          </table:table-cell>
          <table:table-cell office:value-type="float" office:value="1.196701" table:style-name="ce6">
            <text:p>1,2</text:p>
          </table:table-cell>
          <table:table-cell office:value-type="float" office:value="22.781200147724501" table:style-name="ce6">
            <text:p>2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F Construção</text:p>
          </table:table-cell>
          <table:table-cell office:value-type="float" office:value="2744" table:style-name="ce5">
            <text:p><text:s text:c="3"/>2 744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17.456268221574302" table:style-name="ce6">
            <text:p>17,5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8.4183673469387692" table:style-name="ce6">
            <text:p>8,4</text:p>
          </table:table-cell>
          <table:table-cell office:value-type="float" office:value="15449" table:style-name="ce5">
            <text:p><text:s text:c="3"/>15 449</text:p>
          </table:table-cell>
          <table:table-cell office:value-type="float" office:value="1003" table:style-name="ce5">
            <text:p><text:s text:c="3"/>1 003</text:p>
          </table:table-cell>
          <table:table-cell office:value-type="float" office:value="6.4923296006214004" table:style-name="ce6">
            <text:p>6,5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0.76380348242604701" table:style-name="ce6">
            <text:p>0,8</text:p>
          </table:table-cell>
          <table:table-cell office:value-type="float" office:value="268561.815" table:style-name="ce5">
            <text:p><text:s text:c="3"/>268 562</text:p>
          </table:table-cell>
          <table:table-cell office:value-type="float" office:value="9117.2829999999994" table:style-name="ce5">
            <text:p><text:s text:c="3"/>9 117</text:p>
          </table:table-cell>
          <table:table-cell office:value-type="float" office:value="3.3948545514558699" table:style-name="ce6">
            <text:p>3,4</text:p>
          </table:table-cell>
          <table:table-cell office:value-type="float" office:value="3344.721" table:style-name="ce5">
            <text:p><text:s text:c="3"/>3 345</text:p>
          </table:table-cell>
          <table:table-cell office:value-type="float" office:value="1.2454194204786699" table:style-name="ce6">
            <text:p>1,2</text:p>
          </table:table-cell>
          <table:table-cell office:value-type="float" office:value="1.390166" table:style-name="ce6">
            <text:p>1,4</text:p>
          </table:table-cell>
          <table:table-cell office:value-type="float" office:value="1.442839" table:style-name="ce6">
            <text:p>1,4</text:p>
          </table:table-cell>
          <table:table-cell office:value-type="float" office:value="103.788971964499" table:style-name="ce6">
            <text:p>103,8</text:p>
          </table:table-cell>
          <table:table-cell office:value-type="float" office:value="1.2353460000000001" table:style-name="ce6">
            <text:p>1,2</text:p>
          </table:table-cell>
          <table:table-cell office:value-type="float" office:value="88.863200509867198" table:style-name="ce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6936" table:style-name="ce5">
            <text:p><text:s text:c="3"/>6 936</text:p>
          </table:table-cell>
          <table:table-cell office:value-type="float" office:value="1227" table:style-name="ce5">
            <text:p><text:s text:c="3"/>1 227</text:p>
          </table:table-cell>
          <table:table-cell office:value-type="float" office:value="17.690311418685098" table:style-name="ce6">
            <text:p>17,7</text:p>
          </table:table-cell>
          <table:table-cell office:value-type="float" office:value="863" table:style-name="ce5">
            <text:p><text:s text:c="4"/>863</text:p>
          </table:table-cell>
          <table:table-cell office:value-type="float" office:value="12.442329873125701" table:style-name="ce6">
            <text:p>12,4</text:p>
          </table:table-cell>
          <table:table-cell office:value-type="float" office:value="37531" table:style-name="ce5">
            <text:p><text:s text:c="3"/>37 531</text:p>
          </table:table-cell>
          <table:table-cell office:value-type="float" office:value="1496" table:style-name="ce5">
            <text:p><text:s text:c="3"/>1 496</text:p>
          </table:table-cell>
          <table:table-cell office:value-type="float" office:value="3.9860382084143802" table:style-name="ce6">
            <text:p>4,0</text:p>
          </table:table-cell>
          <table:table-cell office:value-type="float" office:value="898" table:style-name="ce5">
            <text:p><text:s text:c="4"/>898</text:p>
          </table:table-cell>
          <table:table-cell office:value-type="float" office:value="2.3926887106658499" table:style-name="ce6">
            <text:p>2,4</text:p>
          </table:table-cell>
          <table:table-cell office:value-type="float" office:value="720565.24300000002" table:style-name="ce5">
            <text:p><text:s text:c="3"/>720 565</text:p>
          </table:table-cell>
          <table:table-cell office:value-type="float" office:value="11713.638999999999" table:style-name="ce5">
            <text:p><text:s text:c="3"/>11 714</text:p>
          </table:table-cell>
          <table:table-cell office:value-type="float" office:value="1.6256180982628901" table:style-name="ce6">
            <text:p>1,6</text:p>
          </table:table-cell>
          <table:table-cell office:value-type="float" office:value="17667.605" table:style-name="ce5">
            <text:p><text:s text:c="3"/>17 668</text:p>
          </table:table-cell>
          <table:table-cell office:value-type="float" office:value="2.4519091326751701" table:style-name="ce6">
            <text:p>2,5</text:p>
          </table:table-cell>
          <table:table-cell office:value-type="float" office:value="1.443039" table:style-name="ce6">
            <text:p>1,4</text:p>
          </table:table-cell>
          <table:table-cell office:value-type="float" office:value="1.1520459999999999" table:style-name="ce6">
            <text:p>1,2</text:p>
          </table:table-cell>
          <table:table-cell office:value-type="float" office:value="79.834709942004295" table:style-name="ce6">
            <text:p>79,8</text:p>
          </table:table-cell>
          <table:table-cell office:value-type="float" office:value="1.1948730000000001" table:style-name="ce6">
            <text:p>1,2</text:p>
          </table:table-cell>
          <table:table-cell office:value-type="float" office:value="82.802543798192602" table:style-name="ce6">
            <text:p>8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4.9717514124294" table:style-name="ce6">
            <text:p>15,0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0.4519774011299" table:style-name="ce6">
            <text:p>10,5</text:p>
          </table:table-cell>
          <table:table-cell office:value-type="float" office:value="5377" table:style-name="ce5">
            <text:p><text:s text:c="3"/>5 377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0.87409336061000598" table:style-name="ce6">
            <text:p>0,9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2.6780732750604401" table:style-name="ce6">
            <text:p>2,7</text:p>
          </table:table-cell>
          <table:table-cell office:value-type="float" office:value="157574.24299999999" table:style-name="ce5">
            <text:p><text:s text:c="3"/>157 574</text:p>
          </table:table-cell>
          <table:table-cell office:value-type="float" office:value="528.17899999999997" table:style-name="ce5">
            <text:p><text:s text:c="4"/>528</text:p>
          </table:table-cell>
          <table:table-cell office:value-type="float" office:value="0.335193741022764" table:style-name="ce6">
            <text:p>0,3</text:p>
          </table:table-cell>
          <table:table-cell office:value-type="float" office:value="3625.5540000000001" table:style-name="ce5">
            <text:p><text:s text:c="3"/>3 626</text:p>
          </table:table-cell>
          <table:table-cell office:value-type="float" office:value="2.3008544613474702" table:style-name="ce6">
            <text:p>2,3</text:p>
          </table:table-cell>
          <table:table-cell office:value-type="float" office:value="1.9369130000000001" table:style-name="ce6">
            <text:p>1,9</text:p>
          </table:table-cell>
          <table:table-cell office:value-type="float" office:value="1.686032" table:style-name="ce6">
            <text:p>1,7</text:p>
          </table:table-cell>
          <table:table-cell office:value-type="float" office:value="87.0473789994698" table:style-name="ce6">
            <text:p>87,0</text:p>
          </table:table-cell>
          <table:table-cell office:value-type="float" office:value="1.4797819999999999" table:style-name="ce6">
            <text:p>1,5</text:p>
          </table:table-cell>
          <table:table-cell office:value-type="float" office:value="76.398991591258905" table:style-name="ce6">
            <text:p>7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I Alojamento e alimentação</text:p>
          </table:table-cell>
          <table:table-cell office:value-type="float" office:value="1399" table:style-name="ce5">
            <text:p><text:s text:c="3"/>1 399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18.084345961400999" table:style-name="ce6">
            <text:p>18,1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7.298070050035701" table:style-name="ce6">
            <text:p>17,3</text:p>
          </table:table-cell>
          <table:table-cell office:value-type="float" office:value="9522" table:style-name="ce5">
            <text:p><text:s text:c="3"/>9 522</text:p>
          </table:table-cell>
          <table:table-cell office:value-type="float" office:value="698" table:style-name="ce5">
            <text:p><text:s text:c="4"/>698</text:p>
          </table:table-cell>
          <table:table-cell office:value-type="float" office:value="7.33039277462718" table:style-name="ce6">
            <text:p>7,3</text:p>
          </table:table-cell>
          <table:table-cell office:value-type="float" office:value="706" table:style-name="ce5">
            <text:p><text:s text:c="4"/>706</text:p>
          </table:table-cell>
          <table:table-cell office:value-type="float" office:value="7.4144087376601604" table:style-name="ce6">
            <text:p>7,4</text:p>
          </table:table-cell>
          <table:table-cell office:value-type="float" office:value="118759.178" table:style-name="ce5">
            <text:p><text:s text:c="3"/>118 759</text:p>
          </table:table-cell>
          <table:table-cell office:value-type="float" office:value="4400.9059999999999" table:style-name="ce5">
            <text:p><text:s text:c="3"/>4 401</text:p>
          </table:table-cell>
          <table:table-cell office:value-type="float" office:value="3.7057396944933401" table:style-name="ce6">
            <text:p>3,7</text:p>
          </table:table-cell>
          <table:table-cell office:value-type="float" office:value="12274.776" table:style-name="ce5">
            <text:p><text:s text:c="3"/>12 275</text:p>
          </table:table-cell>
          <table:table-cell office:value-type="float" office:value="10.335854631799499" table:style-name="ce6">
            <text:p>10,3</text:p>
          </table:table-cell>
          <table:table-cell office:value-type="float" office:value="0.89813299999999996" table:style-name="ce6">
            <text:p>0,9</text:p>
          </table:table-cell>
          <table:table-cell office:value-type="float" office:value="0.92662500000000003" table:style-name="ce6">
            <text:p>0,9</text:p>
          </table:table-cell>
          <table:table-cell office:value-type="float" office:value="103.172358659575" table:style-name="ce6">
            <text:p>103,2</text:p>
          </table:table-cell>
          <table:table-cell office:value-type="float" office:value="1.0641750000000001" table:style-name="ce6">
            <text:p>1,1</text:p>
          </table:table-cell>
          <table:table-cell office:value-type="float" office:value="118.487462324622" table:style-name="ce6">
            <text:p>11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J Informação e comunicação</text:p>
          </table:table-cell>
          <table:table-cell office:value-type="float" office:value="642" table:style-name="ce5">
            <text:p><text:s text:c="4"/>642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24.4548286604361" table:style-name="ce6">
            <text:p>24,5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4.797507788161999" table:style-name="ce6">
            <text:p>14,8</text:p>
          </table:table-cell>
          <table:table-cell office:value-type="float" office:value="4803" table:style-name="ce5">
            <text:p><text:s text:c="3"/>4 80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208203206329377" table:style-name="ce6">
            <text:p>0,2</text:p>
          </table:table-cell>
          <table:table-cell office:value-type="float" office:value="182569.682" table:style-name="ce5">
            <text:p><text:s text:c="3"/>182 57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91.204" table:style-name="ce5">
            <text:p><text:s text:c="3"/>1 291</text:p>
          </table:table-cell>
          <table:table-cell office:value-type="float" office:value="0.70723900368079695" table:style-name="ce6">
            <text:p>0,7</text:p>
          </table:table-cell>
          <table:table-cell office:value-type="float" office:value="3.1173129999999998" table:style-name="ce6">
            <text:p>3,1</text:p>
          </table:table-cell>
          <table:table-cell office:value-type="float" office:value="1.2182599999999999" table:style-name="ce6">
            <text:p>1,2</text:p>
          </table:table-cell>
          <table:table-cell office:value-type="float" office:value="39.080451658206897" table:style-name="ce6">
            <text:p>39,1</text:p>
          </table:table-cell>
          <table:table-cell office:value-type="float" office:value="1.6451260000000001" table:style-name="ce6">
            <text:p>1,6</text:p>
          </table:table-cell>
          <table:table-cell office:value-type="float" office:value="52.773847220346497" table:style-name="ce6">
            <text:p>5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48" table:style-name="ce5">
            <text:p><text:s text:c="4"/>648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4.660493827160501" table:style-name="ce6">
            <text:p>14,7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9.2592592592592595" table:style-name="ce6">
            <text:p>9,3</text:p>
          </table:table-cell>
          <table:table-cell office:value-type="float" office:value="3835" table:style-name="ce5">
            <text:p><text:s text:c="3"/>3 835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964797913950456" table:style-name="ce6">
            <text:p>1,0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.0599739243806998" table:style-name="ce6">
            <text:p>2,1</text:p>
          </table:table-cell>
          <table:table-cell office:value-type="float" office:value="293291.05900000001" table:style-name="ce5">
            <text:p><text:s text:c="3"/>293 291</text:p>
          </table:table-cell>
          <table:table-cell office:value-type="float" office:value="605.49" table:style-name="ce5">
            <text:p><text:s text:c="4"/>605</text:p>
          </table:table-cell>
          <table:table-cell office:value-type="float" office:value="0.20644679795711099" table:style-name="ce6">
            <text:p>0,2</text:p>
          </table:table-cell>
          <table:table-cell office:value-type="float" office:value="6438.3549999999996" table:style-name="ce5">
            <text:p><text:s text:c="3"/>6 438</text:p>
          </table:table-cell>
          <table:table-cell office:value-type="float" office:value="2.1952101171962402" table:style-name="ce6">
            <text:p>2,2</text:p>
          </table:table-cell>
          <table:table-cell office:value-type="float" office:value="5.5501259999999997" table:style-name="ce6">
            <text:p>5,6</text:p>
          </table:table-cell>
          <table:table-cell office:value-type="float" office:value="2.6877740000000001" table:style-name="ce6">
            <text:p>2,7</text:p>
          </table:table-cell>
          <table:table-cell office:value-type="float" office:value="48.4272609306527" table:style-name="ce6">
            <text:p>48,4</text:p>
          </table:table-cell>
          <table:table-cell office:value-type="float" office:value="3.5985170000000002" table:style-name="ce6">
            <text:p>3,6</text:p>
          </table:table-cell>
          <table:table-cell office:value-type="float" office:value="64.836672176451501" table:style-name="ce6">
            <text:p>6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L Atividades imobiliárias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21.428571428571399" table:style-name="ce6">
            <text:p>21,4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1.0204081632653" table:style-name="ce6">
            <text:p>11,0</text:p>
          </table:table-cell>
          <table:table-cell office:value-type="float" office:value="806" table:style-name="ce5">
            <text:p><text:s text:c="4"/>806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3.7220843672456598" table:style-name="ce6">
            <text:p>3,7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3.7220843672456598" table:style-name="ce6">
            <text:p>3,7</text:p>
          </table:table-cell>
          <table:table-cell office:value-type="float" office:value="13610.602000000001" table:style-name="ce5">
            <text:p><text:s text:c="3"/>13 611</text:p>
          </table:table-cell>
          <table:table-cell office:value-type="float" office:value="613.75400000000002" table:style-name="ce5">
            <text:p><text:s text:c="4"/>614</text:p>
          </table:table-cell>
          <table:table-cell office:value-type="float" office:value="4.50938173050685" table:style-name="ce6">
            <text:p>4,5</text:p>
          </table:table-cell>
          <table:table-cell office:value-type="float" office:value="416.30399999999997" table:style-name="ce5">
            <text:p><text:s text:c="4"/>416</text:p>
          </table:table-cell>
          <table:table-cell office:value-type="float" office:value="3.0586744069071998" table:style-name="ce6">
            <text:p>3,1</text:p>
          </table:table-cell>
          <table:table-cell office:value-type="float" office:value="1.354789" table:style-name="ce6">
            <text:p>1,4</text:p>
          </table:table-cell>
          <table:table-cell office:value-type="float" office:value="2.2588089999999998" table:style-name="ce6">
            <text:p>2,3</text:p>
          </table:table-cell>
          <table:table-cell office:value-type="float" office:value="166.72773398662099" table:style-name="ce6">
            <text:p>166,7</text:p>
          </table:table-cell>
          <table:table-cell office:value-type="float" office:value="0.99797899999999995" table:style-name="ce6">
            <text:p>1,0</text:p>
          </table:table-cell>
          <table:table-cell office:value-type="float" office:value="73.663057494561897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618" table:style-name="ce5">
            <text:p><text:s text:c="3"/>1 618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24.1656365883807" table:style-name="ce6">
            <text:p>24,2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15.57478368356" table:style-name="ce6">
            <text:p>15,6</text:p>
          </table:table-cell>
          <table:table-cell office:value-type="float" office:value="3983" table:style-name="ce5">
            <text:p><text:s text:c="3"/>3 983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6.4273160933969402" table:style-name="ce6">
            <text:p>6,4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87873462214411302" table:style-name="ce6">
            <text:p>0,9</text:p>
          </table:table-cell>
          <table:table-cell office:value-type="float" office:value="86173.180999999997" table:style-name="ce5">
            <text:p><text:s text:c="3"/>86 173</text:p>
          </table:table-cell>
          <table:table-cell office:value-type="float" office:value="2083.8420000000001" table:style-name="ce5">
            <text:p><text:s text:c="3"/>2 084</text:p>
          </table:table-cell>
          <table:table-cell office:value-type="float" office:value="2.41820247995719" table:style-name="ce6">
            <text:p>2,4</text:p>
          </table:table-cell>
          <table:table-cell office:value-type="float" office:value="1590.251" table:style-name="ce5">
            <text:p><text:s text:c="3"/>1 590</text:p>
          </table:table-cell>
          <table:table-cell office:value-type="float" office:value="1.8454129017240299" table:style-name="ce6">
            <text:p>1,8</text:p>
          </table:table-cell>
          <table:table-cell office:value-type="float" office:value="1.6594530000000001" table:style-name="ce6">
            <text:p>1,7</text:p>
          </table:table-cell>
          <table:table-cell office:value-type="float" office:value="1.125656" table:style-name="ce6">
            <text:p>1,1</text:p>
          </table:table-cell>
          <table:table-cell office:value-type="float" office:value="67.832954594074096" table:style-name="ce6">
            <text:p>67,8</text:p>
          </table:table-cell>
          <table:table-cell office:value-type="float" office:value="1.2793429999999999" table:style-name="ce6">
            <text:p>1,3</text:p>
          </table:table-cell>
          <table:table-cell office:value-type="float" office:value="77.094259373420002" table:style-name="ce6">
            <text:p>7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193" table:style-name="ce5">
            <text:p><text:s text:c="3"/>1 193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18.02179379715" table:style-name="ce6">
            <text:p>18,0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4.0821458507963" table:style-name="ce6">
            <text:p>14,1</text:p>
          </table:table-cell>
          <table:table-cell office:value-type="float" office:value="22241" table:style-name="ce5">
            <text:p><text:s text:c="3"/>22 241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1.5197158401151001" table:style-name="ce6">
            <text:p>1,5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0.65644530371835796" table:style-name="ce6">
            <text:p>0,7</text:p>
          </table:table-cell>
          <table:table-cell office:value-type="float" office:value="374907.61800000002" table:style-name="ce5">
            <text:p><text:s text:c="3"/>374 908</text:p>
          </table:table-cell>
          <table:table-cell office:value-type="float" office:value="2539.2530000000002" table:style-name="ce5">
            <text:p><text:s text:c="3"/>2 539</text:p>
          </table:table-cell>
          <table:table-cell office:value-type="float" office:value="0.67730098778627701" table:style-name="ce6">
            <text:p>0,7</text:p>
          </table:table-cell>
          <table:table-cell office:value-type="float" office:value="4618.4970000000003" table:style-name="ce5">
            <text:p><text:s text:c="3"/>4 618</text:p>
          </table:table-cell>
          <table:table-cell office:value-type="float" office:value="1.2319026816894401" table:style-name="ce6">
            <text:p>1,2</text:p>
          </table:table-cell>
          <table:table-cell office:value-type="float" office:value="1.240021" table:style-name="ce6">
            <text:p>1,2</text:p>
          </table:table-cell>
          <table:table-cell office:value-type="float" office:value="1.089672" table:style-name="ce6">
            <text:p>1,1</text:p>
          </table:table-cell>
          <table:table-cell office:value-type="float" office:value="87.875285983059996" table:style-name="ce6">
            <text:p>87,9</text:p>
          </table:table-cell>
          <table:table-cell office:value-type="float" office:value="1.593145" table:style-name="ce6">
            <text:p>1,6</text:p>
          </table:table-cell>
          <table:table-cell office:value-type="float" office:value="128.47725965931201" table:style-name="ce6">
            <text:p>12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12" table:style-name="ce5">
            <text:p><text:s text:c="4"/>4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510.670999999998" table:style-name="ce5">
            <text:p><text:s text:c="3"/>20 5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6962440000000001" table:style-name="ce6">
            <text:p>3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P Educação</text:p>
          </table:table-cell>
          <table:table-cell office:value-type="float" office:value="677" table:style-name="ce5">
            <text:p><text:s text:c="4"/>677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6.838995568685402" table:style-name="ce6">
            <text:p>16,8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4.918759231905501" table:style-name="ce6">
            <text:p>14,9</text:p>
          </table:table-cell>
          <table:table-cell office:value-type="float" office:value="9731" table:style-name="ce5">
            <text:p><text:s text:c="3"/>9 731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4.05919227212003" table:style-name="ce6">
            <text:p>4,1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0.95570856027129802" table:style-name="ce6">
            <text:p>1,0</text:p>
          </table:table-cell>
          <table:table-cell office:value-type="float" office:value="229312.70499999999" table:style-name="ce5">
            <text:p><text:s text:c="3"/>229 313</text:p>
          </table:table-cell>
          <table:table-cell office:value-type="float" office:value="5552.9409999999998" table:style-name="ce5">
            <text:p><text:s text:c="3"/>5 553</text:p>
          </table:table-cell>
          <table:table-cell office:value-type="float" office:value="2.4215583693890799" table:style-name="ce6">
            <text:p>2,4</text:p>
          </table:table-cell>
          <table:table-cell office:value-type="float" office:value="2143.9639999999999" table:style-name="ce5">
            <text:p><text:s text:c="3"/>2 144</text:p>
          </table:table-cell>
          <table:table-cell office:value-type="float" office:value="0.93495212138376704" table:style-name="ce6">
            <text:p>0,9</text:p>
          </table:table-cell>
          <table:table-cell office:value-type="float" office:value="1.585356" table:style-name="ce6">
            <text:p>1,6</text:p>
          </table:table-cell>
          <table:table-cell office:value-type="float" office:value="1.075609" table:style-name="ce6">
            <text:p>1,1</text:p>
          </table:table-cell>
          <table:table-cell office:value-type="float" office:value="67.846527846111499" table:style-name="ce6">
            <text:p>67,8</text:p>
          </table:table-cell>
          <table:table-cell office:value-type="float" office:value="1.0876840000000001" table:style-name="ce6">
            <text:p>1,1</text:p>
          </table:table-cell>
          <table:table-cell office:value-type="float" office:value="68.6081864262664" table:style-name="ce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452" table:style-name="ce5">
            <text:p><text:s text:c="3"/>1 452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21.831955922864999" table:style-name="ce6">
            <text:p>21,8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9.3663911845730006" table:style-name="ce6">
            <text:p>9,4</text:p>
          </table:table-cell>
          <table:table-cell office:value-type="float" office:value="9417" table:style-name="ce5">
            <text:p><text:s text:c="3"/>9 417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2.6335350961027899" table:style-name="ce6">
            <text:p>2,6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0.72209833280237901" table:style-name="ce6">
            <text:p>0,7</text:p>
          </table:table-cell>
          <table:table-cell office:value-type="float" office:value="199128.715" table:style-name="ce5">
            <text:p><text:s text:c="3"/>199 129</text:p>
          </table:table-cell>
          <table:table-cell office:value-type="float" office:value="1933.7819999999999" table:style-name="ce5">
            <text:p><text:s text:c="3"/>1 934</text:p>
          </table:table-cell>
          <table:table-cell office:value-type="float" office:value="0.97112161849685996" table:style-name="ce6">
            <text:p>1,0</text:p>
          </table:table-cell>
          <table:table-cell office:value-type="float" office:value="1811.3789999999999" table:style-name="ce5">
            <text:p><text:s text:c="3"/>1 811</text:p>
          </table:table-cell>
          <table:table-cell office:value-type="float" office:value="0.90965233216113495" table:style-name="ce6">
            <text:p>0,9</text:p>
          </table:table-cell>
          <table:table-cell office:value-type="float" office:value="1.6094029999999999" table:style-name="ce6">
            <text:p>1,6</text:p>
          </table:table-cell>
          <table:table-cell office:value-type="float" office:value="1.3049550000000001" table:style-name="ce6">
            <text:p>1,3</text:p>
          </table:table-cell>
          <table:table-cell office:value-type="float" office:value="81.083171834525004" table:style-name="ce6">
            <text:p>81,1</text:p>
          </table:table-cell>
          <table:table-cell office:value-type="float" office:value="1.210596" table:style-name="ce6">
            <text:p>1,2</text:p>
          </table:table-cell>
          <table:table-cell office:value-type="float" office:value="75.2201903438729" table:style-name="ce6">
            <text:p>7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8.3760683760684" table:style-name="ce6">
            <text:p>18,4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6.0683760683761" table:style-name="ce6">
            <text:p>26,1</text:p>
          </table:table-cell>
          <table:table-cell office:value-type="float" office:value="968" table:style-name="ce5">
            <text:p><text:s text:c="4"/>968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9.5041322314049594" table:style-name="ce6">
            <text:p>9,5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4.5454545454545503" table:style-name="ce6">
            <text:p>4,5</text:p>
          </table:table-cell>
          <table:table-cell office:value-type="float" office:value="9707.1630000000005" table:style-name="ce5">
            <text:p><text:s text:c="3"/>9 707</text:p>
          </table:table-cell>
          <table:table-cell office:value-type="float" office:value="349.34199999999998" table:style-name="ce5">
            <text:p><text:s text:c="4"/>349</text:p>
          </table:table-cell>
          <table:table-cell office:value-type="float" office:value="3.59880636597943" table:style-name="ce6">
            <text:p>3,6</text:p>
          </table:table-cell>
          <table:table-cell office:value-type="float" office:value="1325.364" table:style-name="ce5">
            <text:p><text:s text:c="3"/>1 325</text:p>
          </table:table-cell>
          <table:table-cell office:value-type="float" office:value="13.653463942039499" table:style-name="ce6">
            <text:p>13,7</text:p>
          </table:table-cell>
          <table:table-cell office:value-type="float" office:value="0.79148099999999999" table:style-name="ce6">
            <text:p>0,8</text:p>
          </table:table-cell>
          <table:table-cell office:value-type="float" office:value="1.0764279999999999" table:style-name="ce6">
            <text:p>1,1</text:p>
          </table:table-cell>
          <table:table-cell office:value-type="float" office:value="136.001748620624" table:style-name="ce6">
            <text:p>136,0</text:p>
          </table:table-cell>
          <table:table-cell office:value-type="float" office:value="1.277204" table:style-name="ce6">
            <text:p>1,3</text:p>
          </table:table-cell>
          <table:table-cell office:value-type="float" office:value="161.36887682711301" table:style-name="ce6">
            <text:p>16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11" table:style-name="ce5">
            <text:p><text:s text:c="4"/>511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21.135029354207401" table:style-name="ce6">
            <text:p>21,1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5.4598825831703" table:style-name="ce6">
            <text:p>15,5</text:p>
          </table:table-cell>
          <table:table-cell office:value-type="float" office:value="1784" table:style-name="ce5">
            <text:p><text:s text:c="3"/>1 784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3.8116591928251098" table:style-name="ce6">
            <text:p>3,8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3.64349775784753" table:style-name="ce6">
            <text:p>3,6</text:p>
          </table:table-cell>
          <table:table-cell office:value-type="float" office:value="32643.888999999999" table:style-name="ce5">
            <text:p><text:s text:c="3"/>32 644</text:p>
          </table:table-cell>
          <table:table-cell office:value-type="float" office:value="529.35900000000004" table:style-name="ce5">
            <text:p><text:s text:c="4"/>529</text:p>
          </table:table-cell>
          <table:table-cell office:value-type="float" office:value="1.6216174488278601" table:style-name="ce6">
            <text:p>1,6</text:p>
          </table:table-cell>
          <table:table-cell office:value-type="float" office:value="1444.826" table:style-name="ce5">
            <text:p><text:s text:c="3"/>1 445</text:p>
          </table:table-cell>
          <table:table-cell office:value-type="float" office:value="4.42602289206412" table:style-name="ce6">
            <text:p>4,4</text:p>
          </table:table-cell>
          <table:table-cell office:value-type="float" office:value="1.3005199999999999" table:style-name="ce6">
            <text:p>1,3</text:p>
          </table:table-cell>
          <table:table-cell office:value-type="float" office:value="0.92884599999999995" table:style-name="ce6">
            <text:p>0,9</text:p>
          </table:table-cell>
          <table:table-cell office:value-type="float" office:value="71.421123858149002" table:style-name="ce6">
            <text:p>71,4</text:p>
          </table:table-cell>
          <table:table-cell office:value-type="float" office:value="1.1927080000000001" table:style-name="ce6">
            <text:p>1,2</text:p>
          </table:table-cell>
          <table:table-cell office:value-type="float" office:value="91.710085196690599" table:style-name="ce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ecife - PE</text:p>
          </table:table-cell>
          <table:table-cell office:value-type="string" table:style-name="ce18">
            <text:p>Total</text:p>
          </table:table-cell>
          <table:table-cell office:value-type="float" office:value="43771" table:style-name="ce16">
            <text:p><text:s text:c="3"/>43 771</text:p>
          </table:table-cell>
          <table:table-cell office:value-type="float" office:value="7498" table:style-name="ce16">
            <text:p><text:s text:c="3"/>7 498</text:p>
          </table:table-cell>
          <table:table-cell office:value-type="float" office:value="17.130063283909401" table:style-name="ce17">
            <text:p>17,1</text:p>
          </table:table-cell>
          <table:table-cell office:value-type="float" office:value="6234" table:style-name="ce16">
            <text:p><text:s text:c="3"/>6 234</text:p>
          </table:table-cell>
          <table:table-cell office:value-type="float" office:value="14.242306549998901" table:style-name="ce17">
            <text:p>14,2</text:p>
          </table:table-cell>
          <table:table-cell office:value-type="float" office:value="374433" table:style-name="ce16">
            <text:p><text:s text:c="3"/>374 433</text:p>
          </table:table-cell>
          <table:table-cell office:value-type="float" office:value="12153" table:style-name="ce16">
            <text:p><text:s text:c="3"/>12 153</text:p>
          </table:table-cell>
          <table:table-cell office:value-type="float" office:value="3.2457075097547499" table:style-name="ce17">
            <text:p>3,2</text:p>
          </table:table-cell>
          <table:table-cell office:value-type="float" office:value="9670" table:style-name="ce16">
            <text:p><text:s text:c="3"/>9 670</text:p>
          </table:table-cell>
          <table:table-cell office:value-type="float" office:value="2.5825715147970398" table:style-name="ce17">
            <text:p>2,6</text:p>
          </table:table-cell>
          <table:table-cell office:value-type="float" office:value="10563681.259" table:style-name="ce16">
            <text:p><text:s text:c="2"/>10 563 681</text:p>
          </table:table-cell>
          <table:table-cell office:value-type="float" office:value="117154.30899999999" table:style-name="ce16">
            <text:p><text:s text:c="3"/>117 154</text:p>
          </table:table-cell>
          <table:table-cell office:value-type="float" office:value="1.10902919283169" table:style-name="ce17">
            <text:p>1,1</text:p>
          </table:table-cell>
          <table:table-cell office:value-type="float" office:value="246103.853" table:style-name="ce16">
            <text:p><text:s text:c="3"/>246 104</text:p>
          </table:table-cell>
          <table:table-cell office:value-type="float" office:value="2.3297167622349999" table:style-name="ce17">
            <text:p>2,3</text:p>
          </table:table-cell>
          <table:table-cell office:value-type="float" office:value="2.085153" table:style-name="ce17">
            <text:p>2,1</text:p>
          </table:table-cell>
          <table:table-cell office:value-type="float" office:value="1.2911330000000001" table:style-name="ce17">
            <text:p>1,3</text:p>
          </table:table-cell>
          <table:table-cell office:value-type="float" office:value="61.920300332877297" table:style-name="ce17">
            <text:p>61,9</text:p>
          </table:table-cell>
          <table:table-cell office:value-type="float" office:value="1.470912" table:style-name="ce17">
            <text:p>1,5</text:p>
          </table:table-cell>
          <table:table-cell office:value-type="float" office:value="70.542161654324602" table:style-name="ce17">
            <text:p>7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9.148936170212799" table:style-name="ce6">
            <text:p>19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9.148936170212799" table:style-name="ce6">
            <text:p>19,1</text:p>
          </table:table-cell>
          <table:table-cell office:value-type="float" office:value="828" table:style-name="ce5">
            <text:p><text:s text:c="4"/>82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8.8164251207729496" table:style-name="ce6">
            <text:p>8,8</text:p>
          </table:table-cell>
          <table:table-cell office:value-type="float" office:value="24462.324000000001" table:style-name="ce5">
            <text:p><text:s text:c="3"/>24 46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2.104999999999997" table:style-name="ce5">
            <text:p><text:s text:c="4"/>42</text:p>
          </table:table-cell>
          <table:table-cell office:value-type="float" office:value="0.17212183110647999" table:style-name="ce6">
            <text:p>0,2</text:p>
          </table:table-cell>
          <table:table-cell office:value-type="float" office:value="2.0352969999999999" table:style-name="ce6">
            <text:p>2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1592999999999998E-2" table:style-name="ce6">
            <text:p>0,0</text:p>
          </table:table-cell>
          <table:table-cell office:value-type="float" office:value="2.0435838111096301" table:style-name="ce6">
            <text:p>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B Indústrias extrativa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.4074074074074101" table:style-name="ce6">
            <text:p>7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28" table:style-name="ce5">
            <text:p><text:s text:c="4"/>2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.1428571428571397" table:style-name="ce6">
            <text:p>7,1</text:p>
          </table:table-cell>
          <table:table-cell office:value-type="float" office:value="1552.89" table:style-name="ce5">
            <text:p><text:s text:c="3"/>1 55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6.4" table:style-name="ce5">
            <text:p><text:s text:c="4"/>36</text:p>
          </table:table-cell>
          <table:table-cell office:value-type="float" office:value="2.3440166399422999" table:style-name="ce6">
            <text:p>2,3</text:p>
          </table:table-cell>
          <table:table-cell office:value-type="float" office:value="3.15998" table:style-name="ce6">
            <text:p>3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3403050000000001" table:style-name="ce6">
            <text:p>1,3</text:p>
          </table:table-cell>
          <table:table-cell office:value-type="float" office:value="42.414983639136999" table:style-name="ce6">
            <text:p>4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036" table:style-name="ce5">
            <text:p><text:s text:c="3"/>2 036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13.5559921414538" table:style-name="ce6">
            <text:p>13,6</text:p>
          </table:table-cell>
          <table:table-cell office:value-type="float" office:value="312" table:style-name="ce5">
            <text:p><text:s text:c="4"/>312</text:p>
          </table:table-cell>
          <table:table-cell office:value-type="float" office:value="15.3241650294695" table:style-name="ce6">
            <text:p>15,3</text:p>
          </table:table-cell>
          <table:table-cell office:value-type="float" office:value="22126" table:style-name="ce5">
            <text:p><text:s text:c="3"/>22 126</text:p>
          </table:table-cell>
          <table:table-cell office:value-type="float" office:value="483" table:style-name="ce5">
            <text:p><text:s text:c="4"/>483</text:p>
          </table:table-cell>
          <table:table-cell office:value-type="float" office:value="2.1829521829521799" table:style-name="ce6">
            <text:p>2,2</text:p>
          </table:table-cell>
          <table:table-cell office:value-type="float" office:value="602" table:style-name="ce5">
            <text:p><text:s text:c="4"/>602</text:p>
          </table:table-cell>
          <table:table-cell office:value-type="float" office:value="2.7207809816505502" table:style-name="ce6">
            <text:p>2,7</text:p>
          </table:table-cell>
          <table:table-cell office:value-type="float" office:value="676610.79700000002" table:style-name="ce5">
            <text:p><text:s text:c="3"/>676 611</text:p>
          </table:table-cell>
          <table:table-cell office:value-type="float" office:value="5266.25" table:style-name="ce5">
            <text:p><text:s text:c="3"/>5 266</text:p>
          </table:table-cell>
          <table:table-cell office:value-type="float" office:value="0.77832781021967601" table:style-name="ce6">
            <text:p>0,8</text:p>
          </table:table-cell>
          <table:table-cell office:value-type="float" office:value="13994.075999999999" table:style-name="ce5">
            <text:p><text:s text:c="3"/>13 994</text:p>
          </table:table-cell>
          <table:table-cell office:value-type="float" office:value="2.0682608173040999" table:style-name="ce6">
            <text:p>2,1</text:p>
          </table:table-cell>
          <table:table-cell office:value-type="float" office:value="2.3058100000000001" table:style-name="ce6">
            <text:p>2,3</text:p>
          </table:table-cell>
          <table:table-cell office:value-type="float" office:value="1.297458" table:style-name="ce6">
            <text:p>1,3</text:p>
          </table:table-cell>
          <table:table-cell office:value-type="float" office:value="56.269076810318303" table:style-name="ce6">
            <text:p>56,3</text:p>
          </table:table-cell>
          <table:table-cell office:value-type="float" office:value="1.3997520000000001" table:style-name="ce6">
            <text:p>1,4</text:p>
          </table:table-cell>
          <table:table-cell office:value-type="float" office:value="60.705435400141397" table:style-name="ce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D Eletricidade e gás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1.5853658536585" table:style-name="ce6">
            <text:p>11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.8780487804878003" table:style-name="ce6">
            <text:p>4,9</text:p>
          </table:table-cell>
          <table:table-cell office:value-type="float" office:value="3327" table:style-name="ce5">
            <text:p><text:s text:c="3"/>3 32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0.33062819356777901" table:style-name="ce6">
            <text:p>0,3</text:p>
          </table:table-cell>
          <table:table-cell office:value-type="float" office:value="404119.946" table:style-name="ce5">
            <text:p><text:s text:c="3"/>404 12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929.5320000000002" table:style-name="ce5">
            <text:p><text:s text:c="3"/>2 930</text:p>
          </table:table-cell>
          <table:table-cell office:value-type="float" office:value="0.72491645834279095" table:style-name="ce6">
            <text:p>0,7</text:p>
          </table:table-cell>
          <table:table-cell office:value-type="float" office:value="9.1949799999999993" table:style-name="ce6">
            <text:p>9,2</text:p>
          </table:table-cell>
          <table:table-cell office:value-type="float" office:value="0.88914300000000002" table:style-name="ce6">
            <text:p>0,9</text:p>
          </table:table-cell>
          <table:table-cell office:value-type="float" office:value="9.6698742139732801" table:style-name="ce6">
            <text:p>9,7</text:p>
          </table:table-cell>
          <table:table-cell office:value-type="float" office:value="10.890454" table:style-name="ce6">
            <text:p>10,9</text:p>
          </table:table-cell>
          <table:table-cell office:value-type="float" office:value="118.43912656688801" table:style-name="ce6">
            <text:p>11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7.582417582417602" table:style-name="ce6">
            <text:p>17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.5934065934065904" table:style-name="ce6">
            <text:p>6,6</text:p>
          </table:table-cell>
          <table:table-cell office:value-type="float" office:value="7951" table:style-name="ce5">
            <text:p><text:s text:c="3"/>7 951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0.49050433907684599" table:style-name="ce6">
            <text:p>0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113193309017734" table:style-name="ce6">
            <text:p>0,1</text:p>
          </table:table-cell>
          <table:table-cell office:value-type="float" office:value="337812.19900000002" table:style-name="ce5">
            <text:p><text:s text:c="3"/>337 812</text:p>
          </table:table-cell>
          <table:table-cell office:value-type="float" office:value="1898.4559999999999" table:style-name="ce5">
            <text:p><text:s text:c="3"/>1 898</text:p>
          </table:table-cell>
          <table:table-cell office:value-type="float" office:value="0.56198562562863497" table:style-name="ce6">
            <text:p>0,6</text:p>
          </table:table-cell>
          <table:table-cell office:value-type="float" office:value="214.05600000000001" table:style-name="ce5">
            <text:p><text:s text:c="4"/>214</text:p>
          </table:table-cell>
          <table:table-cell office:value-type="float" office:value="6.3365384859887797E-2" table:style-name="ce6">
            <text:p>0,1</text:p>
          </table:table-cell>
          <table:table-cell office:value-type="float" office:value="3.062757" table:style-name="ce6">
            <text:p>3,1</text:p>
          </table:table-cell>
          <table:table-cell office:value-type="float" office:value="4.3405230000000001" table:style-name="ce6">
            <text:p>4,3</text:p>
          </table:table-cell>
          <table:table-cell office:value-type="float" office:value="141.71947039872899" table:style-name="ce6">
            <text:p>141,7</text:p>
          </table:table-cell>
          <table:table-cell office:value-type="float" office:value="1.260092" table:style-name="ce6">
            <text:p>1,3</text:p>
          </table:table-cell>
          <table:table-cell office:value-type="float" office:value="41.142408620729597" table:style-name="ce6">
            <text:p>4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F Construção</text:p>
          </table:table-cell>
          <table:table-cell office:value-type="float" office:value="2605" table:style-name="ce5">
            <text:p><text:s text:c="3"/>2 605</text:p>
          </table:table-cell>
          <table:table-cell office:value-type="float" office:value="426" table:style-name="ce5">
            <text:p><text:s text:c="4"/>426</text:p>
          </table:table-cell>
          <table:table-cell office:value-type="float" office:value="16.3531669865643" table:style-name="ce6">
            <text:p>16,4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10.2495201535509" table:style-name="ce6">
            <text:p>10,2</text:p>
          </table:table-cell>
          <table:table-cell office:value-type="float" office:value="31057" table:style-name="ce5">
            <text:p><text:s text:c="3"/>31 057</text:p>
          </table:table-cell>
          <table:table-cell office:value-type="float" office:value="753" table:style-name="ce5">
            <text:p><text:s text:c="4"/>753</text:p>
          </table:table-cell>
          <table:table-cell office:value-type="float" office:value="2.4245741700743801" table:style-name="ce6">
            <text:p>2,4</text:p>
          </table:table-cell>
          <table:table-cell office:value-type="float" office:value="962" table:style-name="ce5">
            <text:p><text:s text:c="4"/>962</text:p>
          </table:table-cell>
          <table:table-cell office:value-type="float" office:value="3.0975303474257001" table:style-name="ce6">
            <text:p>3,1</text:p>
          </table:table-cell>
          <table:table-cell office:value-type="float" office:value="738835.54700000002" table:style-name="ce5">
            <text:p><text:s text:c="3"/>738 836</text:p>
          </table:table-cell>
          <table:table-cell office:value-type="float" office:value="10131.214" table:style-name="ce5">
            <text:p><text:s text:c="3"/>10 131</text:p>
          </table:table-cell>
          <table:table-cell office:value-type="float" office:value="1.3712407370134301" table:style-name="ce6">
            <text:p>1,4</text:p>
          </table:table-cell>
          <table:table-cell office:value-type="float" office:value="31108.574000000001" table:style-name="ce5">
            <text:p><text:s text:c="3"/>31 109</text:p>
          </table:table-cell>
          <table:table-cell office:value-type="float" office:value="4.2104869109661296" table:style-name="ce6">
            <text:p>4,2</text:p>
          </table:table-cell>
          <table:table-cell office:value-type="float" office:value="1.746057" table:style-name="ce6">
            <text:p>1,7</text:p>
          </table:table-cell>
          <table:table-cell office:value-type="float" office:value="1.439003" table:style-name="ce6">
            <text:p>1,4</text:p>
          </table:table-cell>
          <table:table-cell office:value-type="float" office:value="82.414434351226802" table:style-name="ce6">
            <text:p>82,4</text:p>
          </table:table-cell>
          <table:table-cell office:value-type="float" office:value="2.109378" table:style-name="ce6">
            <text:p>2,1</text:p>
          </table:table-cell>
          <table:table-cell office:value-type="float" office:value="120.8080835849" table:style-name="ce6">
            <text:p>12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4711" table:style-name="ce5">
            <text:p><text:s text:c="3"/>14 711</text:p>
          </table:table-cell>
          <table:table-cell office:value-type="float" office:value="2345" table:style-name="ce5">
            <text:p><text:s text:c="3"/>2 345</text:p>
          </table:table-cell>
          <table:table-cell office:value-type="float" office:value="15.9404527224526" table:style-name="ce6">
            <text:p>15,9</text:p>
          </table:table-cell>
          <table:table-cell office:value-type="float" office:value="2182" table:style-name="ce5">
            <text:p><text:s text:c="3"/>2 182</text:p>
          </table:table-cell>
          <table:table-cell office:value-type="float" office:value="14.8324383114676" table:style-name="ce6">
            <text:p>14,8</text:p>
          </table:table-cell>
          <table:table-cell office:value-type="float" office:value="94617" table:style-name="ce5">
            <text:p><text:s text:c="3"/>94 617</text:p>
          </table:table-cell>
          <table:table-cell office:value-type="float" office:value="3999" table:style-name="ce5">
            <text:p><text:s text:c="3"/>3 999</text:p>
          </table:table-cell>
          <table:table-cell office:value-type="float" office:value="4.2265132058721004" table:style-name="ce6">
            <text:p>4,2</text:p>
          </table:table-cell>
          <table:table-cell office:value-type="float" office:value="3045" table:style-name="ce5">
            <text:p><text:s text:c="3"/>3 045</text:p>
          </table:table-cell>
          <table:table-cell office:value-type="float" office:value="3.2182377374044799" table:style-name="ce6">
            <text:p>3,2</text:p>
          </table:table-cell>
          <table:table-cell office:value-type="float" office:value="2158220.3149999999" table:style-name="ce5">
            <text:p><text:s text:c="2"/>2 158 220</text:p>
          </table:table-cell>
          <table:table-cell office:value-type="float" office:value="34174.146000000001" table:style-name="ce5">
            <text:p><text:s text:c="3"/>34 174</text:p>
          </table:table-cell>
          <table:table-cell office:value-type="float" office:value="1.58344103067161" table:style-name="ce6">
            <text:p>1,6</text:p>
          </table:table-cell>
          <table:table-cell office:value-type="float" office:value="70662.654999999999" table:style-name="ce5">
            <text:p><text:s text:c="3"/>70 663</text:p>
          </table:table-cell>
          <table:table-cell office:value-type="float" office:value="3.2741168502994098" table:style-name="ce6">
            <text:p>3,3</text:p>
          </table:table-cell>
          <table:table-cell office:value-type="float" office:value="1.7071639999999999" table:style-name="ce6">
            <text:p>1,7</text:p>
          </table:table-cell>
          <table:table-cell office:value-type="float" office:value="1.3900220000000001" table:style-name="ce6">
            <text:p>1,4</text:p>
          </table:table-cell>
          <table:table-cell office:value-type="float" office:value="81.422874427998707" table:style-name="ce6">
            <text:p>81,4</text:p>
          </table:table-cell>
          <table:table-cell office:value-type="float" office:value="1.3138339999999999" table:style-name="ce6">
            <text:p>1,3</text:p>
          </table:table-cell>
          <table:table-cell office:value-type="float" office:value="76.960034302503999" table:style-name="ce6">
            <text:p>7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446" table:style-name="ce5">
            <text:p><text:s text:c="3"/>1 446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4.937759336099599" table:style-name="ce6">
            <text:p>14,9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15.767634854771799" table:style-name="ce6">
            <text:p>15,8</text:p>
          </table:table-cell>
          <table:table-cell office:value-type="float" office:value="20952" table:style-name="ce5">
            <text:p><text:s text:c="3"/>20 952</text:p>
          </table:table-cell>
          <table:table-cell office:value-type="float" office:value="761" table:style-name="ce5">
            <text:p><text:s text:c="4"/>761</text:p>
          </table:table-cell>
          <table:table-cell office:value-type="float" office:value="3.6321114929362399" table:style-name="ce6">
            <text:p>3,6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1.9329896907216499" table:style-name="ce6">
            <text:p>1,9</text:p>
          </table:table-cell>
          <table:table-cell office:value-type="float" office:value="842041.33299999998" table:style-name="ce5">
            <text:p><text:s text:c="3"/>842 041</text:p>
          </table:table-cell>
          <table:table-cell office:value-type="float" office:value="6847.3760000000002" table:style-name="ce5">
            <text:p><text:s text:c="3"/>6 847</text:p>
          </table:table-cell>
          <table:table-cell office:value-type="float" office:value="0.81318763481649703" table:style-name="ce6">
            <text:p>0,8</text:p>
          </table:table-cell>
          <table:table-cell office:value-type="float" office:value="12026.743" table:style-name="ce5">
            <text:p><text:s text:c="3"/>12 027</text:p>
          </table:table-cell>
          <table:table-cell office:value-type="float" office:value="1.42828416238802" table:style-name="ce6">
            <text:p>1,4</text:p>
          </table:table-cell>
          <table:table-cell office:value-type="float" office:value="2.760065" table:style-name="ce6">
            <text:p>2,8</text:p>
          </table:table-cell>
          <table:table-cell office:value-type="float" office:value="1.1398330000000001" table:style-name="ce6">
            <text:p>1,1</text:p>
          </table:table-cell>
          <table:table-cell office:value-type="float" office:value="41.297324519531202" table:style-name="ce6">
            <text:p>41,3</text:p>
          </table:table-cell>
          <table:table-cell office:value-type="float" office:value="1.2435929999999999" table:style-name="ce6">
            <text:p>1,2</text:p>
          </table:table-cell>
          <table:table-cell office:value-type="float" office:value="45.056656274399302" table:style-name="ce6">
            <text:p>4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I Alojamento e alimentação</text:p>
          </table:table-cell>
          <table:table-cell office:value-type="float" office:value="2707" table:style-name="ce5">
            <text:p><text:s text:c="3"/>2 707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14.3332101957887" table:style-name="ce6">
            <text:p>14,3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21.130402659771001" table:style-name="ce6">
            <text:p>21,1</text:p>
          </table:table-cell>
          <table:table-cell office:value-type="float" office:value="21781" table:style-name="ce5">
            <text:p><text:s text:c="3"/>21 781</text:p>
          </table:table-cell>
          <table:table-cell office:value-type="float" office:value="1102" table:style-name="ce5">
            <text:p><text:s text:c="3"/>1 102</text:p>
          </table:table-cell>
          <table:table-cell office:value-type="float" office:value="5.0594554887287098" table:style-name="ce6">
            <text:p>5,1</text:p>
          </table:table-cell>
          <table:table-cell office:value-type="float" office:value="1601" table:style-name="ce5">
            <text:p><text:s text:c="3"/>1 601</text:p>
          </table:table-cell>
          <table:table-cell office:value-type="float" office:value="7.35044304669207" table:style-name="ce6">
            <text:p>7,4</text:p>
          </table:table-cell>
          <table:table-cell office:value-type="float" office:value="343725.72" table:style-name="ce5">
            <text:p><text:s text:c="3"/>343 726</text:p>
          </table:table-cell>
          <table:table-cell office:value-type="float" office:value="8015.3419999999996" table:style-name="ce5">
            <text:p><text:s text:c="3"/>8 015</text:p>
          </table:table-cell>
          <table:table-cell office:value-type="float" office:value="2.33190056304195" table:style-name="ce6">
            <text:p>2,3</text:p>
          </table:table-cell>
          <table:table-cell office:value-type="float" office:value="34203.284" table:style-name="ce5">
            <text:p><text:s text:c="3"/>34 203</text:p>
          </table:table-cell>
          <table:table-cell office:value-type="float" office:value="9.9507491030930098" table:style-name="ce6">
            <text:p>10,0</text:p>
          </table:table-cell>
          <table:table-cell office:value-type="float" office:value="1.0922400000000001" table:style-name="ce6">
            <text:p>1,1</text:p>
          </table:table-cell>
          <table:table-cell office:value-type="float" office:value="1.0266010000000001" table:style-name="ce6">
            <text:p>1,0</text:p>
          </table:table-cell>
          <table:table-cell office:value-type="float" office:value="93.990423350179498" table:style-name="ce6">
            <text:p>94,0</text:p>
          </table:table-cell>
          <table:table-cell office:value-type="float" office:value="1.1681889999999999" table:style-name="ce6">
            <text:p>1,2</text:p>
          </table:table-cell>
          <table:table-cell office:value-type="float" office:value="106.953508386435" table:style-name="ce6">
            <text:p>10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J Informação e comunicação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360" table:style-name="ce5">
            <text:p><text:s text:c="4"/>360</text:p>
          </table:table-cell>
          <table:table-cell office:value-type="float" office:value="21.352313167259801" table:style-name="ce6">
            <text:p>21,4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14.0569395017794" table:style-name="ce6">
            <text:p>14,1</text:p>
          </table:table-cell>
          <table:table-cell office:value-type="float" office:value="13717" table:style-name="ce5">
            <text:p><text:s text:c="3"/>13 717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1.1737260333892201" table:style-name="ce6">
            <text:p>1,2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1.0060508857621899" table:style-name="ce6">
            <text:p>1,0</text:p>
          </table:table-cell>
          <table:table-cell office:value-type="float" office:value="814735.90800000005" table:style-name="ce5">
            <text:p><text:s text:c="3"/>814 736</text:p>
          </table:table-cell>
          <table:table-cell office:value-type="float" office:value="2097.6529999999998" table:style-name="ce5">
            <text:p><text:s text:c="3"/>2 098</text:p>
          </table:table-cell>
          <table:table-cell office:value-type="float" office:value="0.25746416469470301" table:style-name="ce6">
            <text:p>0,3</text:p>
          </table:table-cell>
          <table:table-cell office:value-type="float" office:value="5255.6559999999999" table:style-name="ce5">
            <text:p><text:s text:c="3"/>5 256</text:p>
          </table:table-cell>
          <table:table-cell office:value-type="float" office:value="0.64507479643330001" table:style-name="ce6">
            <text:p>0,6</text:p>
          </table:table-cell>
          <table:table-cell office:value-type="float" office:value="4.3749669999999998" table:style-name="ce6">
            <text:p>4,4</text:p>
          </table:table-cell>
          <table:table-cell office:value-type="float" office:value="1.463689" table:style-name="ce6">
            <text:p>1,5</text:p>
          </table:table-cell>
          <table:table-cell office:value-type="float" office:value="33.4560009252641" table:style-name="ce6">
            <text:p>33,5</text:p>
          </table:table-cell>
          <table:table-cell office:value-type="float" office:value="2.1780689999999998" table:style-name="ce6">
            <text:p>2,2</text:p>
          </table:table-cell>
          <table:table-cell office:value-type="float" office:value="49.784809805422498" table:style-name="ce6">
            <text:p>4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960" table:style-name="ce5">
            <text:p><text:s text:c="3"/>1 960</text:p>
          </table:table-cell>
          <table:table-cell office:value-type="float" office:value="330" table:style-name="ce5">
            <text:p><text:s text:c="4"/>330</text:p>
          </table:table-cell>
          <table:table-cell office:value-type="float" office:value="16.836734693877499" table:style-name="ce6">
            <text:p>16,8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8.4693877551020407" table:style-name="ce6">
            <text:p>8,5</text:p>
          </table:table-cell>
          <table:table-cell office:value-type="float" office:value="10044" table:style-name="ce5">
            <text:p><text:s text:c="3"/>10 044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.11509358821187" table:style-name="ce6">
            <text:p>1,1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2.4093986459577899" table:style-name="ce6">
            <text:p>2,4</text:p>
          </table:table-cell>
          <table:table-cell office:value-type="float" office:value="800315.03599999996" table:style-name="ce5">
            <text:p><text:s text:c="3"/>800 315</text:p>
          </table:table-cell>
          <table:table-cell office:value-type="float" office:value="1913.3530000000001" table:style-name="ce5">
            <text:p><text:s text:c="3"/>1 913</text:p>
          </table:table-cell>
          <table:table-cell office:value-type="float" office:value="0.239074978468854" table:style-name="ce6">
            <text:p>0,2</text:p>
          </table:table-cell>
          <table:table-cell office:value-type="float" office:value="11587.744000000001" table:style-name="ce5">
            <text:p><text:s text:c="3"/>11 588</text:p>
          </table:table-cell>
          <table:table-cell office:value-type="float" office:value="1.44789782507597" table:style-name="ce6">
            <text:p>1,4</text:p>
          </table:table-cell>
          <table:table-cell office:value-type="float" office:value="5.8651540000000004" table:style-name="ce6">
            <text:p>5,9</text:p>
          </table:table-cell>
          <table:table-cell office:value-type="float" office:value="1.860136" table:style-name="ce6">
            <text:p>1,9</text:p>
          </table:table-cell>
          <table:table-cell office:value-type="float" office:value="31.715041071385301" table:style-name="ce6">
            <text:p>31,7</text:p>
          </table:table-cell>
          <table:table-cell office:value-type="float" office:value="3.0778249999999998" table:style-name="ce6">
            <text:p>3,1</text:p>
          </table:table-cell>
          <table:table-cell office:value-type="float" office:value="52.476456713668597" table:style-name="ce6">
            <text:p>5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L Atividades imobiliárias</text:p>
          </table:table-cell>
          <table:table-cell office:value-type="float" office:value="1484" table:style-name="ce5">
            <text:p><text:s text:c="3"/>1 484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15.026954177897601" table:style-name="ce6">
            <text:p>15,0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6.6711590296496004" table:style-name="ce6">
            <text:p>6,7</text:p>
          </table:table-cell>
          <table:table-cell office:value-type="float" office:value="2767" table:style-name="ce5">
            <text:p><text:s text:c="3"/>2 767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10.6975063245392" table:style-name="ce6">
            <text:p>10,7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0.65052403324900598" table:style-name="ce6">
            <text:p>0,7</text:p>
          </table:table-cell>
          <table:table-cell office:value-type="float" office:value="62084.483999999997" table:style-name="ce5">
            <text:p><text:s text:c="3"/>62 084</text:p>
          </table:table-cell>
          <table:table-cell office:value-type="float" office:value="3860.674" table:style-name="ce5">
            <text:p><text:s text:c="3"/>3 861</text:p>
          </table:table-cell>
          <table:table-cell office:value-type="float" office:value="6.21842004839728" table:style-name="ce6">
            <text:p>6,2</text:p>
          </table:table-cell>
          <table:table-cell office:value-type="float" office:value="389.13299999999998" table:style-name="ce5">
            <text:p><text:s text:c="4"/>389</text:p>
          </table:table-cell>
          <table:table-cell office:value-type="float" office:value="0.62677979251627502" table:style-name="ce6">
            <text:p>0,6</text:p>
          </table:table-cell>
          <table:table-cell office:value-type="float" office:value="1.76074" table:style-name="ce6">
            <text:p>1,8</text:p>
          </table:table-cell>
          <table:table-cell office:value-type="float" office:value="1.601127" table:style-name="ce6">
            <text:p>1,6</text:p>
          </table:table-cell>
          <table:table-cell office:value-type="float" office:value="90.934891011733697" table:style-name="ce6">
            <text:p>90,9</text:p>
          </table:table-cell>
          <table:table-cell office:value-type="float" office:value="1.21634" table:style-name="ce6">
            <text:p>1,2</text:p>
          </table:table-cell>
          <table:table-cell office:value-type="float" office:value="69.0811817758442" table:style-name="ce6">
            <text:p>6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835" table:style-name="ce5">
            <text:p><text:s text:c="3"/>4 835</text:p>
          </table:table-cell>
          <table:table-cell office:value-type="float" office:value="1035" table:style-name="ce5">
            <text:p><text:s text:c="3"/>1 035</text:p>
          </table:table-cell>
          <table:table-cell office:value-type="float" office:value="21.406411582213" table:style-name="ce6">
            <text:p>21,4</text:p>
          </table:table-cell>
          <table:table-cell office:value-type="float" office:value="654" table:style-name="ce5">
            <text:p><text:s text:c="4"/>654</text:p>
          </table:table-cell>
          <table:table-cell office:value-type="float" office:value="13.5263702171665" table:style-name="ce6">
            <text:p>13,5</text:p>
          </table:table-cell>
          <table:table-cell office:value-type="float" office:value="20110" table:style-name="ce5">
            <text:p><text:s text:c="3"/>20 110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2.6902038786673299" table:style-name="ce6">
            <text:p>2,7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1.75534559920438" table:style-name="ce6">
            <text:p>1,8</text:p>
          </table:table-cell>
          <table:table-cell office:value-type="float" office:value="647810.81099999999" table:style-name="ce5">
            <text:p><text:s text:c="3"/>647 811</text:p>
          </table:table-cell>
          <table:table-cell office:value-type="float" office:value="6643.3819999999996" table:style-name="ce5">
            <text:p><text:s text:c="3"/>6 643</text:p>
          </table:table-cell>
          <table:table-cell office:value-type="float" office:value="1.02551267857739" table:style-name="ce6">
            <text:p>1,0</text:p>
          </table:table-cell>
          <table:table-cell office:value-type="float" office:value="13621.331" table:style-name="ce5">
            <text:p><text:s text:c="3"/>13 621</text:p>
          </table:table-cell>
          <table:table-cell office:value-type="float" office:value="2.1026711454495901" table:style-name="ce6">
            <text:p>2,1</text:p>
          </table:table-cell>
          <table:table-cell office:value-type="float" office:value="2.5865269999999998" table:style-name="ce6">
            <text:p>2,6</text:p>
          </table:table-cell>
          <table:table-cell office:value-type="float" office:value="1.7729280000000001" table:style-name="ce6">
            <text:p>1,8</text:p>
          </table:table-cell>
          <table:table-cell office:value-type="float" office:value="68.544731990039196" table:style-name="ce6">
            <text:p>68,5</text:p>
          </table:table-cell>
          <table:table-cell office:value-type="float" office:value="2.5488300000000002" table:style-name="ce6">
            <text:p>2,5</text:p>
          </table:table-cell>
          <table:table-cell office:value-type="float" office:value="98.542563058495105" table:style-name="ce6">
            <text:p>9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462" table:style-name="ce5">
            <text:p><text:s text:c="3"/>3 462</text:p>
          </table:table-cell>
          <table:table-cell office:value-type="float" office:value="647" table:style-name="ce5">
            <text:p><text:s text:c="4"/>647</text:p>
          </table:table-cell>
          <table:table-cell office:value-type="float" office:value="18.6886192952051" table:style-name="ce6">
            <text:p>18,7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16.146735990756799" table:style-name="ce6">
            <text:p>16,1</text:p>
          </table:table-cell>
          <table:table-cell office:value-type="float" office:value="69737" table:style-name="ce5">
            <text:p><text:s text:c="3"/>69 737</text:p>
          </table:table-cell>
          <table:table-cell office:value-type="float" office:value="2607" table:style-name="ce5">
            <text:p><text:s text:c="3"/>2 607</text:p>
          </table:table-cell>
          <table:table-cell office:value-type="float" office:value="3.7383311584954901" table:style-name="ce6">
            <text:p>3,7</text:p>
          </table:table-cell>
          <table:table-cell office:value-type="float" office:value="1060" table:style-name="ce5">
            <text:p><text:s text:c="3"/>1 060</text:p>
          </table:table-cell>
          <table:table-cell office:value-type="float" office:value="1.5199965584983599" table:style-name="ce6">
            <text:p>1,5</text:p>
          </table:table-cell>
          <table:table-cell office:value-type="float" office:value="1372097.844" table:style-name="ce5">
            <text:p><text:s text:c="2"/>1 372 098</text:p>
          </table:table-cell>
          <table:table-cell office:value-type="float" office:value="24303.735000000001" table:style-name="ce5">
            <text:p><text:s text:c="3"/>24 304</text:p>
          </table:table-cell>
          <table:table-cell office:value-type="float" office:value="1.7712829377494499" table:style-name="ce6">
            <text:p>1,8</text:p>
          </table:table-cell>
          <table:table-cell office:value-type="float" office:value="25575.697" table:style-name="ce5">
            <text:p><text:s text:c="3"/>25 576</text:p>
          </table:table-cell>
          <table:table-cell office:value-type="float" office:value="1.8639849273023099" table:style-name="ce6">
            <text:p>1,9</text:p>
          </table:table-cell>
          <table:table-cell office:value-type="float" office:value="1.48298" table:style-name="ce6">
            <text:p>1,5</text:p>
          </table:table-cell>
          <table:table-cell office:value-type="float" office:value="1.1298189999999999" table:style-name="ce6">
            <text:p>1,1</text:p>
          </table:table-cell>
          <table:table-cell office:value-type="float" office:value="76.185720643568999" table:style-name="ce6">
            <text:p>76,2</text:p>
          </table:table-cell>
          <table:table-cell office:value-type="float" office:value="1.577542" table:style-name="ce6">
            <text:p>1,6</text:p>
          </table:table-cell>
          <table:table-cell office:value-type="float" office:value="106.376485185235" table:style-name="ce6">
            <text:p>10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5" table:style-name="ce5">
            <text:p><text:s text:c="4"/>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49" table:style-name="ce5">
            <text:p><text:s text:c="3"/>2 04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0579.8" table:style-name="ce5">
            <text:p><text:s text:c="3"/>120 58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2609760000000003" table:style-name="ce6">
            <text:p>4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P Educação</text:p>
          </table:table-cell>
          <table:table-cell office:value-type="float" office:value="1434" table:style-name="ce5">
            <text:p><text:s text:c="3"/>1 434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17.433751743375201" table:style-name="ce6">
            <text:p>17,4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13.737796373779601" table:style-name="ce6">
            <text:p>13,7</text:p>
          </table:table-cell>
          <table:table-cell office:value-type="float" office:value="18851" table:style-name="ce5">
            <text:p><text:s text:c="3"/>18 851</text:p>
          </table:table-cell>
          <table:table-cell office:value-type="float" office:value="416" table:style-name="ce5">
            <text:p><text:s text:c="4"/>416</text:p>
          </table:table-cell>
          <table:table-cell office:value-type="float" office:value="2.20677948119463" table:style-name="ce6">
            <text:p>2,2</text:p>
          </table:table-cell>
          <table:table-cell office:value-type="float" office:value="484" table:style-name="ce5">
            <text:p><text:s text:c="4"/>484</text:p>
          </table:table-cell>
          <table:table-cell office:value-type="float" office:value="2.5675030502360601" table:style-name="ce6">
            <text:p>2,6</text:p>
          </table:table-cell>
          <table:table-cell office:value-type="float" office:value="430171.88099999999" table:style-name="ce5">
            <text:p><text:s text:c="3"/>430 172</text:p>
          </table:table-cell>
          <table:table-cell office:value-type="float" office:value="5247.86" table:style-name="ce5">
            <text:p><text:s text:c="3"/>5 248</text:p>
          </table:table-cell>
          <table:table-cell office:value-type="float" office:value="1.2199449177850801" table:style-name="ce6">
            <text:p>1,2</text:p>
          </table:table-cell>
          <table:table-cell office:value-type="float" office:value="8878.1450000000004" table:style-name="ce5">
            <text:p><text:s text:c="3"/>8 878</text:p>
          </table:table-cell>
          <table:table-cell office:value-type="float" office:value="2.06385991091779" table:style-name="ce6">
            <text:p>2,1</text:p>
          </table:table-cell>
          <table:table-cell office:value-type="float" office:value="1.6273329999999999" table:style-name="ce6">
            <text:p>1,6</text:p>
          </table:table-cell>
          <table:table-cell office:value-type="float" office:value="1.19787" table:style-name="ce6">
            <text:p>1,2</text:p>
          </table:table-cell>
          <table:table-cell office:value-type="float" office:value="73.609396478778507" table:style-name="ce6">
            <text:p>73,6</text:p>
          </table:table-cell>
          <table:table-cell office:value-type="float" office:value="1.1399429999999999" table:style-name="ce6">
            <text:p>1,1</text:p>
          </table:table-cell>
          <table:table-cell office:value-type="float" office:value="70.049768547678894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336" table:style-name="ce5">
            <text:p><text:s text:c="3"/>3 336</text:p>
          </table:table-cell>
          <table:table-cell office:value-type="float" office:value="615" table:style-name="ce5">
            <text:p><text:s text:c="4"/>615</text:p>
          </table:table-cell>
          <table:table-cell office:value-type="float" office:value="18.4352517985612" table:style-name="ce6">
            <text:p>18,4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11.3908872901679" table:style-name="ce6">
            <text:p>11,4</text:p>
          </table:table-cell>
          <table:table-cell office:value-type="float" office:value="27451" table:style-name="ce5">
            <text:p><text:s text:c="3"/>27 451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1.3806418709700901" table:style-name="ce6">
            <text:p>1,4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0.60835670831663702" table:style-name="ce6">
            <text:p>0,6</text:p>
          </table:table-cell>
          <table:table-cell office:value-type="float" office:value="671505.79" table:style-name="ce5">
            <text:p><text:s text:c="3"/>671 506</text:p>
          </table:table-cell>
          <table:table-cell office:value-type="float" office:value="3265.4549999999999" table:style-name="ce5">
            <text:p><text:s text:c="3"/>3 265</text:p>
          </table:table-cell>
          <table:table-cell office:value-type="float" office:value="0.48628843542808498" table:style-name="ce6">
            <text:p>0,5</text:p>
          </table:table-cell>
          <table:table-cell office:value-type="float" office:value="3553.9989999999998" table:style-name="ce5">
            <text:p><text:s text:c="3"/>3 554</text:p>
          </table:table-cell>
          <table:table-cell office:value-type="float" office:value="0.529258131936584" table:style-name="ce6">
            <text:p>0,5</text:p>
          </table:table-cell>
          <table:table-cell office:value-type="float" office:value="1.7921480000000001" table:style-name="ce6">
            <text:p>1,8</text:p>
          </table:table-cell>
          <table:table-cell office:value-type="float" office:value="1.3477460000000001" table:style-name="ce6">
            <text:p>1,3</text:p>
          </table:table-cell>
          <table:table-cell office:value-type="float" office:value="75.202829230621603" table:style-name="ce6">
            <text:p>75,2</text:p>
          </table:table-cell>
          <table:table-cell office:value-type="float" office:value="1.26414" table:style-name="ce6">
            <text:p>1,3</text:p>
          </table:table-cell>
          <table:table-cell office:value-type="float" office:value="70.537701127362297" table:style-name="ce6">
            <text:p>7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2.7659574468085" table:style-name="ce6">
            <text:p>22,8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0.4255319148936" table:style-name="ce6">
            <text:p>20,4</text:p>
          </table:table-cell>
          <table:table-cell office:value-type="float" office:value="2312" table:style-name="ce5">
            <text:p><text:s text:c="3"/>2 312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12.629757785467101" table:style-name="ce6">
            <text:p>12,6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5.0605536332179897" table:style-name="ce6">
            <text:p>5,1</text:p>
          </table:table-cell>
          <table:table-cell office:value-type="float" office:value="38242.436999999998" table:style-name="ce5">
            <text:p><text:s text:c="3"/>38 242</text:p>
          </table:table-cell>
          <table:table-cell office:value-type="float" office:value="2044.115" table:style-name="ce5">
            <text:p><text:s text:c="3"/>2 044</text:p>
          </table:table-cell>
          <table:table-cell office:value-type="float" office:value="5.3451483753506599" table:style-name="ce6">
            <text:p>5,3</text:p>
          </table:table-cell>
          <table:table-cell office:value-type="float" office:value="2770.4940000000001" table:style-name="ce5">
            <text:p><text:s text:c="3"/>2 770</text:p>
          </table:table-cell>
          <table:table-cell office:value-type="float" office:value="7.2445540016186696" table:style-name="ce6">
            <text:p>7,2</text:p>
          </table:table-cell>
          <table:table-cell office:value-type="float" office:value="1.2005939999999999" table:style-name="ce6">
            <text:p>1,2</text:p>
          </table:table-cell>
          <table:table-cell office:value-type="float" office:value="0.85623700000000003" table:style-name="ce6">
            <text:p>0,9</text:p>
          </table:table-cell>
          <table:table-cell office:value-type="float" office:value="71.317781031722603" table:style-name="ce6">
            <text:p>71,3</text:p>
          </table:table-cell>
          <table:table-cell office:value-type="float" office:value="1.388889" table:style-name="ce6">
            <text:p>1,4</text:p>
          </table:table-cell>
          <table:table-cell office:value-type="float" office:value="115.683486674096" table:style-name="ce6">
            <text:p>11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208" table:style-name="ce5">
            <text:p><text:s text:c="3"/>1 208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18.625827814569501" table:style-name="ce6">
            <text:p>18,6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20.695364238410601" table:style-name="ce6">
            <text:p>20,7</text:p>
          </table:table-cell>
          <table:table-cell office:value-type="float" office:value="4728" table:style-name="ce5">
            <text:p><text:s text:c="3"/>4 728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4.3358714043993203" table:style-name="ce6">
            <text:p>4,3</text:p>
          </table:table-cell>
          <table:table-cell office:value-type="float" office:value="381" table:style-name="ce5">
            <text:p><text:s text:c="4"/>381</text:p>
          </table:table-cell>
          <table:table-cell office:value-type="float" office:value="8.0583756345177697" table:style-name="ce6">
            <text:p>8,1</text:p>
          </table:table-cell>
          <table:table-cell office:value-type="float" office:value="78756.197" table:style-name="ce5">
            <text:p><text:s text:c="3"/>78 756</text:p>
          </table:table-cell>
          <table:table-cell office:value-type="float" office:value="1372.856" table:style-name="ce5">
            <text:p><text:s text:c="3"/>1 373</text:p>
          </table:table-cell>
          <table:table-cell office:value-type="float" office:value="1.74317203254494" table:style-name="ce6">
            <text:p>1,7</text:p>
          </table:table-cell>
          <table:table-cell office:value-type="float" office:value="9254.2289999999994" table:style-name="ce5">
            <text:p><text:s text:c="3"/>9 254</text:p>
          </table:table-cell>
          <table:table-cell office:value-type="float" office:value="11.750477235461201" table:style-name="ce6">
            <text:p>11,8</text:p>
          </table:table-cell>
          <table:table-cell office:value-type="float" office:value="1.1933210000000001" table:style-name="ce6">
            <text:p>1,2</text:p>
          </table:table-cell>
          <table:table-cell office:value-type="float" office:value="0.99265000000000003" table:style-name="ce6">
            <text:p>1,0</text:p>
          </table:table-cell>
          <table:table-cell office:value-type="float" office:value="83.183820614905798" table:style-name="ce6">
            <text:p>83,2</text:p>
          </table:table-cell>
          <table:table-cell office:value-type="float" office:value="1.2006030000000001" table:style-name="ce6">
            <text:p>1,2</text:p>
          </table:table-cell>
          <table:table-cell office:value-type="float" office:value="100.61022977053101" table:style-name="ce6">
            <text:p>10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Total</text:p>
          </table:table-cell>
          <table:table-cell office:value-type="float" office:value="19470" table:style-name="ce5">
            <text:p><text:s text:c="3"/>19 470</text:p>
          </table:table-cell>
          <table:table-cell office:value-type="float" office:value="3581" table:style-name="ce5">
            <text:p><text:s text:c="3"/>3 581</text:p>
          </table:table-cell>
          <table:table-cell office:value-type="float" office:value="18.392398561890101" table:style-name="ce6">
            <text:p>18,4</text:p>
          </table:table-cell>
          <table:table-cell office:value-type="float" office:value="2661" table:style-name="ce5">
            <text:p><text:s text:c="3"/>2 661</text:p>
          </table:table-cell>
          <table:table-cell office:value-type="float" office:value="13.6671802773498" table:style-name="ce6">
            <text:p>13,7</text:p>
          </table:table-cell>
          <table:table-cell office:value-type="float" office:value="153775" table:style-name="ce5">
            <text:p><text:s text:c="3"/>153 775</text:p>
          </table:table-cell>
          <table:table-cell office:value-type="float" office:value="5334" table:style-name="ce5">
            <text:p><text:s text:c="3"/>5 334</text:p>
          </table:table-cell>
          <table:table-cell office:value-type="float" office:value="3.4687042757275202" table:style-name="ce6">
            <text:p>3,5</text:p>
          </table:table-cell>
          <table:table-cell office:value-type="float" office:value="3685" table:style-name="ce5">
            <text:p><text:s text:c="3"/>3 685</text:p>
          </table:table-cell>
          <table:table-cell office:value-type="float" office:value="2.3963583157210202" table:style-name="ce6">
            <text:p>2,4</text:p>
          </table:table-cell>
          <table:table-cell office:value-type="float" office:value="3307597.142" table:style-name="ce5">
            <text:p><text:s text:c="2"/>3 307 597</text:p>
          </table:table-cell>
          <table:table-cell office:value-type="float" office:value="45543.023999999998" table:style-name="ce5">
            <text:p><text:s text:c="3"/>45 543</text:p>
          </table:table-cell>
          <table:table-cell office:value-type="float" office:value="1.3769217363775299" table:style-name="ce6">
            <text:p>1,4</text:p>
          </table:table-cell>
          <table:table-cell office:value-type="float" office:value="76279.173999999999" table:style-name="ce5">
            <text:p><text:s text:c="3"/>76 279</text:p>
          </table:table-cell>
          <table:table-cell office:value-type="float" office:value="2.3061809139754099" table:style-name="ce6">
            <text:p>2,3</text:p>
          </table:table-cell>
          <table:table-cell office:value-type="float" office:value="1.575337" table:style-name="ce6">
            <text:p>1,6</text:p>
          </table:table-cell>
          <table:table-cell office:value-type="float" office:value="1.221357" table:style-name="ce6">
            <text:p>1,2</text:p>
          </table:table-cell>
          <table:table-cell office:value-type="float" office:value="77.529887255869696" table:style-name="ce6">
            <text:p>77,5</text:p>
          </table:table-cell>
          <table:table-cell office:value-type="float" office:value="1.176013" table:style-name="ce6">
            <text:p>1,2</text:p>
          </table:table-cell>
          <table:table-cell office:value-type="float" office:value="74.651519008313798" table:style-name="ce6">
            <text:p>7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5.581395348837201" table:style-name="ce6">
            <text:p>25,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4.6511627906976702" table:style-name="ce6">
            <text:p>4,7</text:p>
          </table:table-cell>
          <table:table-cell office:value-type="float" office:value="419" table:style-name="ce5">
            <text:p><text:s text:c="4"/>41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448.125" table:style-name="ce5">
            <text:p><text:s text:c="3"/>6 44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519212" table:style-name="ce6">
            <text:p>1,5</text:p>
          </table:table-cell>
          <table:table-cell office:value-type="float" office:value="1.1008230000000001" table:style-name="ce6">
            <text:p>1,1</text:p>
          </table:table-cell>
          <table:table-cell office:value-type="float" office:value="72.460130646677399" table:style-name="ce6">
            <text:p>72,5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B Indústrias extrativa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7.5" table:style-name="ce6">
            <text:p>37,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2.5" table:style-name="ce6">
            <text:p>12,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6844299999999999" table:style-name="ce6">
            <text:p>5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99" table:style-name="ce5">
            <text:p><text:s text:c="4"/>999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19.119119119119102" table:style-name="ce6">
            <text:p>19,1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12.412412412412399" table:style-name="ce6">
            <text:p>12,4</text:p>
          </table:table-cell>
          <table:table-cell office:value-type="float" office:value="11369" table:style-name="ce5">
            <text:p><text:s text:c="3"/>11 369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3.8965608232914102" table:style-name="ce6">
            <text:p>3,9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2.2517371800510202" table:style-name="ce6">
            <text:p>2,3</text:p>
          </table:table-cell>
          <table:table-cell office:value-type="float" office:value="300906.11200000002" table:style-name="ce5">
            <text:p><text:s text:c="3"/>300 906</text:p>
          </table:table-cell>
          <table:table-cell office:value-type="float" office:value="3947.1869999999999" table:style-name="ce5">
            <text:p><text:s text:c="3"/>3 947</text:p>
          </table:table-cell>
          <table:table-cell office:value-type="float" office:value="1.31176697401215" table:style-name="ce6">
            <text:p>1,3</text:p>
          </table:table-cell>
          <table:table-cell office:value-type="float" office:value="5882.6809999999996" table:style-name="ce5">
            <text:p><text:s text:c="3"/>5 883</text:p>
          </table:table-cell>
          <table:table-cell office:value-type="float" office:value="1.9549888704155001" table:style-name="ce6">
            <text:p>2,0</text:p>
          </table:table-cell>
          <table:table-cell office:value-type="float" office:value="1.945778" table:style-name="ce6">
            <text:p>1,9</text:p>
          </table:table-cell>
          <table:table-cell office:value-type="float" office:value="1.1369910000000001" table:style-name="ce6">
            <text:p>1,1</text:p>
          </table:table-cell>
          <table:table-cell office:value-type="float" office:value="58.4337473236926" table:style-name="ce6">
            <text:p>58,4</text:p>
          </table:table-cell>
          <table:table-cell office:value-type="float" office:value="1.2591380000000001" table:style-name="ce6">
            <text:p>1,3</text:p>
          </table:table-cell>
          <table:table-cell office:value-type="float" office:value="64.711287721415303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D Eletricidade e gá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6.6666666666667" table:style-name="ce6">
            <text:p>2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55" table:style-name="ce5">
            <text:p><text:s text:c="4"/>5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1052.044000000002" table:style-name="ce5">
            <text:p><text:s text:c="3"/>41 0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454050000000004" table:style-name="ce6">
            <text:p>5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2.5" table:style-name="ce6">
            <text:p>12,5</text:p>
          </table:table-cell>
          <table:table-cell office:value-type="float" office:value="2396" table:style-name="ce5">
            <text:p><text:s text:c="3"/>2 396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.6293823038397299" table:style-name="ce6">
            <text:p>2,6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.08514190317195" table:style-name="ce6">
            <text:p>1,1</text:p>
          </table:table-cell>
          <table:table-cell office:value-type="float" office:value="81704.482000000004" table:style-name="ce5">
            <text:p><text:s text:c="3"/>81 704</text:p>
          </table:table-cell>
          <table:table-cell office:value-type="float" office:value="787.31" table:style-name="ce5">
            <text:p><text:s text:c="4"/>787</text:p>
          </table:table-cell>
          <table:table-cell office:value-type="float" office:value="0.963606867980633" table:style-name="ce6">
            <text:p>1,0</text:p>
          </table:table-cell>
          <table:table-cell office:value-type="float" office:value="430.09800000000001" table:style-name="ce5">
            <text:p><text:s text:c="4"/>430</text:p>
          </table:table-cell>
          <table:table-cell office:value-type="float" office:value="0.52640686223308997" table:style-name="ce6">
            <text:p>0,5</text:p>
          </table:table-cell>
          <table:table-cell office:value-type="float" office:value="2.6003829999999999" table:style-name="ce6">
            <text:p>2,6</text:p>
          </table:table-cell>
          <table:table-cell office:value-type="float" office:value="1.5742590000000001" table:style-name="ce6">
            <text:p>1,6</text:p>
          </table:table-cell>
          <table:table-cell office:value-type="float" office:value="60.539505142127098" table:style-name="ce6">
            <text:p>60,5</text:p>
          </table:table-cell>
          <table:table-cell office:value-type="float" office:value="1.3971659999999999" table:style-name="ce6">
            <text:p>1,4</text:p>
          </table:table-cell>
          <table:table-cell office:value-type="float" office:value="53.729239115930199" table:style-name="ce6">
            <text:p>5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F Construção</text:p>
          </table:table-cell>
          <table:table-cell office:value-type="float" office:value="1009" table:style-name="ce5">
            <text:p><text:s text:c="3"/>1 009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17.839444995044602" table:style-name="ce6">
            <text:p>17,8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13.9742319127849" table:style-name="ce6">
            <text:p>14,0</text:p>
          </table:table-cell>
          <table:table-cell office:value-type="float" office:value="16642" table:style-name="ce5">
            <text:p><text:s text:c="3"/>16 642</text:p>
          </table:table-cell>
          <table:table-cell office:value-type="float" office:value="336" table:style-name="ce5">
            <text:p><text:s text:c="4"/>336</text:p>
          </table:table-cell>
          <table:table-cell office:value-type="float" office:value="2.0189881023915399" table:style-name="ce6">
            <text:p>2,0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1.34599206826103" table:style-name="ce6">
            <text:p>1,3</text:p>
          </table:table-cell>
          <table:table-cell office:value-type="float" office:value="363273.43" table:style-name="ce5">
            <text:p><text:s text:c="3"/>363 273</text:p>
          </table:table-cell>
          <table:table-cell office:value-type="float" office:value="3817.1179999999999" table:style-name="ce5">
            <text:p><text:s text:c="3"/>3 817</text:p>
          </table:table-cell>
          <table:table-cell office:value-type="float" office:value="1.05075617558928" table:style-name="ce6">
            <text:p>1,1</text:p>
          </table:table-cell>
          <table:table-cell office:value-type="float" office:value="3576.0940000000001" table:style-name="ce5">
            <text:p><text:s text:c="3"/>3 576</text:p>
          </table:table-cell>
          <table:table-cell office:value-type="float" office:value="0.98440835598683896" table:style-name="ce6">
            <text:p>1,0</text:p>
          </table:table-cell>
          <table:table-cell office:value-type="float" office:value="1.609307" table:style-name="ce6">
            <text:p>1,6</text:p>
          </table:table-cell>
          <table:table-cell office:value-type="float" office:value="1.949813" table:style-name="ce6">
            <text:p>1,9</text:p>
          </table:table-cell>
          <table:table-cell office:value-type="float" office:value="121.158548368956" table:style-name="ce6">
            <text:p>121,2</text:p>
          </table:table-cell>
          <table:table-cell office:value-type="float" office:value="1.19892" table:style-name="ce6">
            <text:p>1,2</text:p>
          </table:table-cell>
          <table:table-cell office:value-type="float" office:value="74.499147769816403" table:style-name="ce6">
            <text:p>7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811" table:style-name="ce5">
            <text:p><text:s text:c="3"/>7 811</text:p>
          </table:table-cell>
          <table:table-cell office:value-type="float" office:value="1424" table:style-name="ce5">
            <text:p><text:s text:c="3"/>1 424</text:p>
          </table:table-cell>
          <table:table-cell office:value-type="float" office:value="18.230700294456501" table:style-name="ce6">
            <text:p>18,2</text:p>
          </table:table-cell>
          <table:table-cell office:value-type="float" office:value="1176" table:style-name="ce5">
            <text:p><text:s text:c="3"/>1 176</text:p>
          </table:table-cell>
          <table:table-cell office:value-type="float" office:value="15.055690692613" table:style-name="ce6">
            <text:p>15,1</text:p>
          </table:table-cell>
          <table:table-cell office:value-type="float" office:value="45776" table:style-name="ce5">
            <text:p><text:s text:c="3"/>45 776</text:p>
          </table:table-cell>
          <table:table-cell office:value-type="float" office:value="1879" table:style-name="ce5">
            <text:p><text:s text:c="3"/>1 879</text:p>
          </table:table-cell>
          <table:table-cell office:value-type="float" office:value="4.1047710590702504" table:style-name="ce6">
            <text:p>4,1</text:p>
          </table:table-cell>
          <table:table-cell office:value-type="float" office:value="1307" table:style-name="ce5">
            <text:p><text:s text:c="3"/>1 307</text:p>
          </table:table-cell>
          <table:table-cell office:value-type="float" office:value="2.85520796924152" table:style-name="ce6">
            <text:p>2,9</text:p>
          </table:table-cell>
          <table:table-cell office:value-type="float" office:value="843079.70499999996" table:style-name="ce5">
            <text:p><text:s text:c="3"/>843 080</text:p>
          </table:table-cell>
          <table:table-cell office:value-type="float" office:value="14242.974" table:style-name="ce5">
            <text:p><text:s text:c="3"/>14 243</text:p>
          </table:table-cell>
          <table:table-cell office:value-type="float" office:value="1.6893982758130801" table:style-name="ce6">
            <text:p>1,7</text:p>
          </table:table-cell>
          <table:table-cell office:value-type="float" office:value="29200.262999999999" table:style-name="ce5">
            <text:p><text:s text:c="3"/>29 200</text:p>
          </table:table-cell>
          <table:table-cell office:value-type="float" office:value="3.46352341621128" table:style-name="ce6">
            <text:p>3,5</text:p>
          </table:table-cell>
          <table:table-cell office:value-type="float" office:value="1.396064" table:style-name="ce6">
            <text:p>1,4</text:p>
          </table:table-cell>
          <table:table-cell office:value-type="float" office:value="1.0855680000000001" table:style-name="ce6">
            <text:p>1,1</text:p>
          </table:table-cell>
          <table:table-cell office:value-type="float" office:value="77.759185825291695" table:style-name="ce6">
            <text:p>77,8</text:p>
          </table:table-cell>
          <table:table-cell office:value-type="float" office:value="1.173875" table:style-name="ce6">
            <text:p>1,2</text:p>
          </table:table-cell>
          <table:table-cell office:value-type="float" office:value="84.084612166777504" table:style-name="ce6">
            <text:p>8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32" table:style-name="ce5">
            <text:p><text:s text:c="4"/>532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8.233082706766901" table:style-name="ce6">
            <text:p>18,2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0.338345864661701" table:style-name="ce6">
            <text:p>10,3</text:p>
          </table:table-cell>
          <table:table-cell office:value-type="float" office:value="8016" table:style-name="ce5">
            <text:p><text:s text:c="3"/>8 016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.58433133732535" table:style-name="ce6">
            <text:p>1,6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.38473053892216" table:style-name="ce6">
            <text:p>1,4</text:p>
          </table:table-cell>
          <table:table-cell office:value-type="float" office:value="211064.63399999999" table:style-name="ce5">
            <text:p><text:s text:c="3"/>211 065</text:p>
          </table:table-cell>
          <table:table-cell office:value-type="float" office:value="1060.605" table:style-name="ce5">
            <text:p><text:s text:c="3"/>1 061</text:p>
          </table:table-cell>
          <table:table-cell office:value-type="float" office:value="0.50250247040439799" table:style-name="ce6">
            <text:p>0,5</text:p>
          </table:table-cell>
          <table:table-cell office:value-type="float" office:value="3546.4989999999998" table:style-name="ce5">
            <text:p><text:s text:c="3"/>3 546</text:p>
          </table:table-cell>
          <table:table-cell office:value-type="float" office:value="1.6802905028608399" table:style-name="ce6">
            <text:p>1,7</text:p>
          </table:table-cell>
          <table:table-cell office:value-type="float" office:value="1.8882490000000001" table:style-name="ce6">
            <text:p>1,9</text:p>
          </table:table-cell>
          <table:table-cell office:value-type="float" office:value="1.41934" table:style-name="ce6">
            <text:p>1,4</text:p>
          </table:table-cell>
          <table:table-cell office:value-type="float" office:value="75.166993336154306" table:style-name="ce6">
            <text:p>75,2</text:p>
          </table:table-cell>
          <table:table-cell office:value-type="float" office:value="1.4222129999999999" table:style-name="ce6">
            <text:p>1,4</text:p>
          </table:table-cell>
          <table:table-cell office:value-type="float" office:value="75.319144879727205" table:style-name="ce6">
            <text:p>7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I Alojamento e alimentação</text:p>
          </table:table-cell>
          <table:table-cell office:value-type="float" office:value="1532" table:style-name="ce5">
            <text:p><text:s text:c="3"/>1 532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6.906005221932102" table:style-name="ce6">
            <text:p>16,9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16.514360313315901" table:style-name="ce6">
            <text:p>16,5</text:p>
          </table:table-cell>
          <table:table-cell office:value-type="float" office:value="11633" table:style-name="ce5">
            <text:p><text:s text:c="3"/>11 633</text:p>
          </table:table-cell>
          <table:table-cell office:value-type="float" office:value="679" table:style-name="ce5">
            <text:p><text:s text:c="4"/>679</text:p>
          </table:table-cell>
          <table:table-cell office:value-type="float" office:value="5.8368434625634" table:style-name="ce6">
            <text:p>5,8</text:p>
          </table:table-cell>
          <table:table-cell office:value-type="float" office:value="631" table:style-name="ce5">
            <text:p><text:s text:c="4"/>631</text:p>
          </table:table-cell>
          <table:table-cell office:value-type="float" office:value="5.4242241898048604" table:style-name="ce6">
            <text:p>5,4</text:p>
          </table:table-cell>
          <table:table-cell office:value-type="float" office:value="168415.61799999999" table:style-name="ce5">
            <text:p><text:s text:c="3"/>168 416</text:p>
          </table:table-cell>
          <table:table-cell office:value-type="float" office:value="4397.6170000000002" table:style-name="ce5">
            <text:p><text:s text:c="3"/>4 398</text:p>
          </table:table-cell>
          <table:table-cell office:value-type="float" office:value="2.6111693512890199" table:style-name="ce6">
            <text:p>2,6</text:p>
          </table:table-cell>
          <table:table-cell office:value-type="float" office:value="9563.91" table:style-name="ce5">
            <text:p><text:s text:c="3"/>9 564</text:p>
          </table:table-cell>
          <table:table-cell office:value-type="float" office:value="5.6787548052699002" table:style-name="ce6">
            <text:p>5,7</text:p>
          </table:table-cell>
          <table:table-cell office:value-type="float" office:value="1.0525100000000001" table:style-name="ce6">
            <text:p>1,1</text:p>
          </table:table-cell>
          <table:table-cell office:value-type="float" office:value="1.0637350000000001" table:style-name="ce6">
            <text:p>1,1</text:p>
          </table:table-cell>
          <table:table-cell office:value-type="float" office:value="101.06649818053999" table:style-name="ce6">
            <text:p>101,1</text:p>
          </table:table-cell>
          <table:table-cell office:value-type="float" office:value="0.96915799999999996" table:style-name="ce6">
            <text:p>1,0</text:p>
          </table:table-cell>
          <table:table-cell office:value-type="float" office:value="92.080645314533797" table:style-name="ce6">
            <text:p>9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J Informação e comunicação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23.076923076923102" table:style-name="ce6">
            <text:p>23,1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4.847942754919501" table:style-name="ce6">
            <text:p>14,8</text:p>
          </table:table-cell>
          <table:table-cell office:value-type="float" office:value="2981" table:style-name="ce5">
            <text:p><text:s text:c="3"/>2 981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6.4407916806440797" table:style-name="ce6">
            <text:p>6,4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.8450184501844999" table:style-name="ce6">
            <text:p>1,8</text:p>
          </table:table-cell>
          <table:table-cell office:value-type="float" office:value="92441.1" table:style-name="ce5">
            <text:p><text:s text:c="3"/>92 441</text:p>
          </table:table-cell>
          <table:table-cell office:value-type="float" office:value="969.03800000000001" table:style-name="ce5">
            <text:p><text:s text:c="4"/>969</text:p>
          </table:table-cell>
          <table:table-cell office:value-type="float" office:value="1.04827614556729" table:style-name="ce6">
            <text:p>1,0</text:p>
          </table:table-cell>
          <table:table-cell office:value-type="float" office:value="1420.9459999999999" table:style-name="ce5">
            <text:p><text:s text:c="3"/>1 421</text:p>
          </table:table-cell>
          <table:table-cell office:value-type="float" office:value="1.5371366199666601" table:style-name="ce6">
            <text:p>1,5</text:p>
          </table:table-cell>
          <table:table-cell office:value-type="float" office:value="2.2363499999999998" table:style-name="ce6">
            <text:p>2,2</text:p>
          </table:table-cell>
          <table:table-cell office:value-type="float" office:value="1.176442" table:style-name="ce6">
            <text:p>1,2</text:p>
          </table:table-cell>
          <table:table-cell office:value-type="float" office:value="52.605450846244999" table:style-name="ce6">
            <text:p>52,6</text:p>
          </table:table-cell>
          <table:table-cell office:value-type="float" office:value="1.8217779999999999" table:style-name="ce6">
            <text:p>1,8</text:p>
          </table:table-cell>
          <table:table-cell office:value-type="float" office:value="81.462114606389903" table:style-name="ce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07" table:style-name="ce5">
            <text:p><text:s text:c="4"/>607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4.497528830313" table:style-name="ce6">
            <text:p>14,5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8.2372322899505797" table:style-name="ce6">
            <text:p>8,2</text:p>
          </table:table-cell>
          <table:table-cell office:value-type="float" office:value="3190" table:style-name="ce5">
            <text:p><text:s text:c="3"/>3 190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84639498432601901" table:style-name="ce6">
            <text:p>0,8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.22257053291536" table:style-name="ce6">
            <text:p>1,2</text:p>
          </table:table-cell>
          <table:table-cell office:value-type="float" office:value="247624.74299999999" table:style-name="ce5">
            <text:p><text:s text:c="3"/>247 625</text:p>
          </table:table-cell>
          <table:table-cell office:value-type="float" office:value="285.34300000000002" table:style-name="ce5">
            <text:p><text:s text:c="4"/>285</text:p>
          </table:table-cell>
          <table:table-cell office:value-type="float" office:value="0.115232022673922" table:style-name="ce6">
            <text:p>0,1</text:p>
          </table:table-cell>
          <table:table-cell office:value-type="float" office:value="1118.7180000000001" table:style-name="ce5">
            <text:p><text:s text:c="3"/>1 119</text:p>
          </table:table-cell>
          <table:table-cell office:value-type="float" office:value="0.451779570347701" table:style-name="ce6">
            <text:p>0,5</text:p>
          </table:table-cell>
          <table:table-cell office:value-type="float" office:value="5.6963569999999999" table:style-name="ce6">
            <text:p>5,7</text:p>
          </table:table-cell>
          <table:table-cell office:value-type="float" office:value="1.931392" table:style-name="ce6">
            <text:p>1,9</text:p>
          </table:table-cell>
          <table:table-cell office:value-type="float" office:value="33.905740107229903" table:style-name="ce6">
            <text:p>33,9</text:p>
          </table:table-cell>
          <table:table-cell office:value-type="float" office:value="2.0904820000000002" table:style-name="ce6">
            <text:p>2,1</text:p>
          </table:table-cell>
          <table:table-cell office:value-type="float" office:value="36.698577705013903" table:style-name="ce6">
            <text:p>3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L Atividades imobiliárias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0.164609053497902" table:style-name="ce6">
            <text:p>20,2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7.6131687242798396" table:style-name="ce6">
            <text:p>7,6</text:p>
          </table:table-cell>
          <table:table-cell office:value-type="float" office:value="1944" table:style-name="ce5">
            <text:p><text:s text:c="3"/>1 944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4.9897119341563796" table:style-name="ce6">
            <text:p>5,0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.69753086419753" table:style-name="ce6">
            <text:p>1,7</text:p>
          </table:table-cell>
          <table:table-cell office:value-type="float" office:value="27562.121999999999" table:style-name="ce5">
            <text:p><text:s text:c="3"/>27 562</text:p>
          </table:table-cell>
          <table:table-cell office:value-type="float" office:value="1122.2429999999999" table:style-name="ce5">
            <text:p><text:s text:c="3"/>1 122</text:p>
          </table:table-cell>
          <table:table-cell office:value-type="float" office:value="4.0716857722348099" table:style-name="ce6">
            <text:p>4,1</text:p>
          </table:table-cell>
          <table:table-cell office:value-type="float" office:value="442.22699999999998" table:style-name="ce5">
            <text:p><text:s text:c="4"/>442</text:p>
          </table:table-cell>
          <table:table-cell office:value-type="float" office:value="1.60447370489108" table:style-name="ce6">
            <text:p>1,6</text:p>
          </table:table-cell>
          <table:table-cell office:value-type="float" office:value="1.074954" table:style-name="ce6">
            <text:p>1,1</text:p>
          </table:table-cell>
          <table:table-cell office:value-type="float" office:value="1.24861" table:style-name="ce6">
            <text:p>1,2</text:p>
          </table:table-cell>
          <table:table-cell office:value-type="float" office:value="116.154737784128" table:style-name="ce6">
            <text:p>116,2</text:p>
          </table:table-cell>
          <table:table-cell office:value-type="float" office:value="0.97243900000000005" table:style-name="ce6">
            <text:p>1,0</text:p>
          </table:table-cell>
          <table:table-cell office:value-type="float" office:value="90.463312848735896" table:style-name="ce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705" table:style-name="ce5">
            <text:p><text:s text:c="3"/>1 705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21.348973607038101" table:style-name="ce6">
            <text:p>21,3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13.1378299120235" table:style-name="ce6">
            <text:p>13,1</text:p>
          </table:table-cell>
          <table:table-cell office:value-type="float" office:value="3752" table:style-name="ce5">
            <text:p><text:s text:c="3"/>3 752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10.261194029850699" table:style-name="ce6">
            <text:p>10,3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.5053304904051199" table:style-name="ce6">
            <text:p>2,5</text:p>
          </table:table-cell>
          <table:table-cell office:value-type="float" office:value="71965.914000000004" table:style-name="ce5">
            <text:p><text:s text:c="3"/>71 966</text:p>
          </table:table-cell>
          <table:table-cell office:value-type="float" office:value="4918.5410000000002" table:style-name="ce5">
            <text:p><text:s text:c="3"/>4 919</text:p>
          </table:table-cell>
          <table:table-cell office:value-type="float" office:value="6.8345425307875596" table:style-name="ce6">
            <text:p>6,8</text:p>
          </table:table-cell>
          <table:table-cell office:value-type="float" office:value="1582.489" table:style-name="ce5">
            <text:p><text:s text:c="3"/>1 582</text:p>
          </table:table-cell>
          <table:table-cell office:value-type="float" office:value="2.1989424048723998" table:style-name="ce6">
            <text:p>2,2</text:p>
          </table:table-cell>
          <table:table-cell office:value-type="float" office:value="1.504837" table:style-name="ce6">
            <text:p>1,5</text:p>
          </table:table-cell>
          <table:table-cell office:value-type="float" office:value="2.0879449999999999" table:style-name="ce6">
            <text:p>2,1</text:p>
          </table:table-cell>
          <table:table-cell office:value-type="float" office:value="138.74891433424301" table:style-name="ce6">
            <text:p>138,7</text:p>
          </table:table-cell>
          <table:table-cell office:value-type="float" office:value="1.2000770000000001" table:style-name="ce6">
            <text:p>1,2</text:p>
          </table:table-cell>
          <table:table-cell office:value-type="float" office:value="79.747972704020398" table:style-name="ce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141" table:style-name="ce5">
            <text:p><text:s text:c="3"/>1 141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17.2655565293602" table:style-name="ce6">
            <text:p>17,3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12.7957931638913" table:style-name="ce6">
            <text:p>12,8</text:p>
          </table:table-cell>
          <table:table-cell office:value-type="float" office:value="23290" table:style-name="ce5">
            <text:p><text:s text:c="3"/>23 290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1.6316015457277799" table:style-name="ce6">
            <text:p>1,6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1.0991841992271401" table:style-name="ce6">
            <text:p>1,1</text:p>
          </table:table-cell>
          <table:table-cell office:value-type="float" office:value="403020.81900000002" table:style-name="ce5">
            <text:p><text:s text:c="3"/>403 021</text:p>
          </table:table-cell>
          <table:table-cell office:value-type="float" office:value="4422.0990000000002" table:style-name="ce5">
            <text:p><text:s text:c="3"/>4 422</text:p>
          </table:table-cell>
          <table:table-cell office:value-type="float" office:value="1.0972383538330299" table:style-name="ce6">
            <text:p>1,1</text:p>
          </table:table-cell>
          <table:table-cell office:value-type="float" office:value="5863.0060000000003" table:style-name="ce5">
            <text:p><text:s text:c="3"/>5 863</text:p>
          </table:table-cell>
          <table:table-cell office:value-type="float" office:value="1.45476504527673" table:style-name="ce6">
            <text:p>1,5</text:p>
          </table:table-cell>
          <table:table-cell office:value-type="float" office:value="1.1782109999999999" table:style-name="ce6">
            <text:p>1,2</text:p>
          </table:table-cell>
          <table:table-cell office:value-type="float" office:value="1.6095349999999999" table:style-name="ce6">
            <text:p>1,6</text:p>
          </table:table-cell>
          <table:table-cell office:value-type="float" office:value="136.60838338803501" table:style-name="ce6">
            <text:p>136,6</text:p>
          </table:table-cell>
          <table:table-cell office:value-type="float" office:value="1.135281" table:style-name="ce6">
            <text:p>1,1</text:p>
          </table:table-cell>
          <table:table-cell office:value-type="float" office:value="96.356340248054096" table:style-name="ce6">
            <text:p>9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4.285714285714301" table:style-name="ce6">
            <text:p>14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3154379999999999" table:style-name="ce6">
            <text:p>3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P Educação</text:p>
          </table:table-cell>
          <table:table-cell office:value-type="float" office:value="698" table:style-name="ce5">
            <text:p><text:s text:c="4"/>698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16.4756446991404" table:style-name="ce6">
            <text:p>16,5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15.6160458452722" table:style-name="ce6">
            <text:p>15,6</text:p>
          </table:table-cell>
          <table:table-cell office:value-type="float" office:value="9156" table:style-name="ce5">
            <text:p><text:s text:c="3"/>9 156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2.4683267802533901" table:style-name="ce6">
            <text:p>2,5</text:p>
          </table:table-cell>
          <table:table-cell office:value-type="float" office:value="399" table:style-name="ce5">
            <text:p><text:s text:c="4"/>399</text:p>
          </table:table-cell>
          <table:table-cell office:value-type="float" office:value="4.3577981651376101" table:style-name="ce6">
            <text:p>4,4</text:p>
          </table:table-cell>
          <table:table-cell office:value-type="float" office:value="177226.93299999999" table:style-name="ce5">
            <text:p><text:s text:c="3"/>177 227</text:p>
          </table:table-cell>
          <table:table-cell office:value-type="float" office:value="2140.712" table:style-name="ce5">
            <text:p><text:s text:c="3"/>2 141</text:p>
          </table:table-cell>
          <table:table-cell office:value-type="float" office:value="1.2078931592186399" table:style-name="ce6">
            <text:p>1,2</text:p>
          </table:table-cell>
          <table:table-cell office:value-type="float" office:value="9017.232" table:style-name="ce5">
            <text:p><text:s text:c="3"/>9 017</text:p>
          </table:table-cell>
          <table:table-cell office:value-type="float" office:value="5.0879580475502602" table:style-name="ce6">
            <text:p>5,1</text:p>
          </table:table-cell>
          <table:table-cell office:value-type="float" office:value="1.362239" table:style-name="ce6">
            <text:p>1,4</text:p>
          </table:table-cell>
          <table:table-cell office:value-type="float" office:value="0.80766800000000005" table:style-name="ce6">
            <text:p>0,8</text:p>
          </table:table-cell>
          <table:table-cell office:value-type="float" office:value="59.289742842482099" table:style-name="ce6">
            <text:p>59,3</text:p>
          </table:table-cell>
          <table:table-cell office:value-type="float" office:value="1.245652" table:style-name="ce6">
            <text:p>1,2</text:p>
          </table:table-cell>
          <table:table-cell office:value-type="float" office:value="91.4415165033449" table:style-name="ce6">
            <text:p>9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482" table:style-name="ce5">
            <text:p><text:s text:c="3"/>1 482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17.543859649122801" table:style-name="ce6">
            <text:p>17,5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8.1646423751686896" table:style-name="ce6">
            <text:p>8,2</text:p>
          </table:table-cell>
          <table:table-cell office:value-type="float" office:value="8852" table:style-name="ce5">
            <text:p><text:s text:c="3"/>8 852</text:p>
          </table:table-cell>
          <table:table-cell office:value-type="float" office:value="333" table:style-name="ce5">
            <text:p><text:s text:c="4"/>333</text:p>
          </table:table-cell>
          <table:table-cell office:value-type="float" office:value="3.7618617261635801" table:style-name="ce6">
            <text:p>3,8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.22006326253954" table:style-name="ce6">
            <text:p>1,2</text:p>
          </table:table-cell>
          <table:table-cell office:value-type="float" office:value="188855.61300000001" table:style-name="ce5">
            <text:p><text:s text:c="3"/>188 856</text:p>
          </table:table-cell>
          <table:table-cell office:value-type="float" office:value="2237.7730000000001" table:style-name="ce5">
            <text:p><text:s text:c="3"/>2 238</text:p>
          </table:table-cell>
          <table:table-cell office:value-type="float" office:value="1.18491209472286" table:style-name="ce6">
            <text:p>1,2</text:p>
          </table:table-cell>
          <table:table-cell office:value-type="float" office:value="2177.7489999999998" table:style-name="ce5">
            <text:p><text:s text:c="3"/>2 178</text:p>
          </table:table-cell>
          <table:table-cell office:value-type="float" office:value="1.1531290838573101" table:style-name="ce6">
            <text:p>1,2</text:p>
          </table:table-cell>
          <table:table-cell office:value-type="float" office:value="1.603318" table:style-name="ce6">
            <text:p>1,6</text:p>
          </table:table-cell>
          <table:table-cell office:value-type="float" office:value="0.91401299999999996" table:style-name="ce6">
            <text:p>0,9</text:p>
          </table:table-cell>
          <table:table-cell office:value-type="float" office:value="57.007593004007902" table:style-name="ce6">
            <text:p>57,0</text:p>
          </table:table-cell>
          <table:table-cell office:value-type="float" office:value="1.382315" table:style-name="ce6">
            <text:p>1,4</text:p>
          </table:table-cell>
          <table:table-cell office:value-type="float" office:value="86.215897283009397" table:style-name="ce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3.076923076923102" table:style-name="ce6">
            <text:p>23,1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9.9095022624434" table:style-name="ce6">
            <text:p>19,9</text:p>
          </table:table-cell>
          <table:table-cell office:value-type="float" office:value="685" table:style-name="ce5">
            <text:p><text:s text:c="4"/>685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0.656934306569299" table:style-name="ce6">
            <text:p>10,7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5.10948905109489" table:style-name="ce6">
            <text:p>5,1</text:p>
          </table:table-cell>
          <table:table-cell office:value-type="float" office:value="7852.5110000000004" table:style-name="ce5">
            <text:p><text:s text:c="3"/>7 853</text:p>
          </table:table-cell>
          <table:table-cell office:value-type="float" office:value="579.52800000000002" table:style-name="ce5">
            <text:p><text:s text:c="4"/>580</text:p>
          </table:table-cell>
          <table:table-cell office:value-type="float" office:value="7.3801615814355399" table:style-name="ce6">
            <text:p>7,4</text:p>
          </table:table-cell>
          <table:table-cell office:value-type="float" office:value="664.08100000000002" table:style-name="ce5">
            <text:p><text:s text:c="4"/>664</text:p>
          </table:table-cell>
          <table:table-cell office:value-type="float" office:value="8.4569254344247309" table:style-name="ce6">
            <text:p>8,5</text:p>
          </table:table-cell>
          <table:table-cell office:value-type="float" office:value="0.82786999999999999" table:style-name="ce6">
            <text:p>0,8</text:p>
          </table:table-cell>
          <table:table-cell office:value-type="float" office:value="1.01736" table:style-name="ce6">
            <text:p>1,0</text:p>
          </table:table-cell>
          <table:table-cell office:value-type="float" office:value="122.888859361977" table:style-name="ce6">
            <text:p>122,9</text:p>
          </table:table-cell>
          <table:table-cell office:value-type="float" office:value="0.89585999999999999" table:style-name="ce6">
            <text:p>0,9</text:p>
          </table:table-cell>
          <table:table-cell office:value-type="float" office:value="108.212642081486" table:style-name="ce6">
            <text:p>10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6.822429906542101" table:style-name="ce6">
            <text:p>16,8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5.887850467289701" table:style-name="ce6">
            <text:p>15,9</text:p>
          </table:table-cell>
          <table:table-cell office:value-type="float" office:value="2362" table:style-name="ce5">
            <text:p><text:s text:c="3"/>2 362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3.38696020321761" table:style-name="ce6">
            <text:p>3,4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4.5300592718035597" table:style-name="ce6">
            <text:p>4,5</text:p>
          </table:table-cell>
          <table:table-cell office:value-type="float" office:value="39284.517" table:style-name="ce5">
            <text:p><text:s text:c="3"/>39 285</text:p>
          </table:table-cell>
          <table:table-cell office:value-type="float" office:value="502.07799999999997" table:style-name="ce5">
            <text:p><text:s text:c="4"/>502</text:p>
          </table:table-cell>
          <table:table-cell office:value-type="float" office:value="1.27805567776231" table:style-name="ce6">
            <text:p>1,3</text:p>
          </table:table-cell>
          <table:table-cell office:value-type="float" office:value="1731.7539999999999" table:style-name="ce5">
            <text:p><text:s text:c="3"/>1 732</text:p>
          </table:table-cell>
          <table:table-cell office:value-type="float" office:value="4.4082354378952902" table:style-name="ce6">
            <text:p>4,4</text:p>
          </table:table-cell>
          <table:table-cell office:value-type="float" office:value="1.204653" table:style-name="ce6">
            <text:p>1,2</text:p>
          </table:table-cell>
          <table:table-cell office:value-type="float" office:value="0.818384" table:style-name="ce6">
            <text:p>0,8</text:p>
          </table:table-cell>
          <table:table-cell office:value-type="float" office:value="67.935247743541098" table:style-name="ce6">
            <text:p>67,9</text:p>
          </table:table-cell>
          <table:table-cell office:value-type="float" office:value="0.96374000000000004" table:style-name="ce6">
            <text:p>1,0</text:p>
          </table:table-cell>
          <table:table-cell office:value-type="float" office:value="80.001461001632805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Aracaju - SE</text:p>
          </table:table-cell>
          <table:table-cell office:value-type="string" table:style-name="ce18">
            <text:p>Total</text:p>
          </table:table-cell>
          <table:table-cell office:value-type="float" office:value="16760" table:style-name="ce16">
            <text:p><text:s text:c="3"/>16 760</text:p>
          </table:table-cell>
          <table:table-cell office:value-type="float" office:value="2828" table:style-name="ce16">
            <text:p><text:s text:c="3"/>2 828</text:p>
          </table:table-cell>
          <table:table-cell office:value-type="float" office:value="16.873508353222" table:style-name="ce17">
            <text:p>16,9</text:p>
          </table:table-cell>
          <table:table-cell office:value-type="float" office:value="2164" table:style-name="ce16">
            <text:p><text:s text:c="3"/>2 164</text:p>
          </table:table-cell>
          <table:table-cell office:value-type="float" office:value="12.911694510739901" table:style-name="ce17">
            <text:p>12,9</text:p>
          </table:table-cell>
          <table:table-cell office:value-type="float" office:value="131509" table:style-name="ce16">
            <text:p><text:s text:c="3"/>131 509</text:p>
          </table:table-cell>
          <table:table-cell office:value-type="float" office:value="2746" table:style-name="ce16">
            <text:p><text:s text:c="3"/>2 746</text:p>
          </table:table-cell>
          <table:table-cell office:value-type="float" office:value="2.0880700180215799" table:style-name="ce17">
            <text:p>2,1</text:p>
          </table:table-cell>
          <table:table-cell office:value-type="float" office:value="2176" table:style-name="ce16">
            <text:p><text:s text:c="3"/>2 176</text:p>
          </table:table-cell>
          <table:table-cell office:value-type="float" office:value="1.6546396064147699" table:style-name="ce17">
            <text:p>1,7</text:p>
          </table:table-cell>
          <table:table-cell office:value-type="float" office:value="3256471.7080000001" table:style-name="ce16">
            <text:p><text:s text:c="2"/>3 256 472</text:p>
          </table:table-cell>
          <table:table-cell office:value-type="float" office:value="22729.146000000001" table:style-name="ce16">
            <text:p><text:s text:c="3"/>22 729</text:p>
          </table:table-cell>
          <table:table-cell office:value-type="float" office:value="0.69796847748323798" table:style-name="ce17">
            <text:p>0,7</text:p>
          </table:table-cell>
          <table:table-cell office:value-type="float" office:value="49038.904999999999" table:style-name="ce16">
            <text:p><text:s text:c="3"/>49 039</text:p>
          </table:table-cell>
          <table:table-cell office:value-type="float" office:value="1.5058907123169101" table:style-name="ce17">
            <text:p>1,5</text:p>
          </table:table-cell>
          <table:table-cell office:value-type="float" office:value="1.8002629999999999" table:style-name="ce17">
            <text:p>1,8</text:p>
          </table:table-cell>
          <table:table-cell office:value-type="float" office:value="1.2007239999999999" table:style-name="ce17">
            <text:p>1,2</text:p>
          </table:table-cell>
          <table:table-cell office:value-type="float" office:value="66.697143695115699" table:style-name="ce17">
            <text:p>66,7</text:p>
          </table:table-cell>
          <table:table-cell office:value-type="float" office:value="1.293571" table:style-name="ce17">
            <text:p>1,3</text:p>
          </table:table-cell>
          <table:table-cell office:value-type="float" office:value="71.854556806422195" table:style-name="ce17">
            <text:p>7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5" table:style-name="ce6">
            <text:p>25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.5" table:style-name="ce6">
            <text:p>12,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3.981999999999999" table:style-name="ce5">
            <text:p><text:s text:c="4"/>54</text:p>
          </table:table-cell>
          <table:table-cell office:value-type="string" table:style-name="ce6">
            <text:p>-</text:p>
          </table:table-cell>
          <table:table-cell office:value-type="float" office:value="5.6492529999999999" table:style-name="ce6">
            <text:p>5,6</text:p>
          </table:table-cell>
          <table:table-cell office:value-type="float" office:value="1.148833" table:style-name="ce6">
            <text:p>1,1</text:p>
          </table:table-cell>
          <table:table-cell office:value-type="float" office:value="20.3360161069083" table:style-name="ce6">
            <text:p>20,3</text:p>
          </table:table-cell>
          <table:table-cell office:value-type="float" office:value="1.3997900000000001" table:style-name="ce6">
            <text:p>1,4</text:p>
          </table:table-cell>
          <table:table-cell office:value-type="float" office:value="24.7783202487125" table:style-name="ce6">
            <text:p>2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B Indústrias extrativa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599" table:style-name="ce5">
            <text:p><text:s text:c="4"/>59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333889816360601" table:style-name="ce6">
            <text:p>0,3</text:p>
          </table:table-cell>
          <table:table-cell office:value-type="float" office:value="126373.822" table:style-name="ce5">
            <text:p><text:s text:c="3"/>126 37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83.567" table:style-name="ce5">
            <text:p><text:s text:c="3"/>1 084</text:p>
          </table:table-cell>
          <table:table-cell office:value-type="float" office:value="0.85742995095930497" table:style-name="ce6">
            <text:p>0,9</text:p>
          </table:table-cell>
          <table:table-cell office:value-type="float" office:value="14.089112" table:style-name="ce6">
            <text:p>14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23.891394999999999" table:style-name="ce6">
            <text:p>23,9</text:p>
          </table:table-cell>
          <table:table-cell office:value-type="float" office:value="169.57346211741401" table:style-name="ce6">
            <text:p>1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3.5546334716459" table:style-name="ce6">
            <text:p>13,6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2.8630705394191" table:style-name="ce6">
            <text:p>12,9</text:p>
          </table:table-cell>
          <table:table-cell office:value-type="float" office:value="7036" table:style-name="ce5">
            <text:p><text:s text:c="3"/>7 036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.1654349061967" table:style-name="ce6">
            <text:p>1,2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1.84764070494599" table:style-name="ce6">
            <text:p>1,8</text:p>
          </table:table-cell>
          <table:table-cell office:value-type="float" office:value="181855.27499999999" table:style-name="ce5">
            <text:p><text:s text:c="3"/>181 855</text:p>
          </table:table-cell>
          <table:table-cell office:value-type="float" office:value="807.29899999999998" table:style-name="ce5">
            <text:p><text:s text:c="4"/>807</text:p>
          </table:table-cell>
          <table:table-cell office:value-type="float" office:value="0.44392388397861998" table:style-name="ce6">
            <text:p>0,4</text:p>
          </table:table-cell>
          <table:table-cell office:value-type="float" office:value="2288.0529999999999" table:style-name="ce5">
            <text:p><text:s text:c="3"/>2 288</text:p>
          </table:table-cell>
          <table:table-cell office:value-type="float" office:value="1.25817246708956" table:style-name="ce6">
            <text:p>1,3</text:p>
          </table:table-cell>
          <table:table-cell office:value-type="float" office:value="2.0124170000000001" table:style-name="ce6">
            <text:p>2,0</text:p>
          </table:table-cell>
          <table:table-cell office:value-type="float" office:value="1.1060840000000001" table:style-name="ce6">
            <text:p>1,1</text:p>
          </table:table-cell>
          <table:table-cell office:value-type="float" office:value="54.962962447643797" table:style-name="ce6">
            <text:p>55,0</text:p>
          </table:table-cell>
          <table:table-cell office:value-type="float" office:value="1.0715380000000001" table:style-name="ce6">
            <text:p>1,1</text:p>
          </table:table-cell>
          <table:table-cell office:value-type="float" office:value="53.246320220908501" table:style-name="ce6">
            <text:p>5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D Eletricidade e gá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1056" table:style-name="ce5">
            <text:p><text:s text:c="3"/>1 05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1952.101000000002" table:style-name="ce5">
            <text:p><text:s text:c="3"/>41 95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9114490000000002" table:style-name="ce6">
            <text:p>2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2631578947368398" table:style-name="ce6">
            <text:p>5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.789473684210501" table:style-name="ce6">
            <text:p>15,8</text:p>
          </table:table-cell>
          <table:table-cell office:value-type="float" office:value="3169" table:style-name="ce5">
            <text:p><text:s text:c="3"/>3 16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44079.663" table:style-name="ce5">
            <text:p><text:s text:c="3"/>144 08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367807" table:style-name="ce6">
            <text:p>3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7.7938099999999997" table:style-name="ce6">
            <text:p>7,8</text:p>
          </table:table-cell>
          <table:table-cell office:value-type="float" office:value="231.42092168583301" table:style-name="ce6">
            <text:p>23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F Construção</text:p>
          </table:table-cell>
          <table:table-cell office:value-type="float" office:value="997" table:style-name="ce5">
            <text:p><text:s text:c="4"/>997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21.564694082246699" table:style-name="ce6">
            <text:p>21,6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7.853560682046101" table:style-name="ce6">
            <text:p>17,9</text:p>
          </table:table-cell>
          <table:table-cell office:value-type="float" office:value="13305" table:style-name="ce5">
            <text:p><text:s text:c="3"/>13 305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1.44306651634724" table:style-name="ce6">
            <text:p>1,4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1.54829011649756" table:style-name="ce6">
            <text:p>1,5</text:p>
          </table:table-cell>
          <table:table-cell office:value-type="float" office:value="350489.90100000001" table:style-name="ce5">
            <text:p><text:s text:c="3"/>350 490</text:p>
          </table:table-cell>
          <table:table-cell office:value-type="float" office:value="1887.258" table:style-name="ce5">
            <text:p><text:s text:c="3"/>1 887</text:p>
          </table:table-cell>
          <table:table-cell office:value-type="float" office:value="0.53846287571064699" table:style-name="ce6">
            <text:p>0,5</text:p>
          </table:table-cell>
          <table:table-cell office:value-type="float" office:value="3885.8670000000002" table:style-name="ce5">
            <text:p><text:s text:c="3"/>3 886</text:p>
          </table:table-cell>
          <table:table-cell office:value-type="float" office:value="1.10869585369309" table:style-name="ce6">
            <text:p>1,1</text:p>
          </table:table-cell>
          <table:table-cell office:value-type="float" office:value="1.7897879999999999" table:style-name="ce6">
            <text:p>1,8</text:p>
          </table:table-cell>
          <table:table-cell office:value-type="float" office:value="1.041388" table:style-name="ce6">
            <text:p>1,0</text:p>
          </table:table-cell>
          <table:table-cell office:value-type="float" office:value="58.184991742038697" table:style-name="ce6">
            <text:p>58,2</text:p>
          </table:table-cell>
          <table:table-cell office:value-type="float" office:value="1.1402000000000001" table:style-name="ce6">
            <text:p>1,1</text:p>
          </table:table-cell>
          <table:table-cell office:value-type="float" office:value="63.705869074996599" table:style-name="ce6">
            <text:p>6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6123" table:style-name="ce5">
            <text:p><text:s text:c="3"/>6 123</text:p>
          </table:table-cell>
          <table:table-cell office:value-type="float" office:value="913" table:style-name="ce5">
            <text:p><text:s text:c="4"/>913</text:p>
          </table:table-cell>
          <table:table-cell office:value-type="float" office:value="14.9109913441124" table:style-name="ce6">
            <text:p>14,9</text:p>
          </table:table-cell>
          <table:table-cell office:value-type="float" office:value="764" table:style-name="ce5">
            <text:p><text:s text:c="4"/>764</text:p>
          </table:table-cell>
          <table:table-cell office:value-type="float" office:value="12.4775436877348" table:style-name="ce6">
            <text:p>12,5</text:p>
          </table:table-cell>
          <table:table-cell office:value-type="float" office:value="33001" table:style-name="ce5">
            <text:p><text:s text:c="3"/>33 001</text:p>
          </table:table-cell>
          <table:table-cell office:value-type="float" office:value="1299" table:style-name="ce5">
            <text:p><text:s text:c="3"/>1 299</text:p>
          </table:table-cell>
          <table:table-cell office:value-type="float" office:value="3.9362443562316298" table:style-name="ce6">
            <text:p>3,9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1.89085179236993" table:style-name="ce6">
            <text:p>1,9</text:p>
          </table:table-cell>
          <table:table-cell office:value-type="float" office:value="638602.41399999999" table:style-name="ce5">
            <text:p><text:s text:c="3"/>638 602</text:p>
          </table:table-cell>
          <table:table-cell office:value-type="float" office:value="8862.3970000000008" table:style-name="ce5">
            <text:p><text:s text:c="3"/>8 862</text:p>
          </table:table-cell>
          <table:table-cell office:value-type="float" office:value="1.3877800656105901" table:style-name="ce6">
            <text:p>1,4</text:p>
          </table:table-cell>
          <table:table-cell office:value-type="float" office:value="14217.831" table:style-name="ce5">
            <text:p><text:s text:c="3"/>14 218</text:p>
          </table:table-cell>
          <table:table-cell office:value-type="float" office:value="2.2263979415524102" table:style-name="ce6">
            <text:p>2,2</text:p>
          </table:table-cell>
          <table:table-cell office:value-type="float" office:value="1.4546269999999999" table:style-name="ce6">
            <text:p>1,5</text:p>
          </table:table-cell>
          <table:table-cell office:value-type="float" office:value="1.3282890000000001" table:style-name="ce6">
            <text:p>1,3</text:p>
          </table:table-cell>
          <table:table-cell office:value-type="float" office:value="91.314749416860806" table:style-name="ce6">
            <text:p>91,3</text:p>
          </table:table-cell>
          <table:table-cell office:value-type="float" office:value="1.228782" table:style-name="ce6">
            <text:p>1,2</text:p>
          </table:table-cell>
          <table:table-cell office:value-type="float" office:value="84.474026674879497" table:style-name="ce6">
            <text:p>8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56" table:style-name="ce5">
            <text:p><text:s text:c="4"/>456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2.719298245614" table:style-name="ce6">
            <text:p>12,7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3.8157894736842" table:style-name="ce6">
            <text:p>13,8</text:p>
          </table:table-cell>
          <table:table-cell office:value-type="float" office:value="5839" table:style-name="ce5">
            <text:p><text:s text:c="3"/>5 839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.37009761945539" table:style-name="ce6">
            <text:p>1,4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.81537934577839" table:style-name="ce6">
            <text:p>1,8</text:p>
          </table:table-cell>
          <table:table-cell office:value-type="float" office:value="142902.02799999999" table:style-name="ce5">
            <text:p><text:s text:c="3"/>142 902</text:p>
          </table:table-cell>
          <table:table-cell office:value-type="float" office:value="566.221" table:style-name="ce5">
            <text:p><text:s text:c="4"/>566</text:p>
          </table:table-cell>
          <table:table-cell office:value-type="float" office:value="0.39623020605417902" table:style-name="ce6">
            <text:p>0,4</text:p>
          </table:table-cell>
          <table:table-cell office:value-type="float" office:value="2552.9029999999998" table:style-name="ce5">
            <text:p><text:s text:c="3"/>2 553</text:p>
          </table:table-cell>
          <table:table-cell office:value-type="float" office:value="1.7864707980211501" table:style-name="ce6">
            <text:p>1,8</text:p>
          </table:table-cell>
          <table:table-cell office:value-type="float" office:value="1.629894" table:style-name="ce6">
            <text:p>1,6</text:p>
          </table:table-cell>
          <table:table-cell office:value-type="float" office:value="1.1191169999999999" table:style-name="ce6">
            <text:p>1,1</text:p>
          </table:table-cell>
          <table:table-cell office:value-type="float" office:value="68.661949795508207" table:style-name="ce6">
            <text:p>68,7</text:p>
          </table:table-cell>
          <table:table-cell office:value-type="float" office:value="1.560845" table:style-name="ce6">
            <text:p>1,6</text:p>
          </table:table-cell>
          <table:table-cell office:value-type="float" office:value="95.763589534043305" table:style-name="ce6">
            <text:p>9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I Alojamento e alimentação</text:p>
          </table:table-cell>
          <table:table-cell office:value-type="float" office:value="1150" table:style-name="ce5">
            <text:p><text:s text:c="3"/>1 150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10.695652173913" table:style-name="ce6">
            <text:p>10,7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14.9565217391304" table:style-name="ce6">
            <text:p>15,0</text:p>
          </table:table-cell>
          <table:table-cell office:value-type="float" office:value="8339" table:style-name="ce5">
            <text:p><text:s text:c="3"/>8 339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2.3743854179158199" table:style-name="ce6">
            <text:p>2,4</text:p>
          </table:table-cell>
          <table:table-cell office:value-type="float" office:value="408" table:style-name="ce5">
            <text:p><text:s text:c="4"/>408</text:p>
          </table:table-cell>
          <table:table-cell office:value-type="float" office:value="4.8926729823719901" table:style-name="ce6">
            <text:p>4,9</text:p>
          </table:table-cell>
          <table:table-cell office:value-type="float" office:value="110991.213" table:style-name="ce5">
            <text:p><text:s text:c="3"/>110 991</text:p>
          </table:table-cell>
          <table:table-cell office:value-type="float" office:value="1690.251" table:style-name="ce5">
            <text:p><text:s text:c="3"/>1 690</text:p>
          </table:table-cell>
          <table:table-cell office:value-type="float" office:value="1.52286920226739" table:style-name="ce6">
            <text:p>1,5</text:p>
          </table:table-cell>
          <table:table-cell office:value-type="float" office:value="7581.402" table:style-name="ce5">
            <text:p><text:s text:c="3"/>7 581</text:p>
          </table:table-cell>
          <table:table-cell office:value-type="float" office:value="6.8306326195389904" table:style-name="ce6">
            <text:p>6,8</text:p>
          </table:table-cell>
          <table:table-cell office:value-type="float" office:value="0.92483099999999996" table:style-name="ce6">
            <text:p>0,9</text:p>
          </table:table-cell>
          <table:table-cell office:value-type="float" office:value="0.97467199999999998" table:style-name="ce6">
            <text:p>1,0</text:p>
          </table:table-cell>
          <table:table-cell office:value-type="float" office:value="105.38920083777499" table:style-name="ce6">
            <text:p>105,4</text:p>
          </table:table-cell>
          <table:table-cell office:value-type="float" office:value="1.08386" table:style-name="ce6">
            <text:p>1,1</text:p>
          </table:table-cell>
          <table:table-cell office:value-type="float" office:value="117.195465982434" table:style-name="ce6">
            <text:p>11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J Informação e comunicação</text:p>
          </table:table-cell>
          <table:table-cell office:value-type="float" office:value="493" table:style-name="ce5">
            <text:p><text:s text:c="4"/>493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24.7464503042596" table:style-name="ce6">
            <text:p>24,7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6.2271805273834" table:style-name="ce6">
            <text:p>16,2</text:p>
          </table:table-cell>
          <table:table-cell office:value-type="float" office:value="2652" table:style-name="ce5">
            <text:p><text:s text:c="3"/>2 65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98039215686274495" table:style-name="ce6">
            <text:p>1,0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.5082956259426801" table:style-name="ce6">
            <text:p>1,5</text:p>
          </table:table-cell>
          <table:table-cell office:value-type="float" office:value="82819.251999999993" table:style-name="ce5">
            <text:p><text:s text:c="3"/>82 819</text:p>
          </table:table-cell>
          <table:table-cell office:value-type="float" office:value="186.93" table:style-name="ce5">
            <text:p><text:s text:c="4"/>187</text:p>
          </table:table-cell>
          <table:table-cell office:value-type="float" office:value="0.22570838963868001" table:style-name="ce6">
            <text:p>0,2</text:p>
          </table:table-cell>
          <table:table-cell office:value-type="float" office:value="2181.6379999999999" table:style-name="ce5">
            <text:p><text:s text:c="3"/>2 182</text:p>
          </table:table-cell>
          <table:table-cell office:value-type="float" office:value="2.6342160153776799" table:style-name="ce6">
            <text:p>2,6</text:p>
          </table:table-cell>
          <table:table-cell office:value-type="float" office:value="2.3146019999999998" table:style-name="ce6">
            <text:p>2,3</text:p>
          </table:table-cell>
          <table:table-cell office:value-type="float" office:value="0.90685800000000005" table:style-name="ce6">
            <text:p>0,9</text:p>
          </table:table-cell>
          <table:table-cell office:value-type="float" office:value="39.1798676403114" table:style-name="ce6">
            <text:p>39,2</text:p>
          </table:table-cell>
          <table:table-cell office:value-type="float" office:value="2.7152720000000001" table:style-name="ce6">
            <text:p>2,7</text:p>
          </table:table-cell>
          <table:table-cell office:value-type="float" office:value="117.310535461388" table:style-name="ce6">
            <text:p>11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58" table:style-name="ce5">
            <text:p><text:s text:c="4"/>458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3.318777292576399" table:style-name="ce6">
            <text:p>13,3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7.4235807860262" table:style-name="ce6">
            <text:p>7,4</text:p>
          </table:table-cell>
          <table:table-cell office:value-type="float" office:value="3410" table:style-name="ce5">
            <text:p><text:s text:c="3"/>3 41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0.557184750733138" table:style-name="ce6">
            <text:p>0,6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.4956011730205301" table:style-name="ce6">
            <text:p>1,5</text:p>
          </table:table-cell>
          <table:table-cell office:value-type="float" office:value="265377.91499999998" table:style-name="ce5">
            <text:p><text:s text:c="3"/>265 378</text:p>
          </table:table-cell>
          <table:table-cell office:value-type="float" office:value="196.46199999999999" table:style-name="ce5">
            <text:p><text:s text:c="4"/>196</text:p>
          </table:table-cell>
          <table:table-cell office:value-type="float" office:value="7.4031028542823493E-2" table:style-name="ce6">
            <text:p>0,1</text:p>
          </table:table-cell>
          <table:table-cell office:value-type="float" office:value="3495.8969999999999" table:style-name="ce5">
            <text:p><text:s text:c="3"/>3 496</text:p>
          </table:table-cell>
          <table:table-cell office:value-type="float" office:value="1.31732778140185" table:style-name="ce6">
            <text:p>1,3</text:p>
          </table:table-cell>
          <table:table-cell office:value-type="float" office:value="5.7080609999999998" table:style-name="ce6">
            <text:p>5,7</text:p>
          </table:table-cell>
          <table:table-cell office:value-type="float" office:value="1.3297859999999999" table:style-name="ce6">
            <text:p>1,3</text:p>
          </table:table-cell>
          <table:table-cell office:value-type="float" office:value="23.2966326043117" table:style-name="ce6">
            <text:p>23,3</text:p>
          </table:table-cell>
          <table:table-cell office:value-type="float" office:value="4.8851760000000004" table:style-name="ce6">
            <text:p>4,9</text:p>
          </table:table-cell>
          <table:table-cell office:value-type="float" office:value="85.583808582283893" table:style-name="ce6">
            <text:p>8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L Atividades imobiliárias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8.234165067178498" table:style-name="ce6">
            <text:p>18,2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7.4856046065259099" table:style-name="ce6">
            <text:p>7,5</text:p>
          </table:table-cell>
          <table:table-cell office:value-type="float" office:value="837" table:style-name="ce5">
            <text:p><text:s text:c="4"/>83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4.4205495818399001" table:style-name="ce6">
            <text:p>4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71684587813620104" table:style-name="ce6">
            <text:p>0,7</text:p>
          </table:table-cell>
          <table:table-cell office:value-type="float" office:value="15083.995000000001" table:style-name="ce5">
            <text:p><text:s text:c="3"/>15 084</text:p>
          </table:table-cell>
          <table:table-cell office:value-type="float" office:value="536.19100000000003" table:style-name="ce5">
            <text:p><text:s text:c="4"/>536</text:p>
          </table:table-cell>
          <table:table-cell office:value-type="float" office:value="3.55470152303816" table:style-name="ce6">
            <text:p>3,6</text:p>
          </table:table-cell>
          <table:table-cell office:value-type="float" office:value="204.227" table:style-name="ce5">
            <text:p><text:s text:c="4"/>204</text:p>
          </table:table-cell>
          <table:table-cell office:value-type="float" office:value="1.3539317667501201" table:style-name="ce6">
            <text:p>1,4</text:p>
          </table:table-cell>
          <table:table-cell office:value-type="float" office:value="1.3360350000000001" table:style-name="ce6">
            <text:p>1,3</text:p>
          </table:table-cell>
          <table:table-cell office:value-type="float" office:value="1.117024" table:style-name="ce6">
            <text:p>1,1</text:p>
          </table:table-cell>
          <table:table-cell office:value-type="float" office:value="83.607390524948798" table:style-name="ce6">
            <text:p>83,6</text:p>
          </table:table-cell>
          <table:table-cell office:value-type="float" office:value="1.212896" table:style-name="ce6">
            <text:p>1,2</text:p>
          </table:table-cell>
          <table:table-cell office:value-type="float" office:value="90.783250438798405" table:style-name="ce6">
            <text:p>9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684" table:style-name="ce5">
            <text:p><text:s text:c="3"/>1 684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21.615201900237501" table:style-name="ce6">
            <text:p>21,6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12.9453681710214" table:style-name="ce6">
            <text:p>12,9</text:p>
          </table:table-cell>
          <table:table-cell office:value-type="float" office:value="4516" table:style-name="ce5">
            <text:p><text:s text:c="3"/>4 516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2.2807794508414498" table:style-name="ce6">
            <text:p>2,3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.3950398582816701" table:style-name="ce6">
            <text:p>1,4</text:p>
          </table:table-cell>
          <table:table-cell office:value-type="float" office:value="155900.174" table:style-name="ce5">
            <text:p><text:s text:c="3"/>155 900</text:p>
          </table:table-cell>
          <table:table-cell office:value-type="float" office:value="945.13599999999997" table:style-name="ce5">
            <text:p><text:s text:c="4"/>945</text:p>
          </table:table-cell>
          <table:table-cell office:value-type="float" office:value="0.60624435223529605" table:style-name="ce6">
            <text:p>0,6</text:p>
          </table:table-cell>
          <table:table-cell office:value-type="float" office:value="1011.72" table:style-name="ce5">
            <text:p><text:s text:c="3"/>1 012</text:p>
          </table:table-cell>
          <table:table-cell office:value-type="float" office:value="0.648953733688585" table:style-name="ce6">
            <text:p>0,6</text:p>
          </table:table-cell>
          <table:table-cell office:value-type="float" office:value="2.6341760000000001" table:style-name="ce6">
            <text:p>2,6</text:p>
          </table:table-cell>
          <table:table-cell office:value-type="float" office:value="1.4708950000000001" table:style-name="ce6">
            <text:p>1,5</text:p>
          </table:table-cell>
          <table:table-cell office:value-type="float" office:value="55.8389037027139" table:style-name="ce6">
            <text:p>55,8</text:p>
          </table:table-cell>
          <table:table-cell office:value-type="float" office:value="1.15981" table:style-name="ce6">
            <text:p>1,2</text:p>
          </table:table-cell>
          <table:table-cell office:value-type="float" office:value="44.0293283364513" table:style-name="ce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77" table:style-name="ce5">
            <text:p><text:s text:c="3"/>1 077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17.827298050139301" table:style-name="ce6">
            <text:p>17,8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14.763231197771599" table:style-name="ce6">
            <text:p>14,8</text:p>
          </table:table-cell>
          <table:table-cell office:value-type="float" office:value="25047" table:style-name="ce5">
            <text:p><text:s text:c="3"/>25 047</text:p>
          </table:table-cell>
          <table:table-cell office:value-type="float" office:value="495" table:style-name="ce5">
            <text:p><text:s text:c="4"/>495</text:p>
          </table:table-cell>
          <table:table-cell office:value-type="float" office:value="1.97628458498024" table:style-name="ce6">
            <text:p>2,0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0.78252884576995296" table:style-name="ce6">
            <text:p>0,8</text:p>
          </table:table-cell>
          <table:table-cell office:value-type="float" office:value="437610.79499999998" table:style-name="ce5">
            <text:p><text:s text:c="3"/>437 611</text:p>
          </table:table-cell>
          <table:table-cell office:value-type="float" office:value="4859.067" table:style-name="ce5">
            <text:p><text:s text:c="3"/>4 859</text:p>
          </table:table-cell>
          <table:table-cell office:value-type="float" office:value="1.1103626911214599" table:style-name="ce6">
            <text:p>1,1</text:p>
          </table:table-cell>
          <table:table-cell office:value-type="float" office:value="4189.7610000000004" table:style-name="ce5">
            <text:p><text:s text:c="3"/>4 190</text:p>
          </table:table-cell>
          <table:table-cell office:value-type="float" office:value="0.95741719534135405" table:style-name="ce6">
            <text:p>1,0</text:p>
          </table:table-cell>
          <table:table-cell office:value-type="float" office:value="1.280084" table:style-name="ce6">
            <text:p>1,3</text:p>
          </table:table-cell>
          <table:table-cell office:value-type="float" office:value="1.2364790000000001" table:style-name="ce6">
            <text:p>1,2</text:p>
          </table:table-cell>
          <table:table-cell office:value-type="float" office:value="96.593582921120799" table:style-name="ce6">
            <text:p>96,6</text:p>
          </table:table-cell>
          <table:table-cell office:value-type="float" office:value="1.1110009999999999" table:style-name="ce6">
            <text:p>1,1</text:p>
          </table:table-cell>
          <table:table-cell office:value-type="float" office:value="86.791257448729894" table:style-name="ce6">
            <text:p>8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4607880000000009" table:style-name="ce6">
            <text:p>8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P Educação</text:p>
          </table:table-cell>
          <table:table-cell office:value-type="float" office:value="626" table:style-name="ce5">
            <text:p><text:s text:c="4"/>626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9.3290734824281" table:style-name="ce6">
            <text:p>19,3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0.8626198083067" table:style-name="ce6">
            <text:p>10,9</text:p>
          </table:table-cell>
          <table:table-cell office:value-type="float" office:value="8987" table:style-name="ce5">
            <text:p><text:s text:c="3"/>8 987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0.52297763436074296" table:style-name="ce6">
            <text:p>0,5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1.5355513519528201" table:style-name="ce6">
            <text:p>1,5</text:p>
          </table:table-cell>
          <table:table-cell office:value-type="float" office:value="213452.24600000001" table:style-name="ce5">
            <text:p><text:s text:c="3"/>213 452</text:p>
          </table:table-cell>
          <table:table-cell office:value-type="float" office:value="642.99" table:style-name="ce5">
            <text:p><text:s text:c="4"/>643</text:p>
          </table:table-cell>
          <table:table-cell office:value-type="float" office:value="0.30123365391995" table:style-name="ce6">
            <text:p>0,3</text:p>
          </table:table-cell>
          <table:table-cell office:value-type="float" office:value="1968.751" table:style-name="ce5">
            <text:p><text:s text:c="3"/>1 969</text:p>
          </table:table-cell>
          <table:table-cell office:value-type="float" office:value="0.92233791721264002" table:style-name="ce6">
            <text:p>0,9</text:p>
          </table:table-cell>
          <table:table-cell office:value-type="float" office:value="1.6542559999999999" table:style-name="ce6">
            <text:p>1,7</text:p>
          </table:table-cell>
          <table:table-cell office:value-type="float" office:value="1.0918099999999999" table:style-name="ce6">
            <text:p>1,1</text:p>
          </table:table-cell>
          <table:table-cell office:value-type="float" office:value="66.000062868141299" table:style-name="ce6">
            <text:p>66,0</text:p>
          </table:table-cell>
          <table:table-cell office:value-type="float" office:value="0.96010200000000001" table:style-name="ce6">
            <text:p>1,0</text:p>
          </table:table-cell>
          <table:table-cell office:value-type="float" office:value="58.038296370090301" table:style-name="ce6">
            <text:p>5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714" table:style-name="ce5">
            <text:p><text:s text:c="3"/>1 714</text:p>
          </table:table-cell>
          <table:table-cell office:value-type="float" office:value="331" table:style-name="ce5">
            <text:p><text:s text:c="4"/>331</text:p>
          </table:table-cell>
          <table:table-cell office:value-type="float" office:value="19.311551925320899" table:style-name="ce6">
            <text:p>19,3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9.2765460910151702" table:style-name="ce6">
            <text:p>9,3</text:p>
          </table:table-cell>
          <table:table-cell office:value-type="float" office:value="10259" table:style-name="ce5">
            <text:p><text:s text:c="3"/>10 259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0.79929817721025498" table:style-name="ce6">
            <text:p>0,8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0.62384247977385698" table:style-name="ce6">
            <text:p>0,6</text:p>
          </table:table-cell>
          <table:table-cell office:value-type="float" office:value="226902.28700000001" table:style-name="ce5">
            <text:p><text:s text:c="3"/>226 902</text:p>
          </table:table-cell>
          <table:table-cell office:value-type="float" office:value="703.06" table:style-name="ce5">
            <text:p><text:s text:c="4"/>703</text:p>
          </table:table-cell>
          <table:table-cell office:value-type="float" office:value="0.30985143838589901" table:style-name="ce6">
            <text:p>0,3</text:p>
          </table:table-cell>
          <table:table-cell office:value-type="float" office:value="1415.722" table:style-name="ce5">
            <text:p><text:s text:c="3"/>1 416</text:p>
          </table:table-cell>
          <table:table-cell office:value-type="float" office:value="0.62393465430341799" table:style-name="ce6">
            <text:p>0,6</text:p>
          </table:table-cell>
          <table:table-cell office:value-type="float" office:value="1.631793" table:style-name="ce6">
            <text:p>1,6</text:p>
          </table:table-cell>
          <table:table-cell office:value-type="float" office:value="1.103721" table:style-name="ce6">
            <text:p>1,1</text:p>
          </table:table-cell>
          <table:table-cell office:value-type="float" office:value="67.638542388648602" table:style-name="ce6">
            <text:p>67,6</text:p>
          </table:table-cell>
          <table:table-cell office:value-type="float" office:value="1.280341" table:style-name="ce6">
            <text:p>1,3</text:p>
          </table:table-cell>
          <table:table-cell office:value-type="float" office:value="78.462219166278999" table:style-name="ce6">
            <text:p>7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5.8798283261803" table:style-name="ce6">
            <text:p>15,9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2.317596566523601" table:style-name="ce6">
            <text:p>22,3</text:p>
          </table:table-cell>
          <table:table-cell office:value-type="float" office:value="552" table:style-name="ce5">
            <text:p><text:s text:c="4"/>55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90579710144927505" table:style-name="ce6">
            <text:p>0,9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8.6956521739130395" table:style-name="ce6">
            <text:p>8,7</text:p>
          </table:table-cell>
          <table:table-cell office:value-type="float" office:value="7357.8459999999995" table:style-name="ce5">
            <text:p><text:s text:c="3"/>7 358</text:p>
          </table:table-cell>
          <table:table-cell office:value-type="float" office:value="77.337999999999994" table:style-name="ce5">
            <text:p><text:s text:c="4"/>77</text:p>
          </table:table-cell>
          <table:table-cell office:value-type="float" office:value="1.0510956603332" table:style-name="ce6">
            <text:p>1,1</text:p>
          </table:table-cell>
          <table:table-cell office:value-type="float" office:value="710.79300000000001" table:style-name="ce5">
            <text:p><text:s text:c="4"/>711</text:p>
          </table:table-cell>
          <table:table-cell office:value-type="float" office:value="9.6603408116995109" table:style-name="ce6">
            <text:p>9,7</text:p>
          </table:table-cell>
          <table:table-cell office:value-type="float" office:value="0.903227" table:style-name="ce6">
            <text:p>0,9</text:p>
          </table:table-cell>
          <table:table-cell office:value-type="float" office:value="1.164706" table:style-name="ce6">
            <text:p>1,2</text:p>
          </table:table-cell>
          <table:table-cell office:value-type="float" office:value="128.94942245969199" table:style-name="ce6">
            <text:p>128,9</text:p>
          </table:table-cell>
          <table:table-cell office:value-type="float" office:value="0.87343599999999999" table:style-name="ce6">
            <text:p>0,9</text:p>
          </table:table-cell>
          <table:table-cell office:value-type="float" office:value="96.701715072733606" table:style-name="ce6">
            <text:p>9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20.754716981132098" table:style-name="ce6">
            <text:p>20,8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7.688679245283002" table:style-name="ce6">
            <text:p>17,7</text:p>
          </table:table-cell>
          <table:table-cell office:value-type="float" office:value="2126" table:style-name="ce5">
            <text:p><text:s text:c="3"/>2 126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3.6688617121354699" table:style-name="ce6">
            <text:p>3,7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4.23330197554092" table:style-name="ce6">
            <text:p>4,2</text:p>
          </table:table-cell>
          <table:table-cell office:value-type="float" office:value="34072.105000000003" table:style-name="ce5">
            <text:p><text:s text:c="3"/>34 072</text:p>
          </table:table-cell>
          <table:table-cell office:value-type="float" office:value="609.96900000000005" table:style-name="ce5">
            <text:p><text:s text:c="4"/>610</text:p>
          </table:table-cell>
          <table:table-cell office:value-type="float" office:value="1.79022986692486" table:style-name="ce6">
            <text:p>1,8</text:p>
          </table:table-cell>
          <table:table-cell office:value-type="float" office:value="2167.1579999999999" table:style-name="ce5">
            <text:p><text:s text:c="3"/>2 167</text:p>
          </table:table-cell>
          <table:table-cell office:value-type="float" office:value="6.3605051698449504" table:style-name="ce6">
            <text:p>6,4</text:p>
          </table:table-cell>
          <table:table-cell office:value-type="float" office:value="1.2348129999999999" table:style-name="ce6">
            <text:p>1,2</text:p>
          </table:table-cell>
          <table:table-cell office:value-type="float" office:value="0.86970000000000003" table:style-name="ce6">
            <text:p>0,9</text:p>
          </table:table-cell>
          <table:table-cell office:value-type="float" office:value="70.431717191185996" table:style-name="ce6">
            <text:p>70,4</text:p>
          </table:table-cell>
          <table:table-cell office:value-type="float" office:value="1.219875" table:style-name="ce6">
            <text:p>1,2</text:p>
          </table:table-cell>
          <table:table-cell office:value-type="float" office:value="98.790262169251505" table:style-name="ce6">
            <text:p>9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alvador - BA</text:p>
          </table:table-cell>
          <table:table-cell office:value-type="string" table:style-name="ce18">
            <text:p>Total</text:p>
          </table:table-cell>
          <table:table-cell office:value-type="float" office:value="57320" table:style-name="ce16">
            <text:p><text:s text:c="3"/>57 320</text:p>
          </table:table-cell>
          <table:table-cell office:value-type="float" office:value="8725" table:style-name="ce16">
            <text:p><text:s text:c="3"/>8 725</text:p>
          </table:table-cell>
          <table:table-cell office:value-type="float" office:value="15.221563154221901" table:style-name="ce17">
            <text:p>15,2</text:p>
          </table:table-cell>
          <table:table-cell office:value-type="float" office:value="8915" table:style-name="ce16">
            <text:p><text:s text:c="3"/>8 915</text:p>
          </table:table-cell>
          <table:table-cell office:value-type="float" office:value="15.553035589672" table:style-name="ce17">
            <text:p>15,6</text:p>
          </table:table-cell>
          <table:table-cell office:value-type="float" office:value="431870" table:style-name="ce16">
            <text:p><text:s text:c="3"/>431 870</text:p>
          </table:table-cell>
          <table:table-cell office:value-type="float" office:value="14311" table:style-name="ce16">
            <text:p><text:s text:c="3"/>14 311</text:p>
          </table:table-cell>
          <table:table-cell office:value-type="float" office:value="3.3137286683492699" table:style-name="ce17">
            <text:p>3,3</text:p>
          </table:table-cell>
          <table:table-cell office:value-type="float" office:value="11426" table:style-name="ce16">
            <text:p><text:s text:c="3"/>11 426</text:p>
          </table:table-cell>
          <table:table-cell office:value-type="float" office:value="2.6457035682033898" table:style-name="ce17">
            <text:p>2,6</text:p>
          </table:table-cell>
          <table:table-cell office:value-type="float" office:value="12188970.537" table:style-name="ce16">
            <text:p><text:s text:c="2"/>12 188 971</text:p>
          </table:table-cell>
          <table:table-cell office:value-type="float" office:value="184956.405" table:style-name="ce16">
            <text:p><text:s text:c="3"/>184 956</text:p>
          </table:table-cell>
          <table:table-cell office:value-type="float" office:value="1.5174079257847" table:style-name="ce17">
            <text:p>1,5</text:p>
          </table:table-cell>
          <table:table-cell office:value-type="float" office:value="279014.641" table:style-name="ce16">
            <text:p><text:s text:c="3"/>279 015</text:p>
          </table:table-cell>
          <table:table-cell office:value-type="float" office:value="2.2890747020270701" table:style-name="ce17">
            <text:p>2,3</text:p>
          </table:table-cell>
          <table:table-cell office:value-type="float" office:value="2.0530539999999999" table:style-name="ce17">
            <text:p>2,1</text:p>
          </table:table-cell>
          <table:table-cell office:value-type="float" office:value="1.635543" table:style-name="ce17">
            <text:p>1,6</text:p>
          </table:table-cell>
          <table:table-cell office:value-type="float" office:value="79.663905576765103" table:style-name="ce17">
            <text:p>79,7</text:p>
          </table:table-cell>
          <table:table-cell office:value-type="float" office:value="1.345834" table:style-name="ce17">
            <text:p>1,3</text:p>
          </table:table-cell>
          <table:table-cell office:value-type="float" office:value="65.5527813686342" table:style-name="ce17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0.270270270270299" table:style-name="ce6">
            <text:p>20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4.8648648648649" table:style-name="ce6">
            <text:p>14,9</text:p>
          </table:table-cell>
          <table:table-cell office:value-type="float" office:value="512" table:style-name="ce5">
            <text:p><text:s text:c="4"/>512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36.9140625" table:style-name="ce6">
            <text:p>36,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.1484375" table:style-name="ce6">
            <text:p>2,1</text:p>
          </table:table-cell>
          <table:table-cell office:value-type="float" office:value="14789.923000000001" table:style-name="ce5">
            <text:p><text:s text:c="3"/>14 790</text:p>
          </table:table-cell>
          <table:table-cell office:value-type="float" office:value="1395.5730000000001" table:style-name="ce5">
            <text:p><text:s text:c="3"/>1 396</text:p>
          </table:table-cell>
          <table:table-cell office:value-type="float" office:value="9.4359720466428403" table:style-name="ce6">
            <text:p>9,4</text:p>
          </table:table-cell>
          <table:table-cell office:value-type="float" office:value="156.411" table:style-name="ce5">
            <text:p><text:s text:c="4"/>156</text:p>
          </table:table-cell>
          <table:table-cell office:value-type="float" office:value="1.0575511447896" table:style-name="ce6">
            <text:p>1,1</text:p>
          </table:table-cell>
          <table:table-cell office:value-type="float" office:value="2.310514" table:style-name="ce6">
            <text:p>2,3</text:p>
          </table:table-cell>
          <table:table-cell office:value-type="float" office:value="1.5499069999999999" table:style-name="ce6">
            <text:p>1,5</text:p>
          </table:table-cell>
          <table:table-cell office:value-type="float" office:value="67.080614962731204" table:style-name="ce6">
            <text:p>67,1</text:p>
          </table:table-cell>
          <table:table-cell office:value-type="float" office:value="1.1064929999999999" table:style-name="ce6">
            <text:p>1,1</text:p>
          </table:table-cell>
          <table:table-cell office:value-type="float" office:value="47.889473943893002" table:style-name="ce6">
            <text:p>4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B Indústrias extrativa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.1282051282051304" table:style-name="ce6">
            <text:p>5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6923076923076898" table:style-name="ce6">
            <text:p>7,7</text:p>
          </table:table-cell>
          <table:table-cell office:value-type="float" office:value="1173" table:style-name="ce5">
            <text:p><text:s text:c="3"/>1 17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59676044330775802" table:style-name="ce6">
            <text:p>0,6</text:p>
          </table:table-cell>
          <table:table-cell office:value-type="float" office:value="275987.23800000001" table:style-name="ce5">
            <text:p><text:s text:c="3"/>275 98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4.09" table:style-name="ce5">
            <text:p><text:s text:c="4"/>104</text:p>
          </table:table-cell>
          <table:table-cell office:value-type="float" office:value="3.7715512048423001E-2" table:style-name="ce6">
            <text:p>0,0</text:p>
          </table:table-cell>
          <table:table-cell office:value-type="float" office:value="15.916491000000001" table:style-name="ce6">
            <text:p>15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095073" table:style-name="ce6">
            <text:p>1,1</text:p>
          </table:table-cell>
          <table:table-cell office:value-type="float" office:value="6.8801157239997197" table:style-name="ce6">
            <text:p>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170" table:style-name="ce5">
            <text:p><text:s text:c="3"/>2 170</text:p>
          </table:table-cell>
          <table:table-cell office:value-type="float" office:value="312" table:style-name="ce5">
            <text:p><text:s text:c="4"/>312</text:p>
          </table:table-cell>
          <table:table-cell office:value-type="float" office:value="14.377880184331801" table:style-name="ce6">
            <text:p>14,4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15.2995391705069" table:style-name="ce6">
            <text:p>15,3</text:p>
          </table:table-cell>
          <table:table-cell office:value-type="float" office:value="20051" table:style-name="ce5">
            <text:p><text:s text:c="3"/>20 051</text:p>
          </table:table-cell>
          <table:table-cell office:value-type="float" office:value="431" table:style-name="ce5">
            <text:p><text:s text:c="4"/>431</text:p>
          </table:table-cell>
          <table:table-cell office:value-type="float" office:value="2.1495187272455198" table:style-name="ce6">
            <text:p>2,1</text:p>
          </table:table-cell>
          <table:table-cell office:value-type="float" office:value="630" table:style-name="ce5">
            <text:p><text:s text:c="4"/>630</text:p>
          </table:table-cell>
          <table:table-cell office:value-type="float" office:value="3.1419879307765202" table:style-name="ce6">
            <text:p>3,1</text:p>
          </table:table-cell>
          <table:table-cell office:value-type="float" office:value="592596.59299999999" table:style-name="ce5">
            <text:p><text:s text:c="3"/>592 597</text:p>
          </table:table-cell>
          <table:table-cell office:value-type="float" office:value="3891.6080000000002" table:style-name="ce5">
            <text:p><text:s text:c="3"/>3 892</text:p>
          </table:table-cell>
          <table:table-cell office:value-type="float" office:value="0.65670441679370195" table:style-name="ce6">
            <text:p>0,7</text:p>
          </table:table-cell>
          <table:table-cell office:value-type="float" office:value="12599.49" table:style-name="ce5">
            <text:p><text:s text:c="3"/>12 599</text:p>
          </table:table-cell>
          <table:table-cell office:value-type="float" office:value="2.12614958452858" table:style-name="ce6">
            <text:p>2,1</text:p>
          </table:table-cell>
          <table:table-cell office:value-type="float" office:value="2.1044149999999999" table:style-name="ce6">
            <text:p>2,1</text:p>
          </table:table-cell>
          <table:table-cell office:value-type="float" office:value="1.211849" table:style-name="ce6">
            <text:p>1,2</text:p>
          </table:table-cell>
          <table:table-cell office:value-type="float" office:value="57.586027470817299" table:style-name="ce6">
            <text:p>57,6</text:p>
          </table:table-cell>
          <table:table-cell office:value-type="float" office:value="1.1962120000000001" table:style-name="ce6">
            <text:p>1,2</text:p>
          </table:table-cell>
          <table:table-cell office:value-type="float" office:value="56.842970611785198" table:style-name="ce6">
            <text:p>5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D Eletricidade e gás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.8888888888888893" table:style-name="ce6">
            <text:p>8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335" table:style-name="ce5">
            <text:p><text:s text:c="3"/>2 3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4930.56299999999" table:style-name="ce5">
            <text:p><text:s text:c="3"/>224 9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1741099999999998" table:style-name="ce6">
            <text:p>7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6.129032258064498" table:style-name="ce6">
            <text:p>16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.3763440860215104" table:style-name="ce6">
            <text:p>5,4</text:p>
          </table:table-cell>
          <table:table-cell office:value-type="float" office:value="14203" table:style-name="ce5">
            <text:p><text:s text:c="3"/>14 203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0.55622051679222695" table:style-name="ce6">
            <text:p>0,6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246426811237063" table:style-name="ce6">
            <text:p>0,2</text:p>
          </table:table-cell>
          <table:table-cell office:value-type="float" office:value="654489.10600000003" table:style-name="ce5">
            <text:p><text:s text:c="3"/>654 489</text:p>
          </table:table-cell>
          <table:table-cell office:value-type="float" office:value="1598.454" table:style-name="ce5">
            <text:p><text:s text:c="3"/>1 598</text:p>
          </table:table-cell>
          <table:table-cell office:value-type="float" office:value="0.24422927522341401" table:style-name="ce6">
            <text:p>0,2</text:p>
          </table:table-cell>
          <table:table-cell office:value-type="float" office:value="428.63099999999997" table:style-name="ce5">
            <text:p><text:s text:c="4"/>429</text:p>
          </table:table-cell>
          <table:table-cell office:value-type="float" office:value="6.5490929653457097E-2" table:style-name="ce6">
            <text:p>0,1</text:p>
          </table:table-cell>
          <table:table-cell office:value-type="float" office:value="3.2907000000000002" table:style-name="ce6">
            <text:p>3,3</text:p>
          </table:table-cell>
          <table:table-cell office:value-type="float" office:value="1.9250229999999999" table:style-name="ce6">
            <text:p>1,9</text:p>
          </table:table-cell>
          <table:table-cell office:value-type="float" office:value="58.498890813504701" table:style-name="ce6">
            <text:p>58,5</text:p>
          </table:table-cell>
          <table:table-cell office:value-type="float" office:value="0.97155199999999997" table:style-name="ce6">
            <text:p>1,0</text:p>
          </table:table-cell>
          <table:table-cell office:value-type="float" office:value="29.524174187862801" table:style-name="ce6">
            <text:p>2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F Construção</text:p>
          </table:table-cell>
          <table:table-cell office:value-type="float" office:value="3100" table:style-name="ce5">
            <text:p><text:s text:c="3"/>3 100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17.838709677419399" table:style-name="ce6">
            <text:p>17,8</text:p>
          </table:table-cell>
          <table:table-cell office:value-type="float" office:value="458" table:style-name="ce5">
            <text:p><text:s text:c="4"/>458</text:p>
          </table:table-cell>
          <table:table-cell office:value-type="float" office:value="14.7741935483871" table:style-name="ce6">
            <text:p>14,8</text:p>
          </table:table-cell>
          <table:table-cell office:value-type="float" office:value="45725" table:style-name="ce5">
            <text:p><text:s text:c="3"/>45 725</text:p>
          </table:table-cell>
          <table:table-cell office:value-type="float" office:value="4240" table:style-name="ce5">
            <text:p><text:s text:c="3"/>4 240</text:p>
          </table:table-cell>
          <table:table-cell office:value-type="float" office:value="9.2728266812465794" table:style-name="ce6">
            <text:p>9,3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1.2225259704756699" table:style-name="ce6">
            <text:p>1,2</text:p>
          </table:table-cell>
          <table:table-cell office:value-type="float" office:value="1333731.581" table:style-name="ce5">
            <text:p><text:s text:c="2"/>1 333 732</text:p>
          </table:table-cell>
          <table:table-cell office:value-type="float" office:value="93053.629000000001" table:style-name="ce5">
            <text:p><text:s text:c="3"/>93 054</text:p>
          </table:table-cell>
          <table:table-cell office:value-type="float" office:value="6.9769382629622196" table:style-name="ce6">
            <text:p>7,0</text:p>
          </table:table-cell>
          <table:table-cell office:value-type="float" office:value="14842.875" table:style-name="ce5">
            <text:p><text:s text:c="3"/>14 843</text:p>
          </table:table-cell>
          <table:table-cell office:value-type="float" office:value="1.1128832226399801" table:style-name="ce6">
            <text:p>1,1</text:p>
          </table:table-cell>
          <table:table-cell office:value-type="float" office:value="2.1437680000000001" table:style-name="ce6">
            <text:p>2,1</text:p>
          </table:table-cell>
          <table:table-cell office:value-type="float" office:value="2.1568480000000001" table:style-name="ce6">
            <text:p>2,2</text:p>
          </table:table-cell>
          <table:table-cell office:value-type="float" office:value="100.610140649548" table:style-name="ce6">
            <text:p>100,6</text:p>
          </table:table-cell>
          <table:table-cell office:value-type="float" office:value="1.4253169999999999" table:style-name="ce6">
            <text:p>1,4</text:p>
          </table:table-cell>
          <table:table-cell office:value-type="float" office:value="66.486532124744798" table:style-name="ce6">
            <text:p>6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9370" table:style-name="ce5">
            <text:p><text:s text:c="3"/>19 370</text:p>
          </table:table-cell>
          <table:table-cell office:value-type="float" office:value="3015" table:style-name="ce5">
            <text:p><text:s text:c="3"/>3 015</text:p>
          </table:table-cell>
          <table:table-cell office:value-type="float" office:value="15.565307176045399" table:style-name="ce6">
            <text:p>15,6</text:p>
          </table:table-cell>
          <table:table-cell office:value-type="float" office:value="3521" table:style-name="ce5">
            <text:p><text:s text:c="3"/>3 521</text:p>
          </table:table-cell>
          <table:table-cell office:value-type="float" office:value="18.177594217862701" table:style-name="ce6">
            <text:p>18,2</text:p>
          </table:table-cell>
          <table:table-cell office:value-type="float" office:value="108645" table:style-name="ce5">
            <text:p><text:s text:c="3"/>108 645</text:p>
          </table:table-cell>
          <table:table-cell office:value-type="float" office:value="4874" table:style-name="ce5">
            <text:p><text:s text:c="3"/>4 874</text:p>
          </table:table-cell>
          <table:table-cell office:value-type="float" office:value="4.48617055547885" table:style-name="ce6">
            <text:p>4,5</text:p>
          </table:table-cell>
          <table:table-cell office:value-type="float" office:value="5002" table:style-name="ce5">
            <text:p><text:s text:c="3"/>5 002</text:p>
          </table:table-cell>
          <table:table-cell office:value-type="float" office:value="4.6039854572230698" table:style-name="ce6">
            <text:p>4,6</text:p>
          </table:table-cell>
          <table:table-cell office:value-type="float" office:value="2330180.77" table:style-name="ce5">
            <text:p><text:s text:c="2"/>2 330 181</text:p>
          </table:table-cell>
          <table:table-cell office:value-type="float" office:value="42139.173999999999" table:style-name="ce5">
            <text:p><text:s text:c="3"/>42 139</text:p>
          </table:table-cell>
          <table:table-cell office:value-type="float" office:value="1.80840793738076" table:style-name="ce6">
            <text:p>1,8</text:p>
          </table:table-cell>
          <table:table-cell office:value-type="float" office:value="123158.463" table:style-name="ce5">
            <text:p><text:s text:c="3"/>123 158</text:p>
          </table:table-cell>
          <table:table-cell office:value-type="float" office:value="5.2853608864002402" table:style-name="ce6">
            <text:p>5,3</text:p>
          </table:table-cell>
          <table:table-cell office:value-type="float" office:value="1.583523" table:style-name="ce6">
            <text:p>1,6</text:p>
          </table:table-cell>
          <table:table-cell office:value-type="float" office:value="1.285042" table:style-name="ce6">
            <text:p>1,3</text:p>
          </table:table-cell>
          <table:table-cell office:value-type="float" office:value="81.150826353643097" table:style-name="ce6">
            <text:p>81,2</text:p>
          </table:table-cell>
          <table:table-cell office:value-type="float" office:value="1.340055" table:style-name="ce6">
            <text:p>1,3</text:p>
          </table:table-cell>
          <table:table-cell office:value-type="float" office:value="84.62491545749570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53" table:style-name="ce5">
            <text:p><text:s text:c="3"/>1 553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15.260785576303901" table:style-name="ce6">
            <text:p>15,3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8.609143593045701" table:style-name="ce6">
            <text:p>18,6</text:p>
          </table:table-cell>
          <table:table-cell office:value-type="float" office:value="38100" table:style-name="ce5">
            <text:p><text:s text:c="3"/>38 100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1.36745406824147" table:style-name="ce6">
            <text:p>1,4</text:p>
          </table:table-cell>
          <table:table-cell office:value-type="float" office:value="682" table:style-name="ce5">
            <text:p><text:s text:c="4"/>682</text:p>
          </table:table-cell>
          <table:table-cell office:value-type="float" office:value="1.7900262467191601" table:style-name="ce6">
            <text:p>1,8</text:p>
          </table:table-cell>
          <table:table-cell office:value-type="float" office:value="1074984.7779999999" table:style-name="ce5">
            <text:p><text:s text:c="2"/>1 074 985</text:p>
          </table:table-cell>
          <table:table-cell office:value-type="float" office:value="5201.6080000000002" table:style-name="ce5">
            <text:p><text:s text:c="3"/>5 202</text:p>
          </table:table-cell>
          <table:table-cell office:value-type="float" office:value="0.48387736333137199" table:style-name="ce6">
            <text:p>0,5</text:p>
          </table:table-cell>
          <table:table-cell office:value-type="float" office:value="15314.849" table:style-name="ce5">
            <text:p><text:s text:c="3"/>15 315</text:p>
          </table:table-cell>
          <table:table-cell office:value-type="float" office:value="1.4246572894262901" table:style-name="ce6">
            <text:p>1,4</text:p>
          </table:table-cell>
          <table:table-cell office:value-type="float" office:value="2.066649" table:style-name="ce6">
            <text:p>2,1</text:p>
          </table:table-cell>
          <table:table-cell office:value-type="float" office:value="1.13628" table:style-name="ce6">
            <text:p>1,1</text:p>
          </table:table-cell>
          <table:table-cell office:value-type="float" office:value="54.9817603279512" table:style-name="ce6">
            <text:p>55,0</text:p>
          </table:table-cell>
          <table:table-cell office:value-type="float" office:value="1.3726780000000001" table:style-name="ce6">
            <text:p>1,4</text:p>
          </table:table-cell>
          <table:table-cell office:value-type="float" office:value="66.420471013703803" table:style-name="ce6">
            <text:p>6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I Alojamento e alimentação</text:p>
          </table:table-cell>
          <table:table-cell office:value-type="float" office:value="3778" table:style-name="ce5">
            <text:p><text:s text:c="3"/>3 778</text:p>
          </table:table-cell>
          <table:table-cell office:value-type="float" office:value="491" table:style-name="ce5">
            <text:p><text:s text:c="4"/>491</text:p>
          </table:table-cell>
          <table:table-cell office:value-type="float" office:value="12.996294335627301" table:style-name="ce6">
            <text:p>13,0</text:p>
          </table:table-cell>
          <table:table-cell office:value-type="float" office:value="800" table:style-name="ce5">
            <text:p><text:s text:c="4"/>800</text:p>
          </table:table-cell>
          <table:table-cell office:value-type="float" office:value="21.1752249867655" table:style-name="ce6">
            <text:p>21,2</text:p>
          </table:table-cell>
          <table:table-cell office:value-type="float" office:value="25360" table:style-name="ce5">
            <text:p><text:s text:c="3"/>25 360</text:p>
          </table:table-cell>
          <table:table-cell office:value-type="float" office:value="985" table:style-name="ce5">
            <text:p><text:s text:c="4"/>985</text:p>
          </table:table-cell>
          <table:table-cell office:value-type="float" office:value="3.88406940063091" table:style-name="ce6">
            <text:p>3,9</text:p>
          </table:table-cell>
          <table:table-cell office:value-type="float" office:value="1826" table:style-name="ce5">
            <text:p><text:s text:c="3"/>1 826</text:p>
          </table:table-cell>
          <table:table-cell office:value-type="float" office:value="7.2003154574132502" table:style-name="ce6">
            <text:p>7,2</text:p>
          </table:table-cell>
          <table:table-cell office:value-type="float" office:value="407095.26" table:style-name="ce5">
            <text:p><text:s text:c="3"/>407 095</text:p>
          </table:table-cell>
          <table:table-cell office:value-type="float" office:value="8405.4560000000001" table:style-name="ce5">
            <text:p><text:s text:c="3"/>8 405</text:p>
          </table:table-cell>
          <table:table-cell office:value-type="float" office:value="2.0647393438086201" table:style-name="ce6">
            <text:p>2,1</text:p>
          </table:table-cell>
          <table:table-cell office:value-type="float" office:value="36636.887000000002" table:style-name="ce5">
            <text:p><text:s text:c="3"/>36 637</text:p>
          </table:table-cell>
          <table:table-cell office:value-type="float" office:value="8.9995857480629997" table:style-name="ce6">
            <text:p>9,0</text:p>
          </table:table-cell>
          <table:table-cell office:value-type="float" office:value="1.081016" table:style-name="ce6">
            <text:p>1,1</text:p>
          </table:table-cell>
          <table:table-cell office:value-type="float" office:value="1.0883780000000001" table:style-name="ce6">
            <text:p>1,1</text:p>
          </table:table-cell>
          <table:table-cell office:value-type="float" office:value="100.681025997765" table:style-name="ce6">
            <text:p>100,7</text:p>
          </table:table-cell>
          <table:table-cell office:value-type="float" office:value="1.1720280000000001" table:style-name="ce6">
            <text:p>1,2</text:p>
          </table:table-cell>
          <table:table-cell office:value-type="float" office:value="108.419116830833" table:style-name="ce6">
            <text:p>10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J Informação e comunicação</text:p>
          </table:table-cell>
          <table:table-cell office:value-type="float" office:value="1701" table:style-name="ce5">
            <text:p><text:s text:c="3"/>1 701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21.281599059376799" table:style-name="ce6">
            <text:p>21,3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13.051146384479701" table:style-name="ce6">
            <text:p>13,1</text:p>
          </table:table-cell>
          <table:table-cell office:value-type="float" office:value="11712" table:style-name="ce5">
            <text:p><text:s text:c="3"/>11 712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1.38319672131148" table:style-name="ce6">
            <text:p>1,4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0.34153005464480901" table:style-name="ce6">
            <text:p>0,3</text:p>
          </table:table-cell>
          <table:table-cell office:value-type="float" office:value="595431.429" table:style-name="ce5">
            <text:p><text:s text:c="3"/>595 431</text:p>
          </table:table-cell>
          <table:table-cell office:value-type="float" office:value="3474.1320000000001" table:style-name="ce5">
            <text:p><text:s text:c="3"/>3 474</text:p>
          </table:table-cell>
          <table:table-cell office:value-type="float" office:value="0.583464666256305" table:style-name="ce6">
            <text:p>0,6</text:p>
          </table:table-cell>
          <table:table-cell office:value-type="float" office:value="6224.4989999999998" table:style-name="ce5">
            <text:p><text:s text:c="3"/>6 224</text:p>
          </table:table-cell>
          <table:table-cell office:value-type="float" office:value="1.04537629302735" table:style-name="ce6">
            <text:p>1,0</text:p>
          </table:table-cell>
          <table:table-cell office:value-type="float" office:value="3.771407" table:style-name="ce6">
            <text:p>3,8</text:p>
          </table:table-cell>
          <table:table-cell office:value-type="float" office:value="2.1550370000000001" table:style-name="ce6">
            <text:p>2,2</text:p>
          </table:table-cell>
          <table:table-cell office:value-type="float" office:value="57.141459407589799" table:style-name="ce6">
            <text:p>57,1</text:p>
          </table:table-cell>
          <table:table-cell office:value-type="float" office:value="1.335601" table:style-name="ce6">
            <text:p>1,3</text:p>
          </table:table-cell>
          <table:table-cell office:value-type="float" office:value="35.413865435366702" table:style-name="ce6">
            <text:p>3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617" table:style-name="ce5">
            <text:p><text:s text:c="3"/>1 617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10.3277674706246" table:style-name="ce6">
            <text:p>10,3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3.3580705009276" table:style-name="ce6">
            <text:p>13,4</text:p>
          </table:table-cell>
          <table:table-cell office:value-type="float" office:value="10152" table:style-name="ce5">
            <text:p><text:s text:c="3"/>10 15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3.4869976359338102" table:style-name="ce6">
            <text:p>3,5</text:p>
          </table:table-cell>
          <table:table-cell office:value-type="float" office:value="888147.08600000001" table:style-name="ce5">
            <text:p><text:s text:c="3"/>888 14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7004.723000000002" table:style-name="ce5">
            <text:p><text:s text:c="3"/>17 005</text:p>
          </table:table-cell>
          <table:table-cell office:value-type="float" office:value="1.9146291496136301" table:style-name="ce6">
            <text:p>1,9</text:p>
          </table:table-cell>
          <table:table-cell office:value-type="float" office:value="6.2468769999999996" table:style-name="ce6">
            <text:p>6,2</text:p>
          </table:table-cell>
          <table:table-cell office:value-type="float" office:value="3.7777880000000001" table:style-name="ce6">
            <text:p>3,8</text:p>
          </table:table-cell>
          <table:table-cell office:value-type="float" office:value="60.474826061086198" table:style-name="ce6">
            <text:p>60,5</text:p>
          </table:table-cell>
          <table:table-cell office:value-type="float" office:value="2.9365939999999999" table:style-name="ce6">
            <text:p>2,9</text:p>
          </table:table-cell>
          <table:table-cell office:value-type="float" office:value="47.008993453849001" table:style-name="ce6">
            <text:p>4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L Atividades imobiliárias</text:p>
          </table:table-cell>
          <table:table-cell office:value-type="float" office:value="1982" table:style-name="ce5">
            <text:p><text:s text:c="3"/>1 982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13.319878910191701" table:style-name="ce6">
            <text:p>13,3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8.8294651866801193" table:style-name="ce6">
            <text:p>8,8</text:p>
          </table:table-cell>
          <table:table-cell office:value-type="float" office:value="2770" table:style-name="ce5">
            <text:p><text:s text:c="3"/>2 770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2.3826714801444" table:style-name="ce6">
            <text:p>2,4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.66064981949458" table:style-name="ce6">
            <text:p>1,7</text:p>
          </table:table-cell>
          <table:table-cell office:value-type="float" office:value="60681.307000000001" table:style-name="ce5">
            <text:p><text:s text:c="3"/>60 681</text:p>
          </table:table-cell>
          <table:table-cell office:value-type="float" office:value="489.892" table:style-name="ce5">
            <text:p><text:s text:c="4"/>490</text:p>
          </table:table-cell>
          <table:table-cell office:value-type="float" office:value="0.80731946001097199" table:style-name="ce6">
            <text:p>0,8</text:p>
          </table:table-cell>
          <table:table-cell office:value-type="float" office:value="986.07600000000002" table:style-name="ce5">
            <text:p><text:s text:c="4"/>986</text:p>
          </table:table-cell>
          <table:table-cell office:value-type="float" office:value="1.62500784632078" table:style-name="ce6">
            <text:p>1,6</text:p>
          </table:table-cell>
          <table:table-cell office:value-type="float" office:value="1.607942" table:style-name="ce6">
            <text:p>1,6</text:p>
          </table:table-cell>
          <table:table-cell office:value-type="float" office:value="1.736985" table:style-name="ce6">
            <text:p>1,7</text:p>
          </table:table-cell>
          <table:table-cell office:value-type="float" office:value="108.025351660694" table:style-name="ce6">
            <text:p>108,0</text:p>
          </table:table-cell>
          <table:table-cell office:value-type="float" office:value="1.401886" table:style-name="ce6">
            <text:p>1,4</text:p>
          </table:table-cell>
          <table:table-cell office:value-type="float" office:value="87.185109910680893" table:style-name="ce6">
            <text:p>8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6538" table:style-name="ce5">
            <text:p><text:s text:c="3"/>6 538</text:p>
          </table:table-cell>
          <table:table-cell office:value-type="float" office:value="1227" table:style-name="ce5">
            <text:p><text:s text:c="3"/>1 227</text:p>
          </table:table-cell>
          <table:table-cell office:value-type="float" office:value="18.7672070969715" table:style-name="ce6">
            <text:p>18,8</text:p>
          </table:table-cell>
          <table:table-cell office:value-type="float" office:value="888" table:style-name="ce5">
            <text:p><text:s text:c="4"/>888</text:p>
          </table:table-cell>
          <table:table-cell office:value-type="float" office:value="13.5821352095442" table:style-name="ce6">
            <text:p>13,6</text:p>
          </table:table-cell>
          <table:table-cell office:value-type="float" office:value="19827" table:style-name="ce5">
            <text:p><text:s text:c="3"/>19 827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2.1990215362889001" table:style-name="ce6">
            <text:p>2,2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1.6089171332022001" table:style-name="ce6">
            <text:p>1,6</text:p>
          </table:table-cell>
          <table:table-cell office:value-type="float" office:value="558420.70200000005" table:style-name="ce5">
            <text:p><text:s text:c="3"/>558 421</text:p>
          </table:table-cell>
          <table:table-cell office:value-type="float" office:value="4529.6819999999998" table:style-name="ce5">
            <text:p><text:s text:c="3"/>4 530</text:p>
          </table:table-cell>
          <table:table-cell office:value-type="float" office:value="0.81115939716719199" table:style-name="ce6">
            <text:p>0,8</text:p>
          </table:table-cell>
          <table:table-cell office:value-type="float" office:value="8497.0120000000006" table:style-name="ce5">
            <text:p><text:s text:c="3"/>8 497</text:p>
          </table:table-cell>
          <table:table-cell office:value-type="float" office:value="1.5216147914229701" table:style-name="ce6">
            <text:p>1,5</text:p>
          </table:table-cell>
          <table:table-cell office:value-type="float" office:value="2.1251880000000001" table:style-name="ce6">
            <text:p>2,1</text:p>
          </table:table-cell>
          <table:table-cell office:value-type="float" office:value="1.4134739999999999" table:style-name="ce6">
            <text:p>1,4</text:p>
          </table:table-cell>
          <table:table-cell office:value-type="float" office:value="66.510539302875799" table:style-name="ce6">
            <text:p>66,5</text:p>
          </table:table-cell>
          <table:table-cell office:value-type="float" office:value="1.507314" table:style-name="ce6">
            <text:p>1,5</text:p>
          </table:table-cell>
          <table:table-cell office:value-type="float" office:value="70.926148651319295" table:style-name="ce6">
            <text:p>7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859" table:style-name="ce5">
            <text:p><text:s text:c="3"/>3 859</text:p>
          </table:table-cell>
          <table:table-cell office:value-type="float" office:value="590" table:style-name="ce5">
            <text:p><text:s text:c="4"/>590</text:p>
          </table:table-cell>
          <table:table-cell office:value-type="float" office:value="15.2889349572428" table:style-name="ce6">
            <text:p>15,3</text:p>
          </table:table-cell>
          <table:table-cell office:value-type="float" office:value="633" table:style-name="ce5">
            <text:p><text:s text:c="4"/>633</text:p>
          </table:table-cell>
          <table:table-cell office:value-type="float" office:value="16.403213267685899" table:style-name="ce6">
            <text:p>16,4</text:p>
          </table:table-cell>
          <table:table-cell office:value-type="float" office:value="64094" table:style-name="ce5">
            <text:p><text:s text:c="3"/>64 094</text:p>
          </table:table-cell>
          <table:table-cell office:value-type="float" office:value="1626" table:style-name="ce5">
            <text:p><text:s text:c="3"/>1 626</text:p>
          </table:table-cell>
          <table:table-cell office:value-type="float" office:value="2.5368989296970099" table:style-name="ce6">
            <text:p>2,5</text:p>
          </table:table-cell>
          <table:table-cell office:value-type="float" office:value="626" table:style-name="ce5">
            <text:p><text:s text:c="4"/>626</text:p>
          </table:table-cell>
          <table:table-cell office:value-type="float" office:value="0.97669048584890905" table:style-name="ce6">
            <text:p>1,0</text:p>
          </table:table-cell>
          <table:table-cell office:value-type="float" office:value="1324978.324" table:style-name="ce5">
            <text:p><text:s text:c="2"/>1 324 978</text:p>
          </table:table-cell>
          <table:table-cell office:value-type="float" office:value="11848.891" table:style-name="ce5">
            <text:p><text:s text:c="3"/>11 849</text:p>
          </table:table-cell>
          <table:table-cell office:value-type="float" office:value="0.89427055411964596" table:style-name="ce6">
            <text:p>0,9</text:p>
          </table:table-cell>
          <table:table-cell office:value-type="float" office:value="18481.425999999999" table:style-name="ce5">
            <text:p><text:s text:c="3"/>18 481</text:p>
          </table:table-cell>
          <table:table-cell office:value-type="float" office:value="1.3948474224247001" table:style-name="ce6">
            <text:p>1,4</text:p>
          </table:table-cell>
          <table:table-cell office:value-type="float" office:value="1.521269" table:style-name="ce6">
            <text:p>1,5</text:p>
          </table:table-cell>
          <table:table-cell office:value-type="float" office:value="1.358433" table:style-name="ce6">
            <text:p>1,4</text:p>
          </table:table-cell>
          <table:table-cell office:value-type="float" office:value="89.296041659956302" table:style-name="ce6">
            <text:p>89,3</text:p>
          </table:table-cell>
          <table:table-cell office:value-type="float" office:value="1.4234180000000001" table:style-name="ce6">
            <text:p>1,4</text:p>
          </table:table-cell>
          <table:table-cell office:value-type="float" office:value="93.567804247637994" table:style-name="ce6">
            <text:p>9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856" table:style-name="ce5">
            <text:p><text:s text:c="3"/>3 8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6188.054" table:style-name="ce5">
            <text:p><text:s text:c="3"/>146 1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829561" table:style-name="ce6">
            <text:p>2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P Educação</text:p>
          </table:table-cell>
          <table:table-cell office:value-type="float" office:value="1953" table:style-name="ce5">
            <text:p><text:s text:c="3"/>1 953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4.1833077316948" table:style-name="ce6">
            <text:p>14,2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5.0025601638505" table:style-name="ce6">
            <text:p>15,0</text:p>
          </table:table-cell>
          <table:table-cell office:value-type="float" office:value="21362" table:style-name="ce5">
            <text:p><text:s text:c="3"/>21 362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0.79112442655182103" table:style-name="ce6">
            <text:p>0,8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2.6776519052523202" table:style-name="ce6">
            <text:p>2,7</text:p>
          </table:table-cell>
          <table:table-cell office:value-type="float" office:value="492404.24900000001" table:style-name="ce5">
            <text:p><text:s text:c="3"/>492 404</text:p>
          </table:table-cell>
          <table:table-cell office:value-type="float" office:value="1968.8130000000001" table:style-name="ce5">
            <text:p><text:s text:c="3"/>1 969</text:p>
          </table:table-cell>
          <table:table-cell office:value-type="float" office:value="0.39983672033666801" table:style-name="ce6">
            <text:p>0,4</text:p>
          </table:table-cell>
          <table:table-cell office:value-type="float" office:value="10170.781999999999" table:style-name="ce5">
            <text:p><text:s text:c="3"/>10 171</text:p>
          </table:table-cell>
          <table:table-cell office:value-type="float" office:value="2.0655349787609198" table:style-name="ce6">
            <text:p>2,1</text:p>
          </table:table-cell>
          <table:table-cell office:value-type="float" office:value="1.5747249999999999" table:style-name="ce6">
            <text:p>1,6</text:p>
          </table:table-cell>
          <table:table-cell office:value-type="float" office:value="1.0920350000000001" table:style-name="ce6">
            <text:p>1,1</text:p>
          </table:table-cell>
          <table:table-cell office:value-type="float" office:value="69.347663877819897" table:style-name="ce6">
            <text:p>69,3</text:p>
          </table:table-cell>
          <table:table-cell office:value-type="float" office:value="1.101499" table:style-name="ce6">
            <text:p>1,1</text:p>
          </table:table-cell>
          <table:table-cell office:value-type="float" office:value="69.948657702138505" table:style-name="ce6">
            <text:p>69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7109" table:style-name="ce5">
            <text:p><text:s text:c="3"/>7 109</text:p>
          </table:table-cell>
          <table:table-cell office:value-type="float" office:value="801" table:style-name="ce5">
            <text:p><text:s text:c="4"/>801</text:p>
          </table:table-cell>
          <table:table-cell office:value-type="float" office:value="11.267407511605001" table:style-name="ce6">
            <text:p>11,3</text:p>
          </table:table-cell>
          <table:table-cell office:value-type="float" office:value="525" table:style-name="ce5">
            <text:p><text:s text:c="4"/>525</text:p>
          </table:table-cell>
          <table:table-cell office:value-type="float" office:value="7.38500492333662" table:style-name="ce6">
            <text:p>7,4</text:p>
          </table:table-cell>
          <table:table-cell office:value-type="float" office:value="34445" table:style-name="ce5">
            <text:p><text:s text:c="3"/>34 445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0.63289301785455099" table:style-name="ce6">
            <text:p>0,6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0.40063869937581598" table:style-name="ce6">
            <text:p>0,4</text:p>
          </table:table-cell>
          <table:table-cell office:value-type="float" office:value="1080379.9609999999" table:style-name="ce5">
            <text:p><text:s text:c="2"/>1 080 380</text:p>
          </table:table-cell>
          <table:table-cell office:value-type="float" office:value="2117.3820000000001" table:style-name="ce5">
            <text:p><text:s text:c="3"/>2 117</text:p>
          </table:table-cell>
          <table:table-cell office:value-type="float" office:value="0.19598493830264599" table:style-name="ce6">
            <text:p>0,2</text:p>
          </table:table-cell>
          <table:table-cell office:value-type="float" office:value="3089.59" table:style-name="ce5">
            <text:p><text:s text:c="3"/>3 090</text:p>
          </table:table-cell>
          <table:table-cell office:value-type="float" office:value="0.28597253850768201" table:style-name="ce6">
            <text:p>0,3</text:p>
          </table:table-cell>
          <table:table-cell office:value-type="float" office:value="2.328319" table:style-name="ce6">
            <text:p>2,3</text:p>
          </table:table-cell>
          <table:table-cell office:value-type="float" office:value="1.6804680000000001" table:style-name="ce6">
            <text:p>1,7</text:p>
          </table:table-cell>
          <table:table-cell office:value-type="float" office:value="72.175161565060506" table:style-name="ce6">
            <text:p>72,2</text:p>
          </table:table-cell>
          <table:table-cell office:value-type="float" office:value="1.244337" table:style-name="ce6">
            <text:p>1,2</text:p>
          </table:table-cell>
          <table:table-cell office:value-type="float" office:value="53.443578822317697" table:style-name="ce6">
            <text:p>5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00" table:style-name="ce5">
            <text:p><text:s text:c="4"/>800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6.75" table:style-name="ce6">
            <text:p>16,8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23.75" table:style-name="ce6">
            <text:p>23,8</text:p>
          </table:table-cell>
          <table:table-cell office:value-type="float" office:value="2391" table:style-name="ce5">
            <text:p><text:s text:c="3"/>2 391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3.3040568799665402" table:style-name="ce6">
            <text:p>3,3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5.7298201589293196" table:style-name="ce6">
            <text:p>5,7</text:p>
          </table:table-cell>
          <table:table-cell office:value-type="float" office:value="44956.144999999997" table:style-name="ce5">
            <text:p><text:s text:c="3"/>44 956</text:p>
          </table:table-cell>
          <table:table-cell office:value-type="float" office:value="632.95000000000005" table:style-name="ce5">
            <text:p><text:s text:c="4"/>633</text:p>
          </table:table-cell>
          <table:table-cell office:value-type="float" office:value="1.4079276592777299" table:style-name="ce6">
            <text:p>1,4</text:p>
          </table:table-cell>
          <table:table-cell office:value-type="float" office:value="3122.1779999999999" table:style-name="ce5">
            <text:p><text:s text:c="3"/>3 122</text:p>
          </table:table-cell>
          <table:table-cell office:value-type="float" office:value="6.9449415647182402" table:style-name="ce6">
            <text:p>6,9</text:p>
          </table:table-cell>
          <table:table-cell office:value-type="float" office:value="1.2721519999999999" table:style-name="ce6">
            <text:p>1,3</text:p>
          </table:table-cell>
          <table:table-cell office:value-type="float" office:value="0.99280999999999997" table:style-name="ce6">
            <text:p>1,0</text:p>
          </table:table-cell>
          <table:table-cell office:value-type="float" office:value="78.041774882246798" table:style-name="ce6">
            <text:p>78,0</text:p>
          </table:table-cell>
          <table:table-cell office:value-type="float" office:value="1.1972240000000001" table:style-name="ce6">
            <text:p>1,2</text:p>
          </table:table-cell>
          <table:table-cell office:value-type="float" office:value="94.110137782277604" table:style-name="ce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84" table:style-name="ce5">
            <text:p><text:s text:c="3"/>1 484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7.183288409703501" table:style-name="ce6">
            <text:p>17,2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23.854447439353098" table:style-name="ce6">
            <text:p>23,9</text:p>
          </table:table-cell>
          <table:table-cell office:value-type="float" office:value="5157" table:style-name="ce5">
            <text:p><text:s text:c="3"/>5 157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3.6843125848361402" table:style-name="ce6">
            <text:p>3,7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8.5708745394609291" table:style-name="ce6">
            <text:p>8,6</text:p>
          </table:table-cell>
          <table:table-cell office:value-type="float" office:value="88597.467999999993" table:style-name="ce5">
            <text:p><text:s text:c="3"/>88 597</text:p>
          </table:table-cell>
          <table:table-cell office:value-type="float" office:value="2430.4169999999999" table:style-name="ce5">
            <text:p><text:s text:c="3"/>2 430</text:p>
          </table:table-cell>
          <table:table-cell office:value-type="float" office:value="2.7432127067107599" table:style-name="ce6">
            <text:p>2,7</text:p>
          </table:table-cell>
          <table:table-cell office:value-type="float" office:value="8196.6589999999997" table:style-name="ce5">
            <text:p><text:s text:c="3"/>8 197</text:p>
          </table:table-cell>
          <table:table-cell office:value-type="float" office:value="9.25157251672249" table:style-name="ce6">
            <text:p>9,3</text:p>
          </table:table-cell>
          <table:table-cell office:value-type="float" office:value="1.1692720000000001" table:style-name="ce6">
            <text:p>1,2</text:p>
          </table:table-cell>
          <table:table-cell office:value-type="float" office:value="1.2738130000000001" table:style-name="ce6">
            <text:p>1,3</text:p>
          </table:table-cell>
          <table:table-cell office:value-type="float" office:value="108.940691301938" table:style-name="ce6">
            <text:p>108,9</text:p>
          </table:table-cell>
          <table:table-cell office:value-type="float" office:value="1.127243" table:style-name="ce6">
            <text:p>1,1</text:p>
          </table:table-cell>
          <table:table-cell office:value-type="float" office:value="96.405541225651504" table:style-name="ce6">
            <text:p>9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o Horizonte - MG</text:p>
          </table:table-cell>
          <table:table-cell office:value-type="string" table:style-name="ce18">
            <text:p>Total</text:p>
          </table:table-cell>
          <table:table-cell office:value-type="float" office:value="111236" table:style-name="ce16">
            <text:p><text:s text:c="3"/>111 236</text:p>
          </table:table-cell>
          <table:table-cell office:value-type="float" office:value="18593" table:style-name="ce16">
            <text:p><text:s text:c="3"/>18 593</text:p>
          </table:table-cell>
          <table:table-cell office:value-type="float" office:value="16.714912438419201" table:style-name="ce17">
            <text:p>16,7</text:p>
          </table:table-cell>
          <table:table-cell office:value-type="float" office:value="14816" table:style-name="ce16">
            <text:p><text:s text:c="3"/>14 816</text:p>
          </table:table-cell>
          <table:table-cell office:value-type="float" office:value="13.319428961846899" table:style-name="ce17">
            <text:p>13,3</text:p>
          </table:table-cell>
          <table:table-cell office:value-type="float" office:value="766840" table:style-name="ce16">
            <text:p><text:s text:c="3"/>766 840</text:p>
          </table:table-cell>
          <table:table-cell office:value-type="float" office:value="16018" table:style-name="ce16">
            <text:p><text:s text:c="3"/>16 018</text:p>
          </table:table-cell>
          <table:table-cell office:value-type="float" office:value="2.0888320901361399" table:style-name="ce17">
            <text:p>2,1</text:p>
          </table:table-cell>
          <table:table-cell office:value-type="float" office:value="14807" table:style-name="ce16">
            <text:p><text:s text:c="3"/>14 807</text:p>
          </table:table-cell>
          <table:table-cell office:value-type="float" office:value="1.9309112722341" table:style-name="ce17">
            <text:p>1,9</text:p>
          </table:table-cell>
          <table:table-cell office:value-type="float" office:value="25588831.752" table:style-name="ce16">
            <text:p><text:s text:c="2"/>25 588 832</text:p>
          </table:table-cell>
          <table:table-cell office:value-type="float" office:value="170157.07" table:style-name="ce16">
            <text:p><text:s text:c="3"/>170 157</text:p>
          </table:table-cell>
          <table:table-cell office:value-type="float" office:value="0.66496615261343694" table:style-name="ce17">
            <text:p>0,7</text:p>
          </table:table-cell>
          <table:table-cell office:value-type="float" office:value="449523.79700000002" table:style-name="ce16">
            <text:p><text:s text:c="3"/>449 524</text:p>
          </table:table-cell>
          <table:table-cell office:value-type="float" office:value="1.7567187175900101" table:style-name="ce17">
            <text:p>1,8</text:p>
          </table:table-cell>
          <table:table-cell office:value-type="float" office:value="2.47987" table:style-name="ce17">
            <text:p>2,5</text:p>
          </table:table-cell>
          <table:table-cell office:value-type="float" office:value="1.4711650000000001" table:style-name="ce17">
            <text:p>1,5</text:p>
          </table:table-cell>
          <table:table-cell office:value-type="float" office:value="59.324279095275202" table:style-name="ce17">
            <text:p>59,3</text:p>
          </table:table-cell>
          <table:table-cell office:value-type="float" office:value="1.6790560000000001" table:style-name="ce17">
            <text:p>1,7</text:p>
          </table:table-cell>
          <table:table-cell office:value-type="float" office:value="67.707420147023797" table:style-name="ce17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2.6582278481013" table:style-name="ce6">
            <text:p>12,7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2.6582278481013" table:style-name="ce6">
            <text:p>12,7</text:p>
          </table:table-cell>
          <table:table-cell office:value-type="float" office:value="342" table:style-name="ce5">
            <text:p><text:s text:c="4"/>34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.16959064327485" table:style-name="ce6">
            <text:p>1,2</text:p>
          </table:table-cell>
          <table:table-cell office:value-type="float" office:value="15916.147000000001" table:style-name="ce5">
            <text:p><text:s text:c="3"/>15 91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56.36599999999999" table:style-name="ce5">
            <text:p><text:s text:c="4"/>456</text:p>
          </table:table-cell>
          <table:table-cell office:value-type="float" office:value="2.8673145579768802" table:style-name="ce6">
            <text:p>2,9</text:p>
          </table:table-cell>
          <table:table-cell office:value-type="float" office:value="3.2673100000000002" table:style-name="ce6">
            <text:p>3,3</text:p>
          </table:table-cell>
          <table:table-cell office:value-type="float" office:value="1.4551829999999999" table:style-name="ce6">
            <text:p>1,5</text:p>
          </table:table-cell>
          <table:table-cell office:value-type="float" office:value="44.537647177647699" table:style-name="ce6">
            <text:p>44,5</text:p>
          </table:table-cell>
          <table:table-cell office:value-type="float" office:value="7.9078160000000004" table:style-name="ce6">
            <text:p>7,9</text:p>
          </table:table-cell>
          <table:table-cell office:value-type="float" office:value="242.02833523602001" table:style-name="ce6">
            <text:p>24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B Indústrias extrativas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2.5628140703518" table:style-name="ce6">
            <text:p>12,6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7.0351758793969896" table:style-name="ce6">
            <text:p>7,0</text:p>
          </table:table-cell>
          <table:table-cell office:value-type="float" office:value="2147" table:style-name="ce5">
            <text:p><text:s text:c="3"/>2 14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186306474149977" table:style-name="ce6">
            <text:p>0,2</text:p>
          </table:table-cell>
          <table:table-cell office:value-type="float" office:value="304331.97100000002" table:style-name="ce5">
            <text:p><text:s text:c="3"/>304 33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88.52" table:style-name="ce5">
            <text:p><text:s text:c="3"/>2 189</text:p>
          </table:table-cell>
          <table:table-cell office:value-type="float" office:value="0.71912260575475295" table:style-name="ce6">
            <text:p>0,7</text:p>
          </table:table-cell>
          <table:table-cell office:value-type="float" office:value="10.056022" table:style-name="ce6">
            <text:p>10,1</text:p>
          </table:table-cell>
          <table:table-cell office:value-type="float" office:value="1.800216" table:style-name="ce6">
            <text:p>1,8</text:p>
          </table:table-cell>
          <table:table-cell office:value-type="float" office:value="17.901870143084398" table:style-name="ce6">
            <text:p>17,9</text:p>
          </table:table-cell>
          <table:table-cell office:value-type="float" office:value="17.987662" table:style-name="ce6">
            <text:p>18,0</text:p>
          </table:table-cell>
          <table:table-cell office:value-type="float" office:value="178.87452911300301" table:style-name="ce6">
            <text:p>1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035" table:style-name="ce5">
            <text:p><text:s text:c="3"/>5 035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13.366434955312799" table:style-name="ce6">
            <text:p>13,4</text:p>
          </table:table-cell>
          <table:table-cell office:value-type="float" office:value="667" table:style-name="ce5">
            <text:p><text:s text:c="4"/>667</text:p>
          </table:table-cell>
          <table:table-cell office:value-type="float" office:value="13.2472691161867" table:style-name="ce6">
            <text:p>13,2</text:p>
          </table:table-cell>
          <table:table-cell office:value-type="float" office:value="41772" table:style-name="ce5">
            <text:p><text:s text:c="3"/>41 772</text:p>
          </table:table-cell>
          <table:table-cell office:value-type="float" office:value="811" table:style-name="ce5">
            <text:p><text:s text:c="4"/>811</text:p>
          </table:table-cell>
          <table:table-cell office:value-type="float" office:value="1.9414919084554201" table:style-name="ce6">
            <text:p>1,9</text:p>
          </table:table-cell>
          <table:table-cell office:value-type="float" office:value="856" table:style-name="ce5">
            <text:p><text:s text:c="4"/>856</text:p>
          </table:table-cell>
          <table:table-cell office:value-type="float" office:value="2.0492195729196601" table:style-name="ce6">
            <text:p>2,0</text:p>
          </table:table-cell>
          <table:table-cell office:value-type="float" office:value="1782167.4240000001" table:style-name="ce5">
            <text:p><text:s text:c="2"/>1 782 167</text:p>
          </table:table-cell>
          <table:table-cell office:value-type="float" office:value="8571.3230000000003" table:style-name="ce5">
            <text:p><text:s text:c="3"/>8 571</text:p>
          </table:table-cell>
          <table:table-cell office:value-type="float" office:value="0.480949370108114" table:style-name="ce6">
            <text:p>0,5</text:p>
          </table:table-cell>
          <table:table-cell office:value-type="float" office:value="28541.968000000001" table:style-name="ce5">
            <text:p><text:s text:c="3"/>28 542</text:p>
          </table:table-cell>
          <table:table-cell office:value-type="float" office:value="1.6015312375051001" table:style-name="ce6">
            <text:p>1,6</text:p>
          </table:table-cell>
          <table:table-cell office:value-type="float" office:value="3.075231" table:style-name="ce6">
            <text:p>3,1</text:p>
          </table:table-cell>
          <table:table-cell office:value-type="float" office:value="1.41761" table:style-name="ce6">
            <text:p>1,4</text:p>
          </table:table-cell>
          <table:table-cell office:value-type="float" office:value="46.097675264069601" table:style-name="ce6">
            <text:p>46,1</text:p>
          </table:table-cell>
          <table:table-cell office:value-type="float" office:value="1.605855" table:style-name="ce6">
            <text:p>1,6</text:p>
          </table:table-cell>
          <table:table-cell office:value-type="float" office:value="52.219004035794399" table:style-name="ce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D Eletricidade e gás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8.456375838926199" table:style-name="ce6">
            <text:p>18,5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.69127516778524" table:style-name="ce6">
            <text:p>3,7</text:p>
          </table:table-cell>
          <table:table-cell office:value-type="float" office:value="6040" table:style-name="ce5">
            <text:p><text:s text:c="3"/>6 0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14850.51399999997" table:style-name="ce5">
            <text:p><text:s text:c="3"/>814 8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5740350000000003" table:style-name="ce6">
            <text:p>9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0.118343195266299" table:style-name="ce6">
            <text:p>20,1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1.834319526627199" table:style-name="ce6">
            <text:p>11,8</text:p>
          </table:table-cell>
          <table:table-cell office:value-type="float" office:value="15016" table:style-name="ce5">
            <text:p><text:s text:c="3"/>15 016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0.26638252530633999" table:style-name="ce6">
            <text:p>0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.9957378795951001E-2" table:style-name="ce6">
            <text:p>0,0</text:p>
          </table:table-cell>
          <table:table-cell office:value-type="float" office:value="834010.30599999998" table:style-name="ce5">
            <text:p><text:s text:c="3"/>834 010</text:p>
          </table:table-cell>
          <table:table-cell office:value-type="float" office:value="288.47300000000001" table:style-name="ce5">
            <text:p><text:s text:c="4"/>288</text:p>
          </table:table-cell>
          <table:table-cell office:value-type="float" office:value="3.4588661306063001E-2" table:style-name="ce6">
            <text:p>0,0</text:p>
          </table:table-cell>
          <table:table-cell office:value-type="float" office:value="258.91000000000003" table:style-name="ce5">
            <text:p><text:s text:c="4"/>259</text:p>
          </table:table-cell>
          <table:table-cell office:value-type="float" office:value="3.1043980888168999E-2" table:style-name="ce6">
            <text:p>0,0</text:p>
          </table:table-cell>
          <table:table-cell office:value-type="float" office:value="3.978456" table:style-name="ce6">
            <text:p>4,0</text:p>
          </table:table-cell>
          <table:table-cell office:value-type="float" office:value="1.360055" table:style-name="ce6">
            <text:p>1,4</text:p>
          </table:table-cell>
          <table:table-cell office:value-type="float" office:value="34.1854980927274" table:style-name="ce6">
            <text:p>34,2</text:p>
          </table:table-cell>
          <table:table-cell office:value-type="float" office:value="1.4826550000000001" table:style-name="ce6">
            <text:p>1,5</text:p>
          </table:table-cell>
          <table:table-cell office:value-type="float" office:value="37.267095576776498" table:style-name="ce6">
            <text:p>3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F Construção</text:p>
          </table:table-cell>
          <table:table-cell office:value-type="float" office:value="7980" table:style-name="ce5">
            <text:p><text:s text:c="3"/>7 980</text:p>
          </table:table-cell>
          <table:table-cell office:value-type="float" office:value="1340" table:style-name="ce5">
            <text:p><text:s text:c="3"/>1 340</text:p>
          </table:table-cell>
          <table:table-cell office:value-type="float" office:value="16.791979949874701" table:style-name="ce6">
            <text:p>16,8</text:p>
          </table:table-cell>
          <table:table-cell office:value-type="float" office:value="887" table:style-name="ce5">
            <text:p><text:s text:c="4"/>887</text:p>
          </table:table-cell>
          <table:table-cell office:value-type="float" office:value="11.115288220551401" table:style-name="ce6">
            <text:p>11,1</text:p>
          </table:table-cell>
          <table:table-cell office:value-type="float" office:value="135326" table:style-name="ce5">
            <text:p><text:s text:c="3"/>135 326</text:p>
          </table:table-cell>
          <table:table-cell office:value-type="float" office:value="2212" table:style-name="ce5">
            <text:p><text:s text:c="3"/>2 212</text:p>
          </table:table-cell>
          <table:table-cell office:value-type="float" office:value="1.6345713314514601" table:style-name="ce6">
            <text:p>1,6</text:p>
          </table:table-cell>
          <table:table-cell office:value-type="float" office:value="1024" table:style-name="ce5">
            <text:p><text:s text:c="3"/>1 024</text:p>
          </table:table-cell>
          <table:table-cell office:value-type="float" office:value="0.75669124927951803" table:style-name="ce6">
            <text:p>0,8</text:p>
          </table:table-cell>
          <table:table-cell office:value-type="float" office:value="3528192.1409999998" table:style-name="ce5">
            <text:p><text:s text:c="2"/>3 528 192</text:p>
          </table:table-cell>
          <table:table-cell office:value-type="float" office:value="22187.5" table:style-name="ce5">
            <text:p><text:s text:c="3"/>22 188</text:p>
          </table:table-cell>
          <table:table-cell office:value-type="float" office:value="0.62886314331257998" table:style-name="ce6">
            <text:p>0,6</text:p>
          </table:table-cell>
          <table:table-cell office:value-type="float" office:value="26573.981" table:style-name="ce5">
            <text:p><text:s text:c="3"/>26 574</text:p>
          </table:table-cell>
          <table:table-cell office:value-type="float" office:value="0.75318973394878996" table:style-name="ce6">
            <text:p>0,8</text:p>
          </table:table-cell>
          <table:table-cell office:value-type="float" office:value="2.2211150000000002" table:style-name="ce6">
            <text:p>2,2</text:p>
          </table:table-cell>
          <table:table-cell office:value-type="float" office:value="1.2998860000000001" table:style-name="ce6">
            <text:p>1,3</text:p>
          </table:table-cell>
          <table:table-cell office:value-type="float" office:value="58.524029597747102" table:style-name="ce6">
            <text:p>58,5</text:p>
          </table:table-cell>
          <table:table-cell office:value-type="float" office:value="1.475382" table:style-name="ce6">
            <text:p>1,5</text:p>
          </table:table-cell>
          <table:table-cell office:value-type="float" office:value="66.425286398948302" table:style-name="ce6">
            <text:p>6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0812" table:style-name="ce5">
            <text:p><text:s text:c="3"/>30 812</text:p>
          </table:table-cell>
          <table:table-cell office:value-type="float" office:value="4295" table:style-name="ce5">
            <text:p><text:s text:c="3"/>4 295</text:p>
          </table:table-cell>
          <table:table-cell office:value-type="float" office:value="13.939374269765" table:style-name="ce6">
            <text:p>13,9</text:p>
          </table:table-cell>
          <table:table-cell office:value-type="float" office:value="4255" table:style-name="ce5">
            <text:p><text:s text:c="3"/>4 255</text:p>
          </table:table-cell>
          <table:table-cell office:value-type="float" office:value="13.809554718940699" table:style-name="ce6">
            <text:p>13,8</text:p>
          </table:table-cell>
          <table:table-cell office:value-type="float" office:value="153281" table:style-name="ce5">
            <text:p><text:s text:c="3"/>153 281</text:p>
          </table:table-cell>
          <table:table-cell office:value-type="float" office:value="5637" table:style-name="ce5">
            <text:p><text:s text:c="3"/>5 637</text:p>
          </table:table-cell>
          <table:table-cell office:value-type="float" office:value="3.6775595148778999" table:style-name="ce6">
            <text:p>3,7</text:p>
          </table:table-cell>
          <table:table-cell office:value-type="float" office:value="4656" table:style-name="ce5">
            <text:p><text:s text:c="3"/>4 656</text:p>
          </table:table-cell>
          <table:table-cell office:value-type="float" office:value="3.0375584710433801" table:style-name="ce6">
            <text:p>3,0</text:p>
          </table:table-cell>
          <table:table-cell office:value-type="float" office:value="3581375.8670000001" table:style-name="ce5">
            <text:p><text:s text:c="2"/>3 581 376</text:p>
          </table:table-cell>
          <table:table-cell office:value-type="float" office:value="47300.803" table:style-name="ce5">
            <text:p><text:s text:c="3"/>47 301</text:p>
          </table:table-cell>
          <table:table-cell office:value-type="float" office:value="1.3207438916380001" table:style-name="ce6">
            <text:p>1,3</text:p>
          </table:table-cell>
          <table:table-cell office:value-type="float" office:value="115682.52499999999" table:style-name="ce5">
            <text:p><text:s text:c="3"/>115 683</text:p>
          </table:table-cell>
          <table:table-cell office:value-type="float" office:value="3.23011404823318" table:style-name="ce6">
            <text:p>3,2</text:p>
          </table:table-cell>
          <table:table-cell office:value-type="float" office:value="1.7031829999999999" table:style-name="ce6">
            <text:p>1,7</text:p>
          </table:table-cell>
          <table:table-cell office:value-type="float" office:value="1.3342290000000001" table:style-name="ce6">
            <text:p>1,3</text:p>
          </table:table-cell>
          <table:table-cell office:value-type="float" office:value="78.337383592955106" table:style-name="ce6">
            <text:p>78,3</text:p>
          </table:table-cell>
          <table:table-cell office:value-type="float" office:value="1.4546539999999999" table:style-name="ce6">
            <text:p>1,5</text:p>
          </table:table-cell>
          <table:table-cell office:value-type="float" office:value="85.407968491935407" table:style-name="ce6">
            <text:p>8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052" table:style-name="ce5">
            <text:p><text:s text:c="3"/>3 052</text:p>
          </table:table-cell>
          <table:table-cell office:value-type="float" office:value="425" table:style-name="ce5">
            <text:p><text:s text:c="4"/>425</text:p>
          </table:table-cell>
          <table:table-cell office:value-type="float" office:value="13.9252948885976" table:style-name="ce6">
            <text:p>13,9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16.055045871559599" table:style-name="ce6">
            <text:p>16,1</text:p>
          </table:table-cell>
          <table:table-cell office:value-type="float" office:value="40311" table:style-name="ce5">
            <text:p><text:s text:c="3"/>40 311</text:p>
          </table:table-cell>
          <table:table-cell office:value-type="float" office:value="620" table:style-name="ce5">
            <text:p><text:s text:c="4"/>620</text:p>
          </table:table-cell>
          <table:table-cell office:value-type="float" office:value="1.5380417255835901" table:style-name="ce6">
            <text:p>1,5</text:p>
          </table:table-cell>
          <table:table-cell office:value-type="float" office:value="573" table:style-name="ce5">
            <text:p><text:s text:c="4"/>573</text:p>
          </table:table-cell>
          <table:table-cell office:value-type="float" office:value="1.4214482399345101" table:style-name="ce6">
            <text:p>1,4</text:p>
          </table:table-cell>
          <table:table-cell office:value-type="float" office:value="1523530.06" table:style-name="ce5">
            <text:p><text:s text:c="2"/>1 523 530</text:p>
          </table:table-cell>
          <table:table-cell office:value-type="float" office:value="9005.866" table:style-name="ce5">
            <text:p><text:s text:c="3"/>9 006</text:p>
          </table:table-cell>
          <table:table-cell office:value-type="float" office:value="0.59111836625002301" table:style-name="ce6">
            <text:p>0,6</text:p>
          </table:table-cell>
          <table:table-cell office:value-type="float" office:value="17337.387999999999" table:style-name="ce5">
            <text:p><text:s text:c="3"/>17 337</text:p>
          </table:table-cell>
          <table:table-cell office:value-type="float" office:value="1.1379747899427699" table:style-name="ce6">
            <text:p>1,1</text:p>
          </table:table-cell>
          <table:table-cell office:value-type="float" office:value="2.603205" table:style-name="ce6">
            <text:p>2,6</text:p>
          </table:table-cell>
          <table:table-cell office:value-type="float" office:value="1.7372240000000001" table:style-name="ce6">
            <text:p>1,7</text:p>
          </table:table-cell>
          <table:table-cell office:value-type="float" office:value="66.734045148192294" table:style-name="ce6">
            <text:p>66,7</text:p>
          </table:table-cell>
          <table:table-cell office:value-type="float" office:value="1.7751790000000001" table:style-name="ce6">
            <text:p>1,8</text:p>
          </table:table-cell>
          <table:table-cell office:value-type="float" office:value="68.192055562278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I Alojamento e alimentação</text:p>
          </table:table-cell>
          <table:table-cell office:value-type="float" office:value="6348" table:style-name="ce5">
            <text:p><text:s text:c="3"/>6 348</text:p>
          </table:table-cell>
          <table:table-cell office:value-type="float" office:value="958" table:style-name="ce5">
            <text:p><text:s text:c="4"/>958</text:p>
          </table:table-cell>
          <table:table-cell office:value-type="float" office:value="15.091367359798401" table:style-name="ce6">
            <text:p>15,1</text:p>
          </table:table-cell>
          <table:table-cell office:value-type="float" office:value="1295" table:style-name="ce5">
            <text:p><text:s text:c="3"/>1 295</text:p>
          </table:table-cell>
          <table:table-cell office:value-type="float" office:value="20.400126023944502" table:style-name="ce6">
            <text:p>20,4</text:p>
          </table:table-cell>
          <table:table-cell office:value-type="float" office:value="34972" table:style-name="ce5">
            <text:p><text:s text:c="3"/>34 972</text:p>
          </table:table-cell>
          <table:table-cell office:value-type="float" office:value="1507" table:style-name="ce5">
            <text:p><text:s text:c="3"/>1 507</text:p>
          </table:table-cell>
          <table:table-cell office:value-type="float" office:value="4.3091616150062899" table:style-name="ce6">
            <text:p>4,3</text:p>
          </table:table-cell>
          <table:table-cell office:value-type="float" office:value="2809" table:style-name="ce5">
            <text:p><text:s text:c="3"/>2 809</text:p>
          </table:table-cell>
          <table:table-cell office:value-type="float" office:value="8.0321399977124592" table:style-name="ce6">
            <text:p>8,0</text:p>
          </table:table-cell>
          <table:table-cell office:value-type="float" office:value="566715.45200000005" table:style-name="ce5">
            <text:p><text:s text:c="3"/>566 715</text:p>
          </table:table-cell>
          <table:table-cell office:value-type="float" office:value="10993.045" table:style-name="ce5">
            <text:p><text:s text:c="3"/>10 993</text:p>
          </table:table-cell>
          <table:table-cell office:value-type="float" office:value="1.93978211838134" table:style-name="ce6">
            <text:p>1,9</text:p>
          </table:table-cell>
          <table:table-cell office:value-type="float" office:value="55092.531000000003" table:style-name="ce5">
            <text:p><text:s text:c="3"/>55 093</text:p>
          </table:table-cell>
          <table:table-cell office:value-type="float" office:value="9.7213744226617607" table:style-name="ce6">
            <text:p>9,7</text:p>
          </table:table-cell>
          <table:table-cell office:value-type="float" office:value="1.0775600000000001" table:style-name="ce6">
            <text:p>1,1</text:p>
          </table:table-cell>
          <table:table-cell office:value-type="float" office:value="1.0496749999999999" table:style-name="ce6">
            <text:p>1,0</text:p>
          </table:table-cell>
          <table:table-cell office:value-type="float" office:value="97.412209064924497" table:style-name="ce6">
            <text:p>97,4</text:p>
          </table:table-cell>
          <table:table-cell office:value-type="float" office:value="1.1950369999999999" table:style-name="ce6">
            <text:p>1,2</text:p>
          </table:table-cell>
          <table:table-cell office:value-type="float" office:value="110.90213073982" table:style-name="ce6">
            <text:p>11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J Informação e comunicação</text:p>
          </table:table-cell>
          <table:table-cell office:value-type="float" office:value="5341" table:style-name="ce5">
            <text:p><text:s text:c="3"/>5 341</text:p>
          </table:table-cell>
          <table:table-cell office:value-type="float" office:value="1153" table:style-name="ce5">
            <text:p><text:s text:c="3"/>1 153</text:p>
          </table:table-cell>
          <table:table-cell office:value-type="float" office:value="21.587717655869699" table:style-name="ce6">
            <text:p>21,6</text:p>
          </table:table-cell>
          <table:table-cell office:value-type="float" office:value="758" table:style-name="ce5">
            <text:p><text:s text:c="4"/>758</text:p>
          </table:table-cell>
          <table:table-cell office:value-type="float" office:value="14.1920988578918" table:style-name="ce6">
            <text:p>14,2</text:p>
          </table:table-cell>
          <table:table-cell office:value-type="float" office:value="34376" table:style-name="ce5">
            <text:p><text:s text:c="3"/>34 376</text:p>
          </table:table-cell>
          <table:table-cell office:value-type="float" office:value="423" table:style-name="ce5">
            <text:p><text:s text:c="4"/>423</text:p>
          </table:table-cell>
          <table:table-cell office:value-type="float" office:value="1.2305096579008601" table:style-name="ce6">
            <text:p>1,2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0.60507330695834305" table:style-name="ce6">
            <text:p>0,6</text:p>
          </table:table-cell>
          <table:table-cell office:value-type="float" office:value="2248848.6540000001" table:style-name="ce5">
            <text:p><text:s text:c="2"/>2 248 849</text:p>
          </table:table-cell>
          <table:table-cell office:value-type="float" office:value="4419.7809999999999" table:style-name="ce5">
            <text:p><text:s text:c="3"/>4 420</text:p>
          </table:table-cell>
          <table:table-cell office:value-type="float" office:value="0.196535280048241" table:style-name="ce6">
            <text:p>0,2</text:p>
          </table:table-cell>
          <table:table-cell office:value-type="float" office:value="9559.6710000000003" table:style-name="ce5">
            <text:p><text:s text:c="3"/>9 560</text:p>
          </table:table-cell>
          <table:table-cell office:value-type="float" office:value="0.42509179010318598" table:style-name="ce6">
            <text:p>0,4</text:p>
          </table:table-cell>
          <table:table-cell office:value-type="float" office:value="5.0239060000000002" table:style-name="ce6">
            <text:p>5,0</text:p>
          </table:table-cell>
          <table:table-cell office:value-type="float" office:value="2.031244" table:style-name="ce6">
            <text:p>2,0</text:p>
          </table:table-cell>
          <table:table-cell office:value-type="float" office:value="40.431568584284797" table:style-name="ce6">
            <text:p>40,4</text:p>
          </table:table-cell>
          <table:table-cell office:value-type="float" office:value="2.384595" table:style-name="ce6">
            <text:p>2,4</text:p>
          </table:table-cell>
          <table:table-cell office:value-type="float" office:value="47.464960530710599" table:style-name="ce6">
            <text:p>4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524" table:style-name="ce5">
            <text:p><text:s text:c="3"/>6 524</text:p>
          </table:table-cell>
          <table:table-cell office:value-type="float" office:value="1093" table:style-name="ce5">
            <text:p><text:s text:c="3"/>1 093</text:p>
          </table:table-cell>
          <table:table-cell office:value-type="float" office:value="16.753525444512601" table:style-name="ce6">
            <text:p>16,8</text:p>
          </table:table-cell>
          <table:table-cell office:value-type="float" office:value="586" table:style-name="ce5">
            <text:p><text:s text:c="4"/>586</text:p>
          </table:table-cell>
          <table:table-cell office:value-type="float" office:value="8.9822194972409601" table:style-name="ce6">
            <text:p>9,0</text:p>
          </table:table-cell>
          <table:table-cell office:value-type="float" office:value="25145" table:style-name="ce5">
            <text:p><text:s text:c="3"/>25 145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0.898787035195864" table:style-name="ce6">
            <text:p>0,9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1.61065818254126" table:style-name="ce6">
            <text:p>1,6</text:p>
          </table:table-cell>
          <table:table-cell office:value-type="float" office:value="2126214.63" table:style-name="ce5">
            <text:p><text:s text:c="2"/>2 126 215</text:p>
          </table:table-cell>
          <table:table-cell office:value-type="float" office:value="4639.4359999999997" table:style-name="ce5">
            <text:p><text:s text:c="3"/>4 639</text:p>
          </table:table-cell>
          <table:table-cell office:value-type="float" office:value="0.21820167797453299" table:style-name="ce6">
            <text:p>0,2</text:p>
          </table:table-cell>
          <table:table-cell office:value-type="float" office:value="20728.217000000001" table:style-name="ce5">
            <text:p><text:s text:c="3"/>20 728</text:p>
          </table:table-cell>
          <table:table-cell office:value-type="float" office:value="0.97488826892325597" table:style-name="ce6">
            <text:p>1,0</text:p>
          </table:table-cell>
          <table:table-cell office:value-type="float" office:value="6.2753119999999996" table:style-name="ce6">
            <text:p>6,3</text:p>
          </table:table-cell>
          <table:table-cell office:value-type="float" office:value="2.1492270000000002" table:style-name="ce6">
            <text:p>2,1</text:p>
          </table:table-cell>
          <table:table-cell office:value-type="float" office:value="34.2489265872358" table:style-name="ce6">
            <text:p>34,2</text:p>
          </table:table-cell>
          <table:table-cell office:value-type="float" office:value="3.5971600000000001" table:style-name="ce6">
            <text:p>3,6</text:p>
          </table:table-cell>
          <table:table-cell office:value-type="float" office:value="57.322408830031101" table:style-name="ce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L Atividades imobiliárias</text:p>
          </table:table-cell>
          <table:table-cell office:value-type="float" office:value="4951" table:style-name="ce5">
            <text:p><text:s text:c="3"/>4 951</text:p>
          </table:table-cell>
          <table:table-cell office:value-type="float" office:value="857" table:style-name="ce5">
            <text:p><text:s text:c="4"/>857</text:p>
          </table:table-cell>
          <table:table-cell office:value-type="float" office:value="17.309634417289399" table:style-name="ce6">
            <text:p>17,3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6.1805695819026498" table:style-name="ce6">
            <text:p>6,2</text:p>
          </table:table-cell>
          <table:table-cell office:value-type="float" office:value="5048" table:style-name="ce5">
            <text:p><text:s text:c="3"/>5 048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3.5261489698890598" table:style-name="ce6">
            <text:p>3,5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0.63391442155308997" table:style-name="ce6">
            <text:p>0,6</text:p>
          </table:table-cell>
          <table:table-cell office:value-type="float" office:value="127520.299" table:style-name="ce5">
            <text:p><text:s text:c="3"/>127 520</text:p>
          </table:table-cell>
          <table:table-cell office:value-type="float" office:value="1940.9970000000001" table:style-name="ce5">
            <text:p><text:s text:c="3"/>1 941</text:p>
          </table:table-cell>
          <table:table-cell office:value-type="float" office:value="1.52210825666273" table:style-name="ce6">
            <text:p>1,5</text:p>
          </table:table-cell>
          <table:table-cell office:value-type="float" office:value="1143.454" table:style-name="ce5">
            <text:p><text:s text:c="3"/>1 143</text:p>
          </table:table-cell>
          <table:table-cell office:value-type="float" office:value="0.89668390755576899" table:style-name="ce6">
            <text:p>0,9</text:p>
          </table:table-cell>
          <table:table-cell office:value-type="float" office:value="1.8464179999999999" table:style-name="ce6">
            <text:p>1,8</text:p>
          </table:table-cell>
          <table:table-cell office:value-type="float" office:value="1.7660130000000001" table:style-name="ce6">
            <text:p>1,8</text:p>
          </table:table-cell>
          <table:table-cell office:value-type="float" office:value="95.645352244183101" table:style-name="ce6">
            <text:p>95,6</text:p>
          </table:table-cell>
          <table:table-cell office:value-type="float" office:value="1.513979" table:style-name="ce6">
            <text:p>1,5</text:p>
          </table:table-cell>
          <table:table-cell office:value-type="float" office:value="81.9954636490762" table:style-name="ce6">
            <text:p>8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6631" table:style-name="ce5">
            <text:p><text:s text:c="3"/>16 631</text:p>
          </table:table-cell>
          <table:table-cell office:value-type="float" office:value="3247" table:style-name="ce5">
            <text:p><text:s text:c="3"/>3 247</text:p>
          </table:table-cell>
          <table:table-cell office:value-type="float" office:value="19.523780891106998" table:style-name="ce6">
            <text:p>19,5</text:p>
          </table:table-cell>
          <table:table-cell office:value-type="float" office:value="2162" table:style-name="ce5">
            <text:p><text:s text:c="3"/>2 162</text:p>
          </table:table-cell>
          <table:table-cell office:value-type="float" office:value="12.9998196139739" table:style-name="ce6">
            <text:p>13,0</text:p>
          </table:table-cell>
          <table:table-cell office:value-type="float" office:value="48234" table:style-name="ce5">
            <text:p><text:s text:c="3"/>48 234</text:p>
          </table:table-cell>
          <table:table-cell office:value-type="float" office:value="1006" table:style-name="ce5">
            <text:p><text:s text:c="3"/>1 006</text:p>
          </table:table-cell>
          <table:table-cell office:value-type="float" office:value="2.0856657129825402" table:style-name="ce6">
            <text:p>2,1</text:p>
          </table:table-cell>
          <table:table-cell office:value-type="float" office:value="500" table:style-name="ce5">
            <text:p><text:s text:c="4"/>500</text:p>
          </table:table-cell>
          <table:table-cell office:value-type="float" office:value="1.03661317742671" table:style-name="ce6">
            <text:p>1,0</text:p>
          </table:table-cell>
          <table:table-cell office:value-type="float" office:value="2087210.6680000001" table:style-name="ce5">
            <text:p><text:s text:c="2"/>2 087 211</text:p>
          </table:table-cell>
          <table:table-cell office:value-type="float" office:value="19829.398000000001" table:style-name="ce5">
            <text:p><text:s text:c="3"/>19 829</text:p>
          </table:table-cell>
          <table:table-cell office:value-type="float" office:value="0.95004295943930095" table:style-name="ce6">
            <text:p>1,0</text:p>
          </table:table-cell>
          <table:table-cell office:value-type="float" office:value="19151.060000000001" table:style-name="ce5">
            <text:p><text:s text:c="3"/>19 151</text:p>
          </table:table-cell>
          <table:table-cell office:value-type="float" office:value="0.91754322137261102" table:style-name="ce6">
            <text:p>0,9</text:p>
          </table:table-cell>
          <table:table-cell office:value-type="float" office:value="3.478253" table:style-name="ce6">
            <text:p>3,5</text:p>
          </table:table-cell>
          <table:table-cell office:value-type="float" office:value="2.4573809999999998" table:style-name="ce6">
            <text:p>2,5</text:p>
          </table:table-cell>
          <table:table-cell office:value-type="float" office:value="70.649863595316404" table:style-name="ce6">
            <text:p>70,6</text:p>
          </table:table-cell>
          <table:table-cell office:value-type="float" office:value="1.936674" table:style-name="ce6">
            <text:p>1,9</text:p>
          </table:table-cell>
          <table:table-cell office:value-type="float" office:value="55.679503474876597" table:style-name="ce6">
            <text:p>5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268" table:style-name="ce5">
            <text:p><text:s text:c="3"/>9 268</text:p>
          </table:table-cell>
          <table:table-cell office:value-type="float" office:value="1687" table:style-name="ce5">
            <text:p><text:s text:c="3"/>1 687</text:p>
          </table:table-cell>
          <table:table-cell office:value-type="float" office:value="18.202416918429002" table:style-name="ce6">
            <text:p>18,2</text:p>
          </table:table-cell>
          <table:table-cell office:value-type="float" office:value="1450" table:style-name="ce5">
            <text:p><text:s text:c="3"/>1 450</text:p>
          </table:table-cell>
          <table:table-cell office:value-type="float" office:value="15.6452309020285" table:style-name="ce6">
            <text:p>15,6</text:p>
          </table:table-cell>
          <table:table-cell office:value-type="float" office:value="159394" table:style-name="ce5">
            <text:p><text:s text:c="3"/>159 394</text:p>
          </table:table-cell>
          <table:table-cell office:value-type="float" office:value="1868" table:style-name="ce5">
            <text:p><text:s text:c="3"/>1 868</text:p>
          </table:table-cell>
          <table:table-cell office:value-type="float" office:value="1.1719387178940199" table:style-name="ce6">
            <text:p>1,2</text:p>
          </table:table-cell>
          <table:table-cell office:value-type="float" office:value="1930" table:style-name="ce5">
            <text:p><text:s text:c="3"/>1 930</text:p>
          </table:table-cell>
          <table:table-cell office:value-type="float" office:value="1.2108360415072099" table:style-name="ce6">
            <text:p>1,2</text:p>
          </table:table-cell>
          <table:table-cell office:value-type="float" office:value="4254904.415" table:style-name="ce5">
            <text:p><text:s text:c="2"/>4 254 904</text:p>
          </table:table-cell>
          <table:table-cell office:value-type="float" office:value="25947.526000000002" table:style-name="ce5">
            <text:p><text:s text:c="3"/>25 948</text:p>
          </table:table-cell>
          <table:table-cell office:value-type="float" office:value="0.60982629618014605" table:style-name="ce6">
            <text:p>0,6</text:p>
          </table:table-cell>
          <table:table-cell office:value-type="float" office:value="102067.105" table:style-name="ce5">
            <text:p><text:s text:c="3"/>102 067</text:p>
          </table:table-cell>
          <table:table-cell office:value-type="float" office:value="2.3988107615338801" table:style-name="ce6">
            <text:p>2,4</text:p>
          </table:table-cell>
          <table:table-cell office:value-type="float" office:value="1.892401" table:style-name="ce6">
            <text:p>1,9</text:p>
          </table:table-cell>
          <table:table-cell office:value-type="float" office:value="1.644144" table:style-name="ce6">
            <text:p>1,6</text:p>
          </table:table-cell>
          <table:table-cell office:value-type="float" office:value="86.881374507834195" table:style-name="ce6">
            <text:p>86,9</text:p>
          </table:table-cell>
          <table:table-cell office:value-type="float" office:value="2.338876" table:style-name="ce6">
            <text:p>2,3</text:p>
          </table:table-cell>
          <table:table-cell office:value-type="float" office:value="123.59304396901101" table:style-name="ce6">
            <text:p>12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63" table:style-name="ce5">
            <text:p><text:s text:c="4"/>4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1113.417000000001" table:style-name="ce5">
            <text:p><text:s text:c="3"/>51 1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3081019999999999" table:style-name="ce6">
            <text:p>8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P Educação</text:p>
          </table:table-cell>
          <table:table-cell office:value-type="float" office:value="3585" table:style-name="ce5">
            <text:p><text:s text:c="3"/>3 585</text:p>
          </table:table-cell>
          <table:table-cell office:value-type="float" office:value="742" table:style-name="ce5">
            <text:p><text:s text:c="4"/>742</text:p>
          </table:table-cell>
          <table:table-cell office:value-type="float" office:value="20.697350069734998" table:style-name="ce6">
            <text:p>20,7</text:p>
          </table:table-cell>
          <table:table-cell office:value-type="float" office:value="574" table:style-name="ce5">
            <text:p><text:s text:c="4"/>574</text:p>
          </table:table-cell>
          <table:table-cell office:value-type="float" office:value="16.011157601115801" table:style-name="ce6">
            <text:p>16,0</text:p>
          </table:table-cell>
          <table:table-cell office:value-type="float" office:value="22962" table:style-name="ce5">
            <text:p><text:s text:c="3"/>22 962</text:p>
          </table:table-cell>
          <table:table-cell office:value-type="float" office:value="469" table:style-name="ce5">
            <text:p><text:s text:c="4"/>469</text:p>
          </table:table-cell>
          <table:table-cell office:value-type="float" office:value="2.04250500827454" table:style-name="ce6">
            <text:p>2,0</text:p>
          </table:table-cell>
          <table:table-cell office:value-type="float" office:value="810" table:style-name="ce5">
            <text:p><text:s text:c="4"/>810</text:p>
          </table:table-cell>
          <table:table-cell office:value-type="float" office:value="3.5275672850797002" table:style-name="ce6">
            <text:p>3,5</text:p>
          </table:table-cell>
          <table:table-cell office:value-type="float" office:value="690111.799" table:style-name="ce5">
            <text:p><text:s text:c="3"/>690 112</text:p>
          </table:table-cell>
          <table:table-cell office:value-type="float" office:value="4131.1540000000005" table:style-name="ce5">
            <text:p><text:s text:c="3"/>4 131</text:p>
          </table:table-cell>
          <table:table-cell office:value-type="float" office:value="0.59862097793230196" table:style-name="ce6">
            <text:p>0,6</text:p>
          </table:table-cell>
          <table:table-cell office:value-type="float" office:value="25895.476999999999" table:style-name="ce5">
            <text:p><text:s text:c="3"/>25 895</text:p>
          </table:table-cell>
          <table:table-cell office:value-type="float" office:value="3.7523596955628902" table:style-name="ce6">
            <text:p>3,8</text:p>
          </table:table-cell>
          <table:table-cell office:value-type="float" office:value="2.1045400000000001" table:style-name="ce6">
            <text:p>2,1</text:p>
          </table:table-cell>
          <table:table-cell office:value-type="float" office:value="1.0760860000000001" table:style-name="ce6">
            <text:p>1,1</text:p>
          </table:table-cell>
          <table:table-cell office:value-type="float" office:value="51.1316487213358" table:style-name="ce6">
            <text:p>51,1</text:p>
          </table:table-cell>
          <table:table-cell office:value-type="float" office:value="1.784918" table:style-name="ce6">
            <text:p>1,8</text:p>
          </table:table-cell>
          <table:table-cell office:value-type="float" office:value="84.812738175563297" table:style-name="ce6">
            <text:p>8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6936" table:style-name="ce5">
            <text:p><text:s text:c="3"/>6 936</text:p>
          </table:table-cell>
          <table:table-cell office:value-type="float" office:value="1275" table:style-name="ce5">
            <text:p><text:s text:c="3"/>1 275</text:p>
          </table:table-cell>
          <table:table-cell office:value-type="float" office:value="18.382352941176499" table:style-name="ce6">
            <text:p>18,4</text:p>
          </table:table-cell>
          <table:table-cell office:value-type="float" office:value="532" table:style-name="ce5">
            <text:p><text:s text:c="4"/>532</text:p>
          </table:table-cell>
          <table:table-cell office:value-type="float" office:value="7.67012687427912" table:style-name="ce6">
            <text:p>7,7</text:p>
          </table:table-cell>
          <table:table-cell office:value-type="float" office:value="30483" table:style-name="ce5">
            <text:p><text:s text:c="3"/>30 483</text:p>
          </table:table-cell>
          <table:table-cell office:value-type="float" office:value="625" table:style-name="ce5">
            <text:p><text:s text:c="4"/>625</text:p>
          </table:table-cell>
          <table:table-cell office:value-type="float" office:value="2.0503231309254302" table:style-name="ce6">
            <text:p>2,1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0.79388511629432801" table:style-name="ce6">
            <text:p>0,8</text:p>
          </table:table-cell>
          <table:table-cell office:value-type="float" office:value="792043.83600000001" table:style-name="ce5">
            <text:p><text:s text:c="3"/>792 044</text:p>
          </table:table-cell>
          <table:table-cell office:value-type="float" office:value="7862.5550000000003" table:style-name="ce5">
            <text:p><text:s text:c="3"/>7 863</text:p>
          </table:table-cell>
          <table:table-cell office:value-type="float" office:value="0.99269189944178804" table:style-name="ce6">
            <text:p>1,0</text:p>
          </table:table-cell>
          <table:table-cell office:value-type="float" office:value="5790.7539999999999" table:style-name="ce5">
            <text:p><text:s text:c="3"/>5 791</text:p>
          </table:table-cell>
          <table:table-cell office:value-type="float" office:value="0.73111534195438099" table:style-name="ce6">
            <text:p>0,7</text:p>
          </table:table-cell>
          <table:table-cell office:value-type="float" office:value="1.9639519999999999" table:style-name="ce6">
            <text:p>2,0</text:p>
          </table:table-cell>
          <table:table-cell office:value-type="float" office:value="1.5420879999999999" table:style-name="ce6">
            <text:p>1,5</text:p>
          </table:table-cell>
          <table:table-cell office:value-type="float" office:value="78.519637954491799" table:style-name="ce6">
            <text:p>78,5</text:p>
          </table:table-cell>
          <table:table-cell office:value-type="float" office:value="1.376131" table:style-name="ce6">
            <text:p>1,4</text:p>
          </table:table-cell>
          <table:table-cell office:value-type="float" office:value="70.069482349874093" table:style-name="ce6">
            <text:p>7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334" table:style-name="ce5">
            <text:p><text:s text:c="3"/>1 334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15.8170914542729" table:style-name="ce6">
            <text:p>15,8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21.589205397301299" table:style-name="ce6">
            <text:p>21,6</text:p>
          </table:table-cell>
          <table:table-cell office:value-type="float" office:value="3701" table:style-name="ce5">
            <text:p><text:s text:c="3"/>3 701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2.7830316130775499" table:style-name="ce6">
            <text:p>2,8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7.6736017292623604" table:style-name="ce6">
            <text:p>7,7</text:p>
          </table:table-cell>
          <table:table-cell office:value-type="float" office:value="64440.351000000002" table:style-name="ce5">
            <text:p><text:s text:c="3"/>64 440</text:p>
          </table:table-cell>
          <table:table-cell office:value-type="float" office:value="630.57299999999998" table:style-name="ce5">
            <text:p><text:s text:c="4"/>631</text:p>
          </table:table-cell>
          <table:table-cell office:value-type="float" office:value="0.97853750051733901" table:style-name="ce6">
            <text:p>1,0</text:p>
          </table:table-cell>
          <table:table-cell office:value-type="float" office:value="6179.1509999999998" table:style-name="ce5">
            <text:p><text:s text:c="3"/>6 179</text:p>
          </table:table-cell>
          <table:table-cell office:value-type="float" office:value="9.5889468386042793" table:style-name="ce6">
            <text:p>9,6</text:p>
          </table:table-cell>
          <table:table-cell office:value-type="float" office:value="1.14445" table:style-name="ce6">
            <text:p>1,1</text:p>
          </table:table-cell>
          <table:table-cell office:value-type="float" office:value="0.74598200000000003" table:style-name="ce6">
            <text:p>0,7</text:p>
          </table:table-cell>
          <table:table-cell office:value-type="float" office:value="65.1825767836078" table:style-name="ce6">
            <text:p>65,2</text:p>
          </table:table-cell>
          <table:table-cell office:value-type="float" office:value="1.25004" table:style-name="ce6">
            <text:p>1,3</text:p>
          </table:table-cell>
          <table:table-cell office:value-type="float" office:value="109.226265891913" table:style-name="ce6">
            <text:p>10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611" table:style-name="ce5">
            <text:p><text:s text:c="3"/>2 611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19.2646495595557" table:style-name="ce6">
            <text:p>19,3</text:p>
          </table:table-cell>
          <table:table-cell office:value-type="float" office:value="501" table:style-name="ce5">
            <text:p><text:s text:c="4"/>501</text:p>
          </table:table-cell>
          <table:table-cell office:value-type="float" office:value="19.188050555342802" table:style-name="ce6">
            <text:p>19,2</text:p>
          </table:table-cell>
          <table:table-cell office:value-type="float" office:value="7827" table:style-name="ce5">
            <text:p><text:s text:c="3"/>7 827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3.3857161108981702" table:style-name="ce6">
            <text:p>3,4</text:p>
          </table:table-cell>
          <table:table-cell office:value-type="float" office:value="464" table:style-name="ce5">
            <text:p><text:s text:c="4"/>464</text:p>
          </table:table-cell>
          <table:table-cell office:value-type="float" office:value="5.9281972658745401" table:style-name="ce6">
            <text:p>5,9</text:p>
          </table:table-cell>
          <table:table-cell office:value-type="float" office:value="195333.80100000001" table:style-name="ce5">
            <text:p><text:s text:c="3"/>195 334</text:p>
          </table:table-cell>
          <table:table-cell office:value-type="float" office:value="2202.3180000000002" table:style-name="ce5">
            <text:p><text:s text:c="3"/>2 202</text:p>
          </table:table-cell>
          <table:table-cell office:value-type="float" office:value="1.12746385352937" table:style-name="ce6">
            <text:p>1,1</text:p>
          </table:table-cell>
          <table:table-cell office:value-type="float" office:value="12876.718999999999" table:style-name="ce5">
            <text:p><text:s text:c="3"/>12 877</text:p>
          </table:table-cell>
          <table:table-cell office:value-type="float" office:value="6.5921611795185404" table:style-name="ce6">
            <text:p>6,6</text:p>
          </table:table-cell>
          <table:table-cell office:value-type="float" office:value="1.789777" table:style-name="ce6">
            <text:p>1,8</text:p>
          </table:table-cell>
          <table:table-cell office:value-type="float" office:value="1.0898840000000001" table:style-name="ce6">
            <text:p>1,1</text:p>
          </table:table-cell>
          <table:table-cell office:value-type="float" office:value="60.894960657109799" table:style-name="ce6">
            <text:p>60,9</text:p>
          </table:table-cell>
          <table:table-cell office:value-type="float" office:value="1.5189029999999999" table:style-name="ce6">
            <text:p>1,5</text:p>
          </table:table-cell>
          <table:table-cell office:value-type="float" office:value="84.865488829055195" table:style-name="ce6">
            <text:p>8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Vitória - ES</text:p>
          </table:table-cell>
          <table:table-cell office:value-type="string" table:style-name="ce18">
            <text:p>Total</text:p>
          </table:table-cell>
          <table:table-cell office:value-type="float" office:value="19864" table:style-name="ce16">
            <text:p><text:s text:c="3"/>19 864</text:p>
          </table:table-cell>
          <table:table-cell office:value-type="float" office:value="3291" table:style-name="ce16">
            <text:p><text:s text:c="3"/>3 291</text:p>
          </table:table-cell>
          <table:table-cell office:value-type="float" office:value="16.567660088602501" table:style-name="ce17">
            <text:p>16,6</text:p>
          </table:table-cell>
          <table:table-cell office:value-type="float" office:value="2428" table:style-name="ce16">
            <text:p><text:s text:c="3"/>2 428</text:p>
          </table:table-cell>
          <table:table-cell office:value-type="float" office:value="12.223117196939199" table:style-name="ce17">
            <text:p>12,2</text:p>
          </table:table-cell>
          <table:table-cell office:value-type="float" office:value="110796" table:style-name="ce16">
            <text:p><text:s text:c="3"/>110 796</text:p>
          </table:table-cell>
          <table:table-cell office:value-type="float" office:value="2580" table:style-name="ce16">
            <text:p><text:s text:c="3"/>2 580</text:p>
          </table:table-cell>
          <table:table-cell office:value-type="float" office:value="2.3286039207191598" table:style-name="ce17">
            <text:p>2,3</text:p>
          </table:table-cell>
          <table:table-cell office:value-type="float" office:value="2339" table:style-name="ce16">
            <text:p><text:s text:c="3"/>2 339</text:p>
          </table:table-cell>
          <table:table-cell office:value-type="float" office:value="2.11108704285353" table:style-name="ce17">
            <text:p>2,1</text:p>
          </table:table-cell>
          <table:table-cell office:value-type="float" office:value="4342844.875" table:style-name="ce16">
            <text:p><text:s text:c="2"/>4 342 845</text:p>
          </table:table-cell>
          <table:table-cell office:value-type="float" office:value="32822.409" table:style-name="ce16">
            <text:p><text:s text:c="3"/>32 822</text:p>
          </table:table-cell>
          <table:table-cell office:value-type="float" office:value="0.75578128956309998" table:style-name="ce17">
            <text:p>0,8</text:p>
          </table:table-cell>
          <table:table-cell office:value-type="float" office:value="114295.66899999999" table:style-name="ce16">
            <text:p><text:s text:c="3"/>114 296</text:p>
          </table:table-cell>
          <table:table-cell office:value-type="float" office:value="2.6318156022093699" table:style-name="ce17">
            <text:p>2,6</text:p>
          </table:table-cell>
          <table:table-cell office:value-type="float" office:value="2.9006609999999999" table:style-name="ce17">
            <text:p>2,9</text:p>
          </table:table-cell>
          <table:table-cell office:value-type="float" office:value="1.6781999999999999" table:style-name="ce17">
            <text:p>1,7</text:p>
          </table:table-cell>
          <table:table-cell office:value-type="float" office:value="57.855778389822198" table:style-name="ce17">
            <text:p>57,9</text:p>
          </table:table-cell>
          <table:table-cell office:value-type="float" office:value="2.2272970000000001" table:style-name="ce17">
            <text:p>2,2</text:p>
          </table:table-cell>
          <table:table-cell office:value-type="float" office:value="76.785842950968799" table:style-name="ce17">
            <text:p>7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.7931034482759" table:style-name="ce6">
            <text:p>13,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4482758620689702" table:style-name="ce6">
            <text:p>3,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3281750000000001" table:style-name="ce6">
            <text:p>1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B Indústrias extrativas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4.285714285714301" table:style-name="ce6">
            <text:p>14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8.9285714285714306" table:style-name="ce6">
            <text:p>8,9</text:p>
          </table:table-cell>
          <table:table-cell office:value-type="float" office:value="5175" table:style-name="ce5">
            <text:p><text:s text:c="3"/>5 1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72259.87600000005" table:style-name="ce5">
            <text:p><text:s text:c="3"/>772 2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.550635" table:style-name="ce6">
            <text:p>11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10" table:style-name="ce5">
            <text:p><text:s text:c="4"/>610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4.4262295081967" table:style-name="ce6">
            <text:p>14,4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3.934426229508199" table:style-name="ce6">
            <text:p>13,9</text:p>
          </table:table-cell>
          <table:table-cell office:value-type="float" office:value="2798" table:style-name="ce5">
            <text:p><text:s text:c="3"/>2 798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.32237312365976" table:style-name="ce6">
            <text:p>1,3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.96640457469621" table:style-name="ce6">
            <text:p>3,0</text:p>
          </table:table-cell>
          <table:table-cell office:value-type="float" office:value="77751.797999999995" table:style-name="ce5">
            <text:p><text:s text:c="3"/>77 752</text:p>
          </table:table-cell>
          <table:table-cell office:value-type="float" office:value="677.97400000000005" table:style-name="ce5">
            <text:p><text:s text:c="4"/>678</text:p>
          </table:table-cell>
          <table:table-cell office:value-type="float" office:value="0.87197211825249399" table:style-name="ce6">
            <text:p>0,9</text:p>
          </table:table-cell>
          <table:table-cell office:value-type="float" office:value="51156.485999999997" table:style-name="ce5">
            <text:p><text:s text:c="3"/>51 156</text:p>
          </table:table-cell>
          <table:table-cell office:value-type="float" office:value="65.794601946054001" table:style-name="ce6">
            <text:p>65,8</text:p>
          </table:table-cell>
          <table:table-cell office:value-type="float" office:value="1.90838" table:style-name="ce6">
            <text:p>1,9</text:p>
          </table:table-cell>
          <table:table-cell office:value-type="float" office:value="1.8812409999999999" table:style-name="ce6">
            <text:p>1,9</text:p>
          </table:table-cell>
          <table:table-cell office:value-type="float" office:value="98.5779037717855" table:style-name="ce6">
            <text:p>98,6</text:p>
          </table:table-cell>
          <table:table-cell office:value-type="float" office:value="4.3592690000000003" table:style-name="ce6">
            <text:p>4,4</text:p>
          </table:table-cell>
          <table:table-cell office:value-type="float" office:value="228.42772403818901" table:style-name="ce6">
            <text:p>22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D Eletricidade e gá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5555555555555598" table:style-name="ce6">
            <text:p>5,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5555555555555598" table:style-name="ce6">
            <text:p>5,6</text:p>
          </table:table-cell>
          <table:table-cell office:value-type="float" office:value="362" table:style-name="ce5">
            <text:p><text:s text:c="4"/>36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34015.811999999998" table:style-name="ce5">
            <text:p><text:s text:c="3"/>34 01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6.5611069999999998" table:style-name="ce6">
            <text:p>6,6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.5" table:style-name="ce6">
            <text:p>12,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8.3333333333333304" table:style-name="ce6">
            <text:p>8,3</text:p>
          </table:table-cell>
          <table:table-cell office:value-type="float" office:value="3036" table:style-name="ce5">
            <text:p><text:s text:c="3"/>3 03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19762845849802399" table:style-name="ce6">
            <text:p>0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8528.094" table:style-name="ce5">
            <text:p><text:s text:c="3"/>118 528</text:p>
          </table:table-cell>
          <table:table-cell office:value-type="float" office:value="98.337999999999994" table:style-name="ce5">
            <text:p><text:s text:c="4"/>98</text:p>
          </table:table-cell>
          <table:table-cell office:value-type="float" office:value="8.29659844188501E-2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9903420000000001" table:style-name="ce6">
            <text:p>3,0</text:p>
          </table:table-cell>
          <table:table-cell office:value-type="float" office:value="1.1930670000000001" table:style-name="ce6">
            <text:p>1,2</text:p>
          </table:table-cell>
          <table:table-cell office:value-type="float" office:value="39.897342845734698" table:style-name="ce6">
            <text:p>39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F Construção</text:p>
          </table:table-cell>
          <table:table-cell office:value-type="float" office:value="1030" table:style-name="ce5">
            <text:p><text:s text:c="3"/>1 030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13.495145631068" table:style-name="ce6">
            <text:p>13,5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1.4563106796117" table:style-name="ce6">
            <text:p>11,5</text:p>
          </table:table-cell>
          <table:table-cell office:value-type="float" office:value="6609" table:style-name="ce5">
            <text:p><text:s text:c="3"/>6 609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3.3741867150854898" table:style-name="ce6">
            <text:p>3,4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.58874262369496" table:style-name="ce6">
            <text:p>1,6</text:p>
          </table:table-cell>
          <table:table-cell office:value-type="float" office:value="162098.307" table:style-name="ce5">
            <text:p><text:s text:c="3"/>162 098</text:p>
          </table:table-cell>
          <table:table-cell office:value-type="float" office:value="2001.597" table:style-name="ce5">
            <text:p><text:s text:c="3"/>2 002</text:p>
          </table:table-cell>
          <table:table-cell office:value-type="float" office:value="1.23480438324381" table:style-name="ce6">
            <text:p>1,2</text:p>
          </table:table-cell>
          <table:table-cell office:value-type="float" office:value="5700.915" table:style-name="ce5">
            <text:p><text:s text:c="3"/>5 701</text:p>
          </table:table-cell>
          <table:table-cell office:value-type="float" office:value="3.5169491313687802" table:style-name="ce6">
            <text:p>3,5</text:p>
          </table:table-cell>
          <table:table-cell office:value-type="float" office:value="1.681406" table:style-name="ce6">
            <text:p>1,7</text:p>
          </table:table-cell>
          <table:table-cell office:value-type="float" office:value="1.340157" table:style-name="ce6">
            <text:p>1,3</text:p>
          </table:table-cell>
          <table:table-cell office:value-type="float" office:value="79.704544886838804" table:style-name="ce6">
            <text:p>79,7</text:p>
          </table:table-cell>
          <table:table-cell office:value-type="float" office:value="1.3403780000000001" table:style-name="ce6">
            <text:p>1,3</text:p>
          </table:table-cell>
          <table:table-cell office:value-type="float" office:value="79.717688648666694" table:style-name="ce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4886" table:style-name="ce5">
            <text:p><text:s text:c="3"/>4 886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13.7740483012689" table:style-name="ce6">
            <text:p>13,8</text:p>
          </table:table-cell>
          <table:table-cell office:value-type="float" office:value="659" table:style-name="ce5">
            <text:p><text:s text:c="4"/>659</text:p>
          </table:table-cell>
          <table:table-cell office:value-type="float" office:value="13.4875153499795" table:style-name="ce6">
            <text:p>13,5</text:p>
          </table:table-cell>
          <table:table-cell office:value-type="float" office:value="22172" table:style-name="ce5">
            <text:p><text:s text:c="3"/>22 172</text:p>
          </table:table-cell>
          <table:table-cell office:value-type="float" office:value="591" table:style-name="ce5">
            <text:p><text:s text:c="4"/>591</text:p>
          </table:table-cell>
          <table:table-cell office:value-type="float" office:value="2.6655240844308099" table:style-name="ce6">
            <text:p>2,7</text:p>
          </table:table-cell>
          <table:table-cell office:value-type="float" office:value="735" table:style-name="ce5">
            <text:p><text:s text:c="4"/>735</text:p>
          </table:table-cell>
          <table:table-cell office:value-type="float" office:value="3.3149918816525301" table:style-name="ce6">
            <text:p>3,3</text:p>
          </table:table-cell>
          <table:table-cell office:value-type="float" office:value="529776.799" table:style-name="ce5">
            <text:p><text:s text:c="3"/>529 777</text:p>
          </table:table-cell>
          <table:table-cell office:value-type="float" office:value="5269.1329999999998" table:style-name="ce5">
            <text:p><text:s text:c="3"/>5 269</text:p>
          </table:table-cell>
          <table:table-cell office:value-type="float" office:value="0.99459489542500701" table:style-name="ce6">
            <text:p>1,0</text:p>
          </table:table-cell>
          <table:table-cell office:value-type="float" office:value="16386.155999999999" table:style-name="ce5">
            <text:p><text:s text:c="3"/>16 386</text:p>
          </table:table-cell>
          <table:table-cell office:value-type="float" office:value="3.0930301272026801" table:style-name="ce6">
            <text:p>3,1</text:p>
          </table:table-cell>
          <table:table-cell office:value-type="float" office:value="1.789725" table:style-name="ce6">
            <text:p>1,8</text:p>
          </table:table-cell>
          <table:table-cell office:value-type="float" office:value="1.4892939999999999" table:style-name="ce6">
            <text:p>1,5</text:p>
          </table:table-cell>
          <table:table-cell office:value-type="float" office:value="83.2135663300228" table:style-name="ce6">
            <text:p>83,2</text:p>
          </table:table-cell>
          <table:table-cell office:value-type="float" office:value="1.3869320000000001" table:style-name="ce6">
            <text:p>1,4</text:p>
          </table:table-cell>
          <table:table-cell office:value-type="float" office:value="77.494140161198004" table:style-name="ce6">
            <text:p>7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44" table:style-name="ce5">
            <text:p><text:s text:c="4"/>544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3.602941176470599" table:style-name="ce6">
            <text:p>13,6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3.051470588235301" table:style-name="ce6">
            <text:p>13,1</text:p>
          </table:table-cell>
          <table:table-cell office:value-type="float" office:value="13359" table:style-name="ce5">
            <text:p><text:s text:c="3"/>13 359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0.23953888764129" table:style-name="ce6">
            <text:p>0,2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0.45662100456621002" table:style-name="ce6">
            <text:p>0,5</text:p>
          </table:table-cell>
          <table:table-cell office:value-type="float" office:value="743938.36399999994" table:style-name="ce5">
            <text:p><text:s text:c="3"/>743 938</text:p>
          </table:table-cell>
          <table:table-cell office:value-type="float" office:value="339.68599999999998" table:style-name="ce5">
            <text:p><text:s text:c="4"/>340</text:p>
          </table:table-cell>
          <table:table-cell office:value-type="float" office:value="4.5660503132756797E-2" table:style-name="ce6">
            <text:p>0,0</text:p>
          </table:table-cell>
          <table:table-cell office:value-type="float" office:value="1991.0150000000001" table:style-name="ce5">
            <text:p><text:s text:c="3"/>1 991</text:p>
          </table:table-cell>
          <table:table-cell office:value-type="float" office:value="0.26763171471554897" table:style-name="ce6">
            <text:p>0,3</text:p>
          </table:table-cell>
          <table:table-cell office:value-type="float" office:value="3.965935" table:style-name="ce6">
            <text:p>4,0</text:p>
          </table:table-cell>
          <table:table-cell office:value-type="float" office:value="1.562495" table:style-name="ce6">
            <text:p>1,6</text:p>
          </table:table-cell>
          <table:table-cell office:value-type="float" office:value="39.397897343249397" table:style-name="ce6">
            <text:p>39,4</text:p>
          </table:table-cell>
          <table:table-cell office:value-type="float" office:value="2.0469710000000001" table:style-name="ce6">
            <text:p>2,0</text:p>
          </table:table-cell>
          <table:table-cell office:value-type="float" office:value="51.613831290729699" table:style-name="ce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I Alojamento e alimentação</text:p>
          </table:table-cell>
          <table:table-cell office:value-type="float" office:value="1209" table:style-name="ce5">
            <text:p><text:s text:c="3"/>1 209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5.2191894127378" table:style-name="ce6">
            <text:p>15,2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18.1968569065343" table:style-name="ce6">
            <text:p>18,2</text:p>
          </table:table-cell>
          <table:table-cell office:value-type="float" office:value="6753" table:style-name="ce5">
            <text:p><text:s text:c="3"/>6 753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6.7969791203909402" table:style-name="ce6">
            <text:p>6,8</text:p>
          </table:table-cell>
          <table:table-cell office:value-type="float" office:value="415" table:style-name="ce5">
            <text:p><text:s text:c="4"/>415</text:p>
          </table:table-cell>
          <table:table-cell office:value-type="float" office:value="6.1454168517695802" table:style-name="ce6">
            <text:p>6,1</text:p>
          </table:table-cell>
          <table:table-cell office:value-type="float" office:value="114324.44899999999" table:style-name="ce5">
            <text:p><text:s text:c="3"/>114 324</text:p>
          </table:table-cell>
          <table:table-cell office:value-type="float" office:value="3408.1579999999999" table:style-name="ce5">
            <text:p><text:s text:c="3"/>3 408</text:p>
          </table:table-cell>
          <table:table-cell office:value-type="float" office:value="2.9811278600608002" table:style-name="ce6">
            <text:p>3,0</text:p>
          </table:table-cell>
          <table:table-cell office:value-type="float" office:value="7910.0510000000004" table:style-name="ce5">
            <text:p><text:s text:c="3"/>7 910</text:p>
          </table:table-cell>
          <table:table-cell office:value-type="float" office:value="6.9189495940627701" table:style-name="ce6">
            <text:p>6,9</text:p>
          </table:table-cell>
          <table:table-cell office:value-type="float" office:value="1.212" table:style-name="ce6">
            <text:p>1,2</text:p>
          </table:table-cell>
          <table:table-cell office:value-type="float" office:value="1.319736" table:style-name="ce6">
            <text:p>1,3</text:p>
          </table:table-cell>
          <table:table-cell office:value-type="float" office:value="108.889108910891" table:style-name="ce6">
            <text:p>108,9</text:p>
          </table:table-cell>
          <table:table-cell office:value-type="float" office:value="1.1762870000000001" table:style-name="ce6">
            <text:p>1,2</text:p>
          </table:table-cell>
          <table:table-cell office:value-type="float" office:value="97.053382838283795" table:style-name="ce6">
            <text:p>9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J Informação e comunicação</text:p>
          </table:table-cell>
          <table:table-cell office:value-type="float" office:value="944" table:style-name="ce5">
            <text:p><text:s text:c="4"/>944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22.669491525423702" table:style-name="ce6">
            <text:p>22,7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1.864406779661" table:style-name="ce6">
            <text:p>11,9</text:p>
          </table:table-cell>
          <table:table-cell office:value-type="float" office:value="5630" table:style-name="ce5">
            <text:p><text:s text:c="3"/>5 630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.31438721136767" table:style-name="ce6">
            <text:p>1,3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.4920071047957399" table:style-name="ce6">
            <text:p>1,5</text:p>
          </table:table-cell>
          <table:table-cell office:value-type="float" office:value="288092.43" table:style-name="ce5">
            <text:p><text:s text:c="3"/>288 092</text:p>
          </table:table-cell>
          <table:table-cell office:value-type="float" office:value="1399.3050000000001" table:style-name="ce5">
            <text:p><text:s text:c="3"/>1 399</text:p>
          </table:table-cell>
          <table:table-cell office:value-type="float" office:value="0.48571390785936303" table:style-name="ce6">
            <text:p>0,5</text:p>
          </table:table-cell>
          <table:table-cell office:value-type="float" office:value="1889.7809999999999" table:style-name="ce5">
            <text:p><text:s text:c="3"/>1 890</text:p>
          </table:table-cell>
          <table:table-cell office:value-type="float" office:value="0.65596343506839105" table:style-name="ce6">
            <text:p>0,7</text:p>
          </table:table-cell>
          <table:table-cell office:value-type="float" office:value="3.7310840000000001" table:style-name="ce6">
            <text:p>3,7</text:p>
          </table:table-cell>
          <table:table-cell office:value-type="float" office:value="1.6200159999999999" table:style-name="ce6">
            <text:p>1,6</text:p>
          </table:table-cell>
          <table:table-cell office:value-type="float" office:value="43.419445930458799" table:style-name="ce6">
            <text:p>43,4</text:p>
          </table:table-cell>
          <table:table-cell office:value-type="float" office:value="1.2881279999999999" table:style-name="ce6">
            <text:p>1,3</text:p>
          </table:table-cell>
          <table:table-cell office:value-type="float" office:value="34.524229419653899" table:style-name="ce6">
            <text:p>3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433" table:style-name="ce5">
            <text:p><text:s text:c="3"/>1 433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27.285415212840199" table:style-name="ce6">
            <text:p>27,3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6.0711793440335002" table:style-name="ce6">
            <text:p>6,1</text:p>
          </table:table-cell>
          <table:table-cell office:value-type="float" office:value="7270" table:style-name="ce5">
            <text:p><text:s text:c="3"/>7 270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0.34387895460797802" table:style-name="ce6">
            <text:p>0,3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.2104539202200799" table:style-name="ce6">
            <text:p>1,2</text:p>
          </table:table-cell>
          <table:table-cell office:value-type="float" office:value="507937.45799999998" table:style-name="ce5">
            <text:p><text:s text:c="3"/>507 937</text:p>
          </table:table-cell>
          <table:table-cell office:value-type="float" office:value="529.34500000000003" table:style-name="ce5">
            <text:p><text:s text:c="4"/>529</text:p>
          </table:table-cell>
          <table:table-cell office:value-type="float" office:value="0.10421460194810001" table:style-name="ce6">
            <text:p>0,1</text:p>
          </table:table-cell>
          <table:table-cell office:value-type="float" office:value="5694.5039999999999" table:style-name="ce5">
            <text:p><text:s text:c="3"/>5 695</text:p>
          </table:table-cell>
          <table:table-cell office:value-type="float" office:value="1.1211033780462001" table:style-name="ce6">
            <text:p>1,1</text:p>
          </table:table-cell>
          <table:table-cell office:value-type="float" office:value="5.0847340000000001" table:style-name="ce6">
            <text:p>5,1</text:p>
          </table:table-cell>
          <table:table-cell office:value-type="float" office:value="2.9200460000000001" table:style-name="ce6">
            <text:p>2,9</text:p>
          </table:table-cell>
          <table:table-cell office:value-type="float" office:value="57.427704182755697" table:style-name="ce6">
            <text:p>57,4</text:p>
          </table:table-cell>
          <table:table-cell office:value-type="float" office:value="4.4485099999999997" table:style-name="ce6">
            <text:p>4,4</text:p>
          </table:table-cell>
          <table:table-cell office:value-type="float" office:value="87.487565721235399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L Atividades imobiliárias</text:p>
          </table:table-cell>
          <table:table-cell office:value-type="float" office:value="809" table:style-name="ce5">
            <text:p><text:s text:c="4"/>809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2.6081582200247" table:style-name="ce6">
            <text:p>12,6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5.6860321384425196" table:style-name="ce6">
            <text:p>5,7</text:p>
          </table:table-cell>
          <table:table-cell office:value-type="float" office:value="1224" table:style-name="ce5">
            <text:p><text:s text:c="3"/>1 22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15.849673202614399" table:style-name="ce6">
            <text:p>15,8</text:p>
          </table:table-cell>
          <table:table-cell office:value-type="float" office:value="25067.062999999998" table:style-name="ce5">
            <text:p><text:s text:c="3"/>25 06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355.319" table:style-name="ce5">
            <text:p><text:s text:c="3"/>3 355</text:p>
          </table:table-cell>
          <table:table-cell office:value-type="float" office:value="13.385369478666099" table:style-name="ce6">
            <text:p>13,4</text:p>
          </table:table-cell>
          <table:table-cell office:value-type="float" office:value="1.5510919999999999" table:style-name="ce6">
            <text:p>1,6</text:p>
          </table:table-cell>
          <table:table-cell office:value-type="float" office:value="1.213797" table:style-name="ce6">
            <text:p>1,2</text:p>
          </table:table-cell>
          <table:table-cell office:value-type="float" office:value="78.254352417522597" table:style-name="ce6">
            <text:p>78,3</text:p>
          </table:table-cell>
          <table:table-cell office:value-type="float" office:value="1.2323999999999999" table:style-name="ce6">
            <text:p>1,2</text:p>
          </table:table-cell>
          <table:table-cell office:value-type="float" office:value="79.4537010054852" table:style-name="ce6">
            <text:p>7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995" table:style-name="ce5">
            <text:p><text:s text:c="3"/>2 995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17.2621035058431" table:style-name="ce6">
            <text:p>17,3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12.954924874791301" table:style-name="ce6">
            <text:p>13,0</text:p>
          </table:table-cell>
          <table:table-cell office:value-type="float" office:value="6527" table:style-name="ce5">
            <text:p><text:s text:c="3"/>6 527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.3482457484296" table:style-name="ce6">
            <text:p>1,3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0.78136969511260901" table:style-name="ce6">
            <text:p>0,8</text:p>
          </table:table-cell>
          <table:table-cell office:value-type="float" office:value="259543.11199999999" table:style-name="ce5">
            <text:p><text:s text:c="3"/>259 543</text:p>
          </table:table-cell>
          <table:table-cell office:value-type="float" office:value="695.18200000000002" table:style-name="ce5">
            <text:p><text:s text:c="4"/>695</text:p>
          </table:table-cell>
          <table:table-cell office:value-type="float" office:value="0.267848371949859" table:style-name="ce6">
            <text:p>0,3</text:p>
          </table:table-cell>
          <table:table-cell office:value-type="float" office:value="1436.2449999999999" table:style-name="ce5">
            <text:p><text:s text:c="3"/>1 436</text:p>
          </table:table-cell>
          <table:table-cell office:value-type="float" office:value="0.55337434653245599" table:style-name="ce6">
            <text:p>0,6</text:p>
          </table:table-cell>
          <table:table-cell office:value-type="float" office:value="3.074567" table:style-name="ce6">
            <text:p>3,1</text:p>
          </table:table-cell>
          <table:table-cell office:value-type="float" office:value="1.13114" table:style-name="ce6">
            <text:p>1,1</text:p>
          </table:table-cell>
          <table:table-cell office:value-type="float" office:value="36.790221192122303" table:style-name="ce6">
            <text:p>36,8</text:p>
          </table:table-cell>
          <table:table-cell office:value-type="float" office:value="1.917157" table:style-name="ce6">
            <text:p>1,9</text:p>
          </table:table-cell>
          <table:table-cell office:value-type="float" office:value="62.355349550034198" table:style-name="ce6">
            <text:p>6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696" table:style-name="ce5">
            <text:p><text:s text:c="3"/>1 696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7.275943396226399" table:style-name="ce6">
            <text:p>17,3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5.035377358490599" table:style-name="ce6">
            <text:p>15,0</text:p>
          </table:table-cell>
          <table:table-cell office:value-type="float" office:value="15558" table:style-name="ce5">
            <text:p><text:s text:c="3"/>15 558</text:p>
          </table:table-cell>
          <table:table-cell office:value-type="float" office:value="527" table:style-name="ce5">
            <text:p><text:s text:c="4"/>527</text:p>
          </table:table-cell>
          <table:table-cell office:value-type="float" office:value="3.3873248489523098" table:style-name="ce6">
            <text:p>3,4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0.78416248875176797" table:style-name="ce6">
            <text:p>0,8</text:p>
          </table:table-cell>
          <table:table-cell office:value-type="float" office:value="326071.11800000002" table:style-name="ce5">
            <text:p><text:s text:c="3"/>326 071</text:p>
          </table:table-cell>
          <table:table-cell office:value-type="float" office:value="6594.2179999999998" table:style-name="ce5">
            <text:p><text:s text:c="3"/>6 594</text:p>
          </table:table-cell>
          <table:table-cell office:value-type="float" office:value="2.0223250806285802" table:style-name="ce6">
            <text:p>2,0</text:p>
          </table:table-cell>
          <table:table-cell office:value-type="float" office:value="5945.8209999999999" table:style-name="ce5">
            <text:p><text:s text:c="3"/>5 946</text:p>
          </table:table-cell>
          <table:table-cell office:value-type="float" office:value="1.82347367545751" table:style-name="ce6">
            <text:p>1,8</text:p>
          </table:table-cell>
          <table:table-cell office:value-type="float" office:value="1.634598" table:style-name="ce6">
            <text:p>1,6</text:p>
          </table:table-cell>
          <table:table-cell office:value-type="float" office:value="1.5628820000000001" table:style-name="ce6">
            <text:p>1,6</text:p>
          </table:table-cell>
          <table:table-cell office:value-type="float" office:value="95.612621574234197" table:style-name="ce6">
            <text:p>95,6</text:p>
          </table:table-cell>
          <table:table-cell office:value-type="float" office:value="1.893078" table:style-name="ce6">
            <text:p>1,9</text:p>
          </table:table-cell>
          <table:table-cell office:value-type="float" office:value="115.813062294215" table:style-name="ce6">
            <text:p>11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.9718900000000001" table:style-name="ce6">
            <text:p>6,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P Educação</text:p>
          </table:table-cell>
          <table:table-cell office:value-type="float" office:value="622" table:style-name="ce5">
            <text:p><text:s text:c="4"/>622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21.704180064308702" table:style-name="ce6">
            <text:p>21,7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1.736334405144699" table:style-name="ce6">
            <text:p>11,7</text:p>
          </table:table-cell>
          <table:table-cell office:value-type="float" office:value="4346" table:style-name="ce5">
            <text:p><text:s text:c="3"/>4 346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6.9719282098481399" table:style-name="ce6">
            <text:p>7,0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5.0851357570179498" table:style-name="ce6">
            <text:p>5,1</text:p>
          </table:table-cell>
          <table:table-cell office:value-type="float" office:value="125537.549" table:style-name="ce5">
            <text:p><text:s text:c="3"/>125 538</text:p>
          </table:table-cell>
          <table:table-cell office:value-type="float" office:value="9534.2759999999998" table:style-name="ce5">
            <text:p><text:s text:c="3"/>9 534</text:p>
          </table:table-cell>
          <table:table-cell office:value-type="float" office:value="7.5947603533345998" table:style-name="ce6">
            <text:p>7,6</text:p>
          </table:table-cell>
          <table:table-cell office:value-type="float" office:value="8499.6550000000007" table:style-name="ce5">
            <text:p><text:s text:c="3"/>8 500</text:p>
          </table:table-cell>
          <table:table-cell office:value-type="float" office:value="6.7706077326712801" table:style-name="ce6">
            <text:p>6,8</text:p>
          </table:table-cell>
          <table:table-cell office:value-type="float" office:value="2.0090919999999999" table:style-name="ce6">
            <text:p>2,0</text:p>
          </table:table-cell>
          <table:table-cell office:value-type="float" office:value="2.460261" table:style-name="ce6">
            <text:p>2,5</text:p>
          </table:table-cell>
          <table:table-cell office:value-type="float" office:value="122.45636337211" table:style-name="ce6">
            <text:p>122,5</text:p>
          </table:table-cell>
          <table:table-cell office:value-type="float" office:value="2.4360430000000002" table:style-name="ce6">
            <text:p>2,4</text:p>
          </table:table-cell>
          <table:table-cell office:value-type="float" office:value="121.25094321215801" table:style-name="ce6">
            <text:p>12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175" table:style-name="ce5">
            <text:p><text:s text:c="3"/>2 175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14.4367816091954" table:style-name="ce6">
            <text:p>14,4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8.4597701149425308" table:style-name="ce6">
            <text:p>8,5</text:p>
          </table:table-cell>
          <table:table-cell office:value-type="float" office:value="7897" table:style-name="ce5">
            <text:p><text:s text:c="3"/>7 897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.2029884766367001" table:style-name="ce6">
            <text:p>1,2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0.75978219577054595" table:style-name="ce6">
            <text:p>0,8</text:p>
          </table:table-cell>
          <table:table-cell office:value-type="float" office:value="208240.08199999999" table:style-name="ce5">
            <text:p><text:s text:c="3"/>208 240</text:p>
          </table:table-cell>
          <table:table-cell office:value-type="float" office:value="1131.2059999999999" table:style-name="ce5">
            <text:p><text:s text:c="3"/>1 131</text:p>
          </table:table-cell>
          <table:table-cell office:value-type="float" office:value="0.54322202965709598" table:style-name="ce6">
            <text:p>0,5</text:p>
          </table:table-cell>
          <table:table-cell office:value-type="float" office:value="1532.259" table:style-name="ce5">
            <text:p><text:s text:c="3"/>1 532</text:p>
          </table:table-cell>
          <table:table-cell office:value-type="float" office:value="0.73581367491009697" table:style-name="ce6">
            <text:p>0,7</text:p>
          </table:table-cell>
          <table:table-cell office:value-type="float" office:value="2.0449579999999998" table:style-name="ce6">
            <text:p>2,0</text:p>
          </table:table-cell>
          <table:table-cell office:value-type="float" office:value="1.8946000000000001" table:style-name="ce6">
            <text:p>1,9</text:p>
          </table:table-cell>
          <table:table-cell office:value-type="float" office:value="92.647379554983502" table:style-name="ce6">
            <text:p>92,6</text:p>
          </table:table-cell>
          <table:table-cell office:value-type="float" office:value="1.5757620000000001" table:style-name="ce6">
            <text:p>1,6</text:p>
          </table:table-cell>
          <table:table-cell office:value-type="float" office:value="77.055959095492398" table:style-name="ce6">
            <text:p>7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5.625" table:style-name="ce6">
            <text:p>15,6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3.839285714285699" table:style-name="ce6">
            <text:p>13,8</text:p>
          </table:table-cell>
          <table:table-cell office:value-type="float" office:value="566" table:style-name="ce5">
            <text:p><text:s text:c="4"/>566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4.4169611307420498" table:style-name="ce6">
            <text:p>4,4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8.4805653710247295" table:style-name="ce6">
            <text:p>8,5</text:p>
          </table:table-cell>
          <table:table-cell office:value-type="float" office:value="8628.777" table:style-name="ce5">
            <text:p><text:s text:c="3"/>8 629</text:p>
          </table:table-cell>
          <table:table-cell office:value-type="float" office:value="298.375" table:style-name="ce5">
            <text:p><text:s text:c="4"/>298</text:p>
          </table:table-cell>
          <table:table-cell office:value-type="float" office:value="3.4579060277024198" table:style-name="ce6">
            <text:p>3,5</text:p>
          </table:table-cell>
          <table:table-cell office:value-type="float" office:value="1170.0830000000001" table:style-name="ce5">
            <text:p><text:s text:c="3"/>1 170</text:p>
          </table:table-cell>
          <table:table-cell office:value-type="float" office:value="13.560241503517799" table:style-name="ce6">
            <text:p>13,6</text:p>
          </table:table-cell>
          <table:table-cell office:value-type="float" office:value="0.955349" table:style-name="ce6">
            <text:p>1,0</text:p>
          </table:table-cell>
          <table:table-cell office:value-type="float" office:value="0.99426499999999995" table:style-name="ce6">
            <text:p>1,0</text:p>
          </table:table-cell>
          <table:table-cell office:value-type="float" office:value="104.07348518708901" table:style-name="ce6">
            <text:p>104,1</text:p>
          </table:table-cell>
          <table:table-cell office:value-type="float" office:value="1.333466" table:style-name="ce6">
            <text:p>1,3</text:p>
          </table:table-cell>
          <table:table-cell office:value-type="float" office:value="139.578939214884" table:style-name="ce6">
            <text:p>13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20.976491862567801" table:style-name="ce6">
            <text:p>21,0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6.2748643761302" table:style-name="ce6">
            <text:p>16,3</text:p>
          </table:table-cell>
          <table:table-cell office:value-type="float" office:value="1300" table:style-name="ce5">
            <text:p><text:s text:c="3"/>1 300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7.2307692307692299" table:style-name="ce6">
            <text:p>7,2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5.5384615384615401" table:style-name="ce6">
            <text:p>5,5</text:p>
          </table:table-cell>
          <table:table-cell office:value-type="float" office:value="28147.85" table:style-name="ce5">
            <text:p><text:s text:c="3"/>28 148</text:p>
          </table:table-cell>
          <table:table-cell office:value-type="float" office:value="841.00099999999998" table:style-name="ce5">
            <text:p><text:s text:c="4"/>841</text:p>
          </table:table-cell>
          <table:table-cell office:value-type="float" office:value="2.9877983576010201" table:style-name="ce6">
            <text:p>3,0</text:p>
          </table:table-cell>
          <table:table-cell office:value-type="float" office:value="1627.3789999999999" table:style-name="ce5">
            <text:p><text:s text:c="3"/>1 627</text:p>
          </table:table-cell>
          <table:table-cell office:value-type="float" office:value="5.78153926498827" table:style-name="ce6">
            <text:p>5,8</text:p>
          </table:table-cell>
          <table:table-cell office:value-type="float" office:value="1.65662" table:style-name="ce6">
            <text:p>1,7</text:p>
          </table:table-cell>
          <table:table-cell office:value-type="float" office:value="1.337666" table:style-name="ce6">
            <text:p>1,3</text:p>
          </table:table-cell>
          <table:table-cell office:value-type="float" office:value="80.746701114317105" table:style-name="ce6">
            <text:p>80,7</text:p>
          </table:table-cell>
          <table:table-cell office:value-type="float" office:value="1.457085" table:style-name="ce6">
            <text:p>1,5</text:p>
          </table:table-cell>
          <table:table-cell office:value-type="float" office:value="87.955294515338494" table:style-name="ce6">
            <text:p>8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de Janeiro - RJ</text:p>
          </table:table-cell>
          <table:table-cell office:value-type="string" table:style-name="ce18">
            <text:p>Total</text:p>
          </table:table-cell>
          <table:table-cell office:value-type="float" office:value="193852" table:style-name="ce16">
            <text:p><text:s text:c="3"/>193 852</text:p>
          </table:table-cell>
          <table:table-cell office:value-type="float" office:value="30644" table:style-name="ce16">
            <text:p><text:s text:c="3"/>30 644</text:p>
          </table:table-cell>
          <table:table-cell office:value-type="float" office:value="15.807935951138001" table:style-name="ce17">
            <text:p>15,8</text:p>
          </table:table-cell>
          <table:table-cell office:value-type="float" office:value="26663" table:style-name="ce16">
            <text:p><text:s text:c="3"/>26 663</text:p>
          </table:table-cell>
          <table:table-cell office:value-type="float" office:value="13.7543074097765" table:style-name="ce17">
            <text:p>13,8</text:p>
          </table:table-cell>
          <table:table-cell office:value-type="float" office:value="1396967" table:style-name="ce16">
            <text:p><text:s text:c="2"/>1 396 967</text:p>
          </table:table-cell>
          <table:table-cell office:value-type="float" office:value="33145" table:style-name="ce16">
            <text:p><text:s text:c="3"/>33 145</text:p>
          </table:table-cell>
          <table:table-cell office:value-type="float" office:value="2.3726401554224301" table:style-name="ce17">
            <text:p>2,4</text:p>
          </table:table-cell>
          <table:table-cell office:value-type="float" office:value="32908" table:style-name="ce16">
            <text:p><text:s text:c="3"/>32 908</text:p>
          </table:table-cell>
          <table:table-cell office:value-type="float" office:value="2.3556748298277599" table:style-name="ce17">
            <text:p>2,4</text:p>
          </table:table-cell>
          <table:table-cell office:value-type="float" office:value="64479885.340999998" table:style-name="ce16">
            <text:p><text:s text:c="2"/>64 479 885</text:p>
          </table:table-cell>
          <table:table-cell office:value-type="float" office:value="380678.05300000001" table:style-name="ce16">
            <text:p><text:s text:c="3"/>380 678</text:p>
          </table:table-cell>
          <table:table-cell office:value-type="float" office:value="0.590382645668173" table:style-name="ce17">
            <text:p>0,6</text:p>
          </table:table-cell>
          <table:table-cell office:value-type="float" office:value="1408909.4650000001" table:style-name="ce16">
            <text:p><text:s text:c="2"/>1 408 909</text:p>
          </table:table-cell>
          <table:table-cell office:value-type="float" office:value="2.1850371748476598" table:style-name="ce17">
            <text:p>2,2</text:p>
          </table:table-cell>
          <table:table-cell office:value-type="float" office:value="3.3122379999999998" table:style-name="ce17">
            <text:p>3,3</text:p>
          </table:table-cell>
          <table:table-cell office:value-type="float" office:value="1.5819380000000001" table:style-name="ce17">
            <text:p>1,6</text:p>
          </table:table-cell>
          <table:table-cell office:value-type="float" office:value="47.760396444941499" table:style-name="ce17">
            <text:p>47,8</text:p>
          </table:table-cell>
          <table:table-cell office:value-type="float" office:value="2.4123429999999999" table:style-name="ce17">
            <text:p>2,4</text:p>
          </table:table-cell>
          <table:table-cell office:value-type="float" office:value="72.831209593030493" table:style-name="ce17">
            <text:p>7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2" table:style-name="ce6">
            <text:p>12,0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3.714285714285699" table:style-name="ce6">
            <text:p>13,7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.15533980582524" table:style-name="ce6">
            <text:p>3,2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.3398058252427196" table:style-name="ce6">
            <text:p>5,3</text:p>
          </table:table-cell>
          <table:table-cell office:value-type="float" office:value="14602.177" table:style-name="ce5">
            <text:p><text:s text:c="3"/>14 602</text:p>
          </table:table-cell>
          <table:table-cell office:value-type="float" office:value="248.24100000000001" table:style-name="ce5">
            <text:p><text:s text:c="4"/>248</text:p>
          </table:table-cell>
          <table:table-cell office:value-type="float" office:value="1.7000273315410399" table:style-name="ce6">
            <text:p>1,7</text:p>
          </table:table-cell>
          <table:table-cell office:value-type="float" office:value="894.68899999999996" table:style-name="ce5">
            <text:p><text:s text:c="4"/>895</text:p>
          </table:table-cell>
          <table:table-cell office:value-type="float" office:value="6.1270932409598897" table:style-name="ce6">
            <text:p>6,1</text:p>
          </table:table-cell>
          <table:table-cell office:value-type="float" office:value="2.5270239999999999" table:style-name="ce6">
            <text:p>2,5</text:p>
          </table:table-cell>
          <table:table-cell office:value-type="float" office:value="1.414957" table:style-name="ce6">
            <text:p>1,4</text:p>
          </table:table-cell>
          <table:table-cell office:value-type="float" office:value="55.993017873989302" table:style-name="ce6">
            <text:p>56,0</text:p>
          </table:table-cell>
          <table:table-cell office:value-type="float" office:value="2.9612449999999999" table:style-name="ce6">
            <text:p>3,0</text:p>
          </table:table-cell>
          <table:table-cell office:value-type="float" office:value="117.183097588309" table:style-name="ce6">
            <text:p>11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B Indústrias extrativas</text:p>
          </table:table-cell>
          <table:table-cell office:value-type="float" office:value="345" table:style-name="ce5">
            <text:p><text:s text:c="4"/>345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3.0434782608696" table:style-name="ce6">
            <text:p>13,0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2.463768115942001" table:style-name="ce6">
            <text:p>12,5</text:p>
          </table:table-cell>
          <table:table-cell office:value-type="float" office:value="9364" table:style-name="ce5">
            <text:p><text:s text:c="3"/>9 36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.2716787697565102E-2" table:style-name="ce6">
            <text:p>0,0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0.245621529261" table:style-name="ce6">
            <text:p>0,2</text:p>
          </table:table-cell>
          <table:table-cell office:value-type="float" office:value="2595175.3470000001" table:style-name="ce5">
            <text:p><text:s text:c="2"/>2 595 175</text:p>
          </table:table-cell>
          <table:table-cell office:value-type="float" office:value="28.463999999999999" table:style-name="ce5">
            <text:p><text:s text:c="4"/>28</text:p>
          </table:table-cell>
          <table:table-cell office:value-type="float" office:value="1.0968045004320899E-3" table:style-name="ce6">
            <text:p>0,0</text:p>
          </table:table-cell>
          <table:table-cell office:value-type="float" office:value="1078.623" table:style-name="ce5">
            <text:p><text:s text:c="3"/>1 079</text:p>
          </table:table-cell>
          <table:table-cell office:value-type="float" office:value="4.1562625093787199E-2" table:style-name="ce6">
            <text:p>0,0</text:p>
          </table:table-cell>
          <table:table-cell office:value-type="float" office:value="20.412489000000001" table:style-name="ce6">
            <text:p>20,4</text:p>
          </table:table-cell>
          <table:table-cell office:value-type="float" office:value="1.6124449999999999" table:style-name="ce6">
            <text:p>1,6</text:p>
          </table:table-cell>
          <table:table-cell office:value-type="float" office:value="7.8993061551680404" table:style-name="ce6">
            <text:p>7,9</text:p>
          </table:table-cell>
          <table:table-cell office:value-type="float" office:value="3.4702130000000002" table:style-name="ce6">
            <text:p>3,5</text:p>
          </table:table-cell>
          <table:table-cell office:value-type="float" office:value="17.000440269679999" table:style-name="ce6">
            <text:p>1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837" table:style-name="ce5">
            <text:p><text:s text:c="3"/>6 837</text:p>
          </table:table-cell>
          <table:table-cell office:value-type="float" office:value="898" table:style-name="ce5">
            <text:p><text:s text:c="4"/>898</text:p>
          </table:table-cell>
          <table:table-cell office:value-type="float" office:value="13.1344156793915" table:style-name="ce6">
            <text:p>13,1</text:p>
          </table:table-cell>
          <table:table-cell office:value-type="float" office:value="1033" table:style-name="ce5">
            <text:p><text:s text:c="3"/>1 033</text:p>
          </table:table-cell>
          <table:table-cell office:value-type="float" office:value="15.108965920725501" table:style-name="ce6">
            <text:p>15,1</text:p>
          </table:table-cell>
          <table:table-cell office:value-type="float" office:value="106605" table:style-name="ce5">
            <text:p><text:s text:c="3"/>106 605</text:p>
          </table:table-cell>
          <table:table-cell office:value-type="float" office:value="858" table:style-name="ce5">
            <text:p><text:s text:c="4"/>858</text:p>
          </table:table-cell>
          <table:table-cell office:value-type="float" office:value="0.80484029829745296" table:style-name="ce6">
            <text:p>0,8</text:p>
          </table:table-cell>
          <table:table-cell office:value-type="float" office:value="3641" table:style-name="ce5">
            <text:p><text:s text:c="3"/>3 641</text:p>
          </table:table-cell>
          <table:table-cell office:value-type="float" office:value="3.4154120350827801" table:style-name="ce6">
            <text:p>3,4</text:p>
          </table:table-cell>
          <table:table-cell office:value-type="float" office:value="8954217.4269999992" table:style-name="ce5">
            <text:p><text:s text:c="2"/>8 954 217</text:p>
          </table:table-cell>
          <table:table-cell office:value-type="float" office:value="9325.2690000000002" table:style-name="ce5">
            <text:p><text:s text:c="3"/>9 325</text:p>
          </table:table-cell>
          <table:table-cell office:value-type="float" office:value="0.104143874950827" table:style-name="ce6">
            <text:p>0,1</text:p>
          </table:table-cell>
          <table:table-cell office:value-type="float" office:value="159466.67300000001" table:style-name="ce5">
            <text:p><text:s text:c="3"/>159 467</text:p>
          </table:table-cell>
          <table:table-cell office:value-type="float" office:value="1.7809113336823199" table:style-name="ce6">
            <text:p>1,8</text:p>
          </table:table-cell>
          <table:table-cell office:value-type="float" office:value="5.9811949999999996" table:style-name="ce6">
            <text:p>6,0</text:p>
          </table:table-cell>
          <table:table-cell office:value-type="float" office:value="1.788111" table:style-name="ce6">
            <text:p>1,8</text:p>
          </table:table-cell>
          <table:table-cell office:value-type="float" office:value="29.895547628860101" table:style-name="ce6">
            <text:p>29,9</text:p>
          </table:table-cell>
          <table:table-cell office:value-type="float" office:value="2.7796090000000002" table:style-name="ce6">
            <text:p>2,8</text:p>
          </table:table-cell>
          <table:table-cell office:value-type="float" office:value="46.472469130332698" table:style-name="ce6">
            <text:p>4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D Eletricidade e gás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9.9650349650349597" table:style-name="ce6">
            <text:p>10,0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6.1188811188811201" table:style-name="ce6">
            <text:p>6,1</text:p>
          </table:table-cell>
          <table:table-cell office:value-type="float" office:value="9502" table:style-name="ce5">
            <text:p><text:s text:c="3"/>9 502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.0945064197011201" table:style-name="ce6">
            <text:p>1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.20964007577352E-2" table:style-name="ce6">
            <text:p>0,0</text:p>
          </table:table-cell>
          <table:table-cell office:value-type="float" office:value="1176315.673" table:style-name="ce5">
            <text:p><text:s text:c="2"/>1 176 316</text:p>
          </table:table-cell>
          <table:table-cell office:value-type="float" office:value="1726.8630000000001" table:style-name="ce5">
            <text:p><text:s text:c="3"/>1 727</text:p>
          </table:table-cell>
          <table:table-cell office:value-type="float" office:value="0.14680268567670399" table:style-name="ce6">
            <text:p>0,1</text:p>
          </table:table-cell>
          <table:table-cell office:value-type="float" office:value="465.72399999999999" table:style-name="ce5">
            <text:p><text:s text:c="4"/>466</text:p>
          </table:table-cell>
          <table:table-cell office:value-type="float" office:value="3.9591753360919503E-2" table:style-name="ce6">
            <text:p>0,0</text:p>
          </table:table-cell>
          <table:table-cell office:value-type="float" office:value="9.1441890000000008" table:style-name="ce6">
            <text:p>9,1</text:p>
          </table:table-cell>
          <table:table-cell office:value-type="float" office:value="3.248316" table:style-name="ce6">
            <text:p>3,2</text:p>
          </table:table-cell>
          <table:table-cell office:value-type="float" office:value="35.523281506976701" table:style-name="ce6">
            <text:p>35,5</text:p>
          </table:table-cell>
          <table:table-cell office:value-type="float" office:value="7.537884" table:style-name="ce6">
            <text:p>7,5</text:p>
          </table:table-cell>
          <table:table-cell office:value-type="float" office:value="82.433597993217305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12" table:style-name="ce5">
            <text:p><text:s text:c="4"/>312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3.1410256410256" table:style-name="ce6">
            <text:p>13,1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9.6153846153846203" table:style-name="ce6">
            <text:p>9,6</text:p>
          </table:table-cell>
          <table:table-cell office:value-type="float" office:value="27628" table:style-name="ce5">
            <text:p><text:s text:c="3"/>27 628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0.24974663384971801" table:style-name="ce6">
            <text:p>0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.0673230056464499E-2" table:style-name="ce6">
            <text:p>0,1</text:p>
          </table:table-cell>
          <table:table-cell office:value-type="float" office:value="1695280.8570000001" table:style-name="ce5">
            <text:p><text:s text:c="2"/>1 695 281</text:p>
          </table:table-cell>
          <table:table-cell office:value-type="float" office:value="926.36199999999997" table:style-name="ce5">
            <text:p><text:s text:c="4"/>926</text:p>
          </table:table-cell>
          <table:table-cell office:value-type="float" office:value="5.4643571074075997E-2" table:style-name="ce6">
            <text:p>0,1</text:p>
          </table:table-cell>
          <table:table-cell office:value-type="float" office:value="279.06299999999999" table:style-name="ce5">
            <text:p><text:s text:c="4"/>279</text:p>
          </table:table-cell>
          <table:table-cell office:value-type="float" office:value="1.6461166233767002E-2" table:style-name="ce6">
            <text:p>0,0</text:p>
          </table:table-cell>
          <table:table-cell office:value-type="float" office:value="4.2676160000000003" table:style-name="ce6">
            <text:p>4,3</text:p>
          </table:table-cell>
          <table:table-cell office:value-type="float" office:value="1.6340170000000001" table:style-name="ce6">
            <text:p>1,6</text:p>
          </table:table-cell>
          <table:table-cell office:value-type="float" office:value="38.288754189692803" table:style-name="ce6">
            <text:p>38,3</text:p>
          </table:table-cell>
          <table:table-cell office:value-type="float" office:value="1.1906760000000001" table:style-name="ce6">
            <text:p>1,2</text:p>
          </table:table-cell>
          <table:table-cell office:value-type="float" office:value="27.900260941940399" table:style-name="ce6">
            <text:p>2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F Construção</text:p>
          </table:table-cell>
          <table:table-cell office:value-type="float" office:value="8970" table:style-name="ce5">
            <text:p><text:s text:c="3"/>8 970</text:p>
          </table:table-cell>
          <table:table-cell office:value-type="float" office:value="1645" table:style-name="ce5">
            <text:p><text:s text:c="3"/>1 645</text:p>
          </table:table-cell>
          <table:table-cell office:value-type="float" office:value="18.338907469342299" table:style-name="ce6">
            <text:p>18,3</text:p>
          </table:table-cell>
          <table:table-cell office:value-type="float" office:value="1395" table:style-name="ce5">
            <text:p><text:s text:c="3"/>1 395</text:p>
          </table:table-cell>
          <table:table-cell office:value-type="float" office:value="15.551839464882899" table:style-name="ce6">
            <text:p>15,6</text:p>
          </table:table-cell>
          <table:table-cell office:value-type="float" office:value="83095" table:style-name="ce5">
            <text:p><text:s text:c="3"/>83 095</text:p>
          </table:table-cell>
          <table:table-cell office:value-type="float" office:value="2356" table:style-name="ce5">
            <text:p><text:s text:c="3"/>2 356</text:p>
          </table:table-cell>
          <table:table-cell office:value-type="float" office:value="2.83530898369336" table:style-name="ce6">
            <text:p>2,8</text:p>
          </table:table-cell>
          <table:table-cell office:value-type="float" office:value="1617" table:style-name="ce5">
            <text:p><text:s text:c="3"/>1 617</text:p>
          </table:table-cell>
          <table:table-cell office:value-type="float" office:value="1.94596546121909" table:style-name="ce6">
            <text:p>1,9</text:p>
          </table:table-cell>
          <table:table-cell office:value-type="float" office:value="2816316.798" table:style-name="ce5">
            <text:p><text:s text:c="2"/>2 816 317</text:p>
          </table:table-cell>
          <table:table-cell office:value-type="float" office:value="21681.17" table:style-name="ce5">
            <text:p><text:s text:c="3"/>21 681</text:p>
          </table:table-cell>
          <table:table-cell office:value-type="float" office:value="0.76984130533173101" table:style-name="ce6">
            <text:p>0,8</text:p>
          </table:table-cell>
          <table:table-cell office:value-type="float" office:value="49856.68" table:style-name="ce5">
            <text:p><text:s text:c="3"/>49 857</text:p>
          </table:table-cell>
          <table:table-cell office:value-type="float" office:value="1.7702795379910901" table:style-name="ce6">
            <text:p>1,8</text:p>
          </table:table-cell>
          <table:table-cell office:value-type="float" office:value="2.486961" table:style-name="ce6">
            <text:p>2,5</text:p>
          </table:table-cell>
          <table:table-cell office:value-type="float" office:value="1.31264" table:style-name="ce6">
            <text:p>1,3</text:p>
          </table:table-cell>
          <table:table-cell office:value-type="float" office:value="52.780883978478201" table:style-name="ce6">
            <text:p>52,8</text:p>
          </table:table-cell>
          <table:table-cell office:value-type="float" office:value="1.812716" table:style-name="ce6">
            <text:p>1,8</text:p>
          </table:table-cell>
          <table:table-cell office:value-type="float" office:value="72.888798819121007" table:style-name="ce6">
            <text:p>7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2552" table:style-name="ce5">
            <text:p><text:s text:c="3"/>52 552</text:p>
          </table:table-cell>
          <table:table-cell office:value-type="float" office:value="7214" table:style-name="ce5">
            <text:p><text:s text:c="3"/>7 214</text:p>
          </table:table-cell>
          <table:table-cell office:value-type="float" office:value="13.727355761911999" table:style-name="ce6">
            <text:p>13,7</text:p>
          </table:table-cell>
          <table:table-cell office:value-type="float" office:value="7612" table:style-name="ce5">
            <text:p><text:s text:c="3"/>7 612</text:p>
          </table:table-cell>
          <table:table-cell office:value-type="float" office:value="14.484700867712" table:style-name="ce6">
            <text:p>14,5</text:p>
          </table:table-cell>
          <table:table-cell office:value-type="float" office:value="340435" table:style-name="ce5">
            <text:p><text:s text:c="3"/>340 435</text:p>
          </table:table-cell>
          <table:table-cell office:value-type="float" office:value="10158" table:style-name="ce5">
            <text:p><text:s text:c="3"/>10 158</text:p>
          </table:table-cell>
          <table:table-cell office:value-type="float" office:value="2.98382951224169" table:style-name="ce6">
            <text:p>3,0</text:p>
          </table:table-cell>
          <table:table-cell office:value-type="float" office:value="9206" table:style-name="ce5">
            <text:p><text:s text:c="3"/>9 206</text:p>
          </table:table-cell>
          <table:table-cell office:value-type="float" office:value="2.7041872897910002" table:style-name="ce6">
            <text:p>2,7</text:p>
          </table:table-cell>
          <table:table-cell office:value-type="float" office:value="9314808.6730000004" table:style-name="ce5">
            <text:p><text:s text:c="2"/>9 314 809</text:p>
          </table:table-cell>
          <table:table-cell office:value-type="float" office:value="86204.358999999997" table:style-name="ce5">
            <text:p><text:s text:c="3"/>86 204</text:p>
          </table:table-cell>
          <table:table-cell office:value-type="float" office:value="0.92545496130127503" table:style-name="ce6">
            <text:p>0,9</text:p>
          </table:table-cell>
          <table:table-cell office:value-type="float" office:value="263869.03000000003" table:style-name="ce5">
            <text:p><text:s text:c="3"/>263 869</text:p>
          </table:table-cell>
          <table:table-cell office:value-type="float" office:value="2.8327906590808798" table:style-name="ce6">
            <text:p>2,8</text:p>
          </table:table-cell>
          <table:table-cell office:value-type="float" office:value="2.0007540000000001" table:style-name="ce6">
            <text:p>2,0</text:p>
          </table:table-cell>
          <table:table-cell office:value-type="float" office:value="1.4701880000000001" table:style-name="ce6">
            <text:p>1,5</text:p>
          </table:table-cell>
          <table:table-cell office:value-type="float" office:value="73.481697400080193" table:style-name="ce6">
            <text:p>73,5</text:p>
          </table:table-cell>
          <table:table-cell office:value-type="float" office:value="1.625197" table:style-name="ce6">
            <text:p>1,6</text:p>
          </table:table-cell>
          <table:table-cell office:value-type="float" office:value="81.2292265815787" table:style-name="ce6">
            <text:p>8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203" table:style-name="ce5">
            <text:p><text:s text:c="3"/>6 203</text:p>
          </table:table-cell>
          <table:table-cell office:value-type="float" office:value="907" table:style-name="ce5">
            <text:p><text:s text:c="4"/>907</text:p>
          </table:table-cell>
          <table:table-cell office:value-type="float" office:value="14.621957117523801" table:style-name="ce6">
            <text:p>14,6</text:p>
          </table:table-cell>
          <table:table-cell office:value-type="float" office:value="809" table:style-name="ce5">
            <text:p><text:s text:c="4"/>809</text:p>
          </table:table-cell>
          <table:table-cell office:value-type="float" office:value="13.0420764146381" table:style-name="ce6">
            <text:p>13,0</text:p>
          </table:table-cell>
          <table:table-cell office:value-type="float" office:value="104226" table:style-name="ce5">
            <text:p><text:s text:c="3"/>104 226</text:p>
          </table:table-cell>
          <table:table-cell office:value-type="float" office:value="3586" table:style-name="ce5">
            <text:p><text:s text:c="3"/>3 586</text:p>
          </table:table-cell>
          <table:table-cell office:value-type="float" office:value="3.4406002341066499" table:style-name="ce6">
            <text:p>3,4</text:p>
          </table:table-cell>
          <table:table-cell office:value-type="float" office:value="817" table:style-name="ce5">
            <text:p><text:s text:c="4"/>817</text:p>
          </table:table-cell>
          <table:table-cell office:value-type="float" office:value="0.78387350565118097" table:style-name="ce6">
            <text:p>0,8</text:p>
          </table:table-cell>
          <table:table-cell office:value-type="float" office:value="5872531.0109999999" table:style-name="ce5">
            <text:p><text:s text:c="2"/>5 872 531</text:p>
          </table:table-cell>
          <table:table-cell office:value-type="float" office:value="66049.418000000005" table:style-name="ce5">
            <text:p><text:s text:c="3"/>66 049</text:p>
          </table:table-cell>
          <table:table-cell office:value-type="float" office:value="1.12471807941552" table:style-name="ce6">
            <text:p>1,1</text:p>
          </table:table-cell>
          <table:table-cell office:value-type="float" office:value="28807.334999999999" table:style-name="ce5">
            <text:p><text:s text:c="3"/>28 807</text:p>
          </table:table-cell>
          <table:table-cell office:value-type="float" office:value="0.49054376973131703" table:style-name="ce6">
            <text:p>0,5</text:p>
          </table:table-cell>
          <table:table-cell office:value-type="float" office:value="3.7659600000000002" table:style-name="ce6">
            <text:p>3,8</text:p>
          </table:table-cell>
          <table:table-cell office:value-type="float" office:value="1.702307" table:style-name="ce6">
            <text:p>1,7</text:p>
          </table:table-cell>
          <table:table-cell office:value-type="float" office:value="45.202471614143498" table:style-name="ce6">
            <text:p>45,2</text:p>
          </table:table-cell>
          <table:table-cell office:value-type="float" office:value="1.8847050000000001" table:style-name="ce6">
            <text:p>1,9</text:p>
          </table:table-cell>
          <table:table-cell office:value-type="float" office:value="50.045805053691502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I Alojamento e alimentação</text:p>
          </table:table-cell>
          <table:table-cell office:value-type="float" office:value="13060" table:style-name="ce5">
            <text:p><text:s text:c="3"/>13 060</text:p>
          </table:table-cell>
          <table:table-cell office:value-type="float" office:value="1846" table:style-name="ce5">
            <text:p><text:s text:c="3"/>1 846</text:p>
          </table:table-cell>
          <table:table-cell office:value-type="float" office:value="14.1347626339969" table:style-name="ce6">
            <text:p>14,1</text:p>
          </table:table-cell>
          <table:table-cell office:value-type="float" office:value="2124" table:style-name="ce5">
            <text:p><text:s text:c="3"/>2 124</text:p>
          </table:table-cell>
          <table:table-cell office:value-type="float" office:value="16.263399693721301" table:style-name="ce6">
            <text:p>16,3</text:p>
          </table:table-cell>
          <table:table-cell office:value-type="float" office:value="103007" table:style-name="ce5">
            <text:p><text:s text:c="3"/>103 007</text:p>
          </table:table-cell>
          <table:table-cell office:value-type="float" office:value="4656" table:style-name="ce5">
            <text:p><text:s text:c="3"/>4 656</text:p>
          </table:table-cell>
          <table:table-cell office:value-type="float" office:value="4.5200811595328503" table:style-name="ce6">
            <text:p>4,5</text:p>
          </table:table-cell>
          <table:table-cell office:value-type="float" office:value="4836" table:style-name="ce5">
            <text:p><text:s text:c="3"/>4 836</text:p>
          </table:table-cell>
          <table:table-cell office:value-type="float" office:value="4.6948265651848899" table:style-name="ce6">
            <text:p>4,7</text:p>
          </table:table-cell>
          <table:table-cell office:value-type="float" office:value="1923177.2069999999" table:style-name="ce5">
            <text:p><text:s text:c="2"/>1 923 177</text:p>
          </table:table-cell>
          <table:table-cell office:value-type="float" office:value="29843.977999999999" table:style-name="ce5">
            <text:p><text:s text:c="3"/>29 844</text:p>
          </table:table-cell>
          <table:table-cell office:value-type="float" office:value="1.55180593298286" table:style-name="ce6">
            <text:p>1,6</text:p>
          </table:table-cell>
          <table:table-cell office:value-type="float" office:value="116921.12" table:style-name="ce5">
            <text:p><text:s text:c="3"/>116 921</text:p>
          </table:table-cell>
          <table:table-cell office:value-type="float" office:value="6.0795812041880097" table:style-name="ce6">
            <text:p>6,1</text:p>
          </table:table-cell>
          <table:table-cell office:value-type="float" office:value="1.258033" table:style-name="ce6">
            <text:p>1,3</text:p>
          </table:table-cell>
          <table:table-cell office:value-type="float" office:value="1.068565" table:style-name="ce6">
            <text:p>1,1</text:p>
          </table:table-cell>
          <table:table-cell office:value-type="float" office:value="84.939345788226504" table:style-name="ce6">
            <text:p>84,9</text:p>
          </table:table-cell>
          <table:table-cell office:value-type="float" office:value="1.294945" table:style-name="ce6">
            <text:p>1,3</text:p>
          </table:table-cell>
          <table:table-cell office:value-type="float" office:value="102.934104272304" table:style-name="ce6">
            <text:p>10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J Informação e comunicação</text:p>
          </table:table-cell>
          <table:table-cell office:value-type="float" office:value="11861" table:style-name="ce5">
            <text:p><text:s text:c="3"/>11 861</text:p>
          </table:table-cell>
          <table:table-cell office:value-type="float" office:value="2441" table:style-name="ce5">
            <text:p><text:s text:c="3"/>2 441</text:p>
          </table:table-cell>
          <table:table-cell office:value-type="float" office:value="20.5800522721524" table:style-name="ce6">
            <text:p>20,6</text:p>
          </table:table-cell>
          <table:table-cell office:value-type="float" office:value="1566" table:style-name="ce5">
            <text:p><text:s text:c="3"/>1 566</text:p>
          </table:table-cell>
          <table:table-cell office:value-type="float" office:value="13.2029339853301" table:style-name="ce6">
            <text:p>13,2</text:p>
          </table:table-cell>
          <table:table-cell office:value-type="float" office:value="72666" table:style-name="ce5">
            <text:p><text:s text:c="3"/>72 666</text:p>
          </table:table-cell>
          <table:table-cell office:value-type="float" office:value="571" table:style-name="ce5">
            <text:p><text:s text:c="4"/>571</text:p>
          </table:table-cell>
          <table:table-cell office:value-type="float" office:value="0.78578702556904201" table:style-name="ce6">
            <text:p>0,8</text:p>
          </table:table-cell>
          <table:table-cell office:value-type="float" office:value="2670" table:style-name="ce5">
            <text:p><text:s text:c="3"/>2 670</text:p>
          </table:table-cell>
          <table:table-cell office:value-type="float" office:value="3.6743456361984999" table:style-name="ce6">
            <text:p>3,7</text:p>
          </table:table-cell>
          <table:table-cell office:value-type="float" office:value="7542308.1330000004" table:style-name="ce5">
            <text:p><text:s text:c="2"/>7 542 308</text:p>
          </table:table-cell>
          <table:table-cell office:value-type="float" office:value="14011.014999999999" table:style-name="ce5">
            <text:p><text:s text:c="3"/>14 011</text:p>
          </table:table-cell>
          <table:table-cell office:value-type="float" office:value="0.18576561382711701" table:style-name="ce6">
            <text:p>0,2</text:p>
          </table:table-cell>
          <table:table-cell office:value-type="float" office:value="354243.88400000002" table:style-name="ce5">
            <text:p><text:s text:c="3"/>354 244</text:p>
          </table:table-cell>
          <table:table-cell office:value-type="float" office:value="4.6967569841129997" table:style-name="ce6">
            <text:p>4,7</text:p>
          </table:table-cell>
          <table:table-cell office:value-type="float" office:value="7.4107180000000001" table:style-name="ce6">
            <text:p>7,4</text:p>
          </table:table-cell>
          <table:table-cell office:value-type="float" office:value="3.1165120000000002" table:style-name="ce6">
            <text:p>3,1</text:p>
          </table:table-cell>
          <table:table-cell office:value-type="float" office:value="42.054116753599303" table:style-name="ce6">
            <text:p>42,1</text:p>
          </table:table-cell>
          <table:table-cell office:value-type="float" office:value="8.8712300000000006" table:style-name="ce6">
            <text:p>8,9</text:p>
          </table:table-cell>
          <table:table-cell office:value-type="float" office:value="119.708103857143" table:style-name="ce6">
            <text:p>11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0198" table:style-name="ce5">
            <text:p><text:s text:c="3"/>10 198</text:p>
          </table:table-cell>
          <table:table-cell office:value-type="float" office:value="1401" table:style-name="ce5">
            <text:p><text:s text:c="3"/>1 401</text:p>
          </table:table-cell>
          <table:table-cell office:value-type="float" office:value="13.7379878407531" table:style-name="ce6">
            <text:p>13,7</text:p>
          </table:table-cell>
          <table:table-cell office:value-type="float" office:value="1172" table:style-name="ce5">
            <text:p><text:s text:c="3"/>1 172</text:p>
          </table:table-cell>
          <table:table-cell office:value-type="float" office:value="11.4924494999019" table:style-name="ce6">
            <text:p>11,5</text:p>
          </table:table-cell>
          <table:table-cell office:value-type="float" office:value="64895" table:style-name="ce5">
            <text:p><text:s text:c="3"/>64 895</text:p>
          </table:table-cell>
          <table:table-cell office:value-type="float" office:value="1542" table:style-name="ce5">
            <text:p><text:s text:c="3"/>1 542</text:p>
          </table:table-cell>
          <table:table-cell office:value-type="float" office:value="2.3761460821326801" table:style-name="ce6">
            <text:p>2,4</text:p>
          </table:table-cell>
          <table:table-cell office:value-type="float" office:value="1605" table:style-name="ce5">
            <text:p><text:s text:c="3"/>1 605</text:p>
          </table:table-cell>
          <table:table-cell office:value-type="float" office:value="2.4732259804299299" table:style-name="ce6">
            <text:p>2,5</text:p>
          </table:table-cell>
          <table:table-cell office:value-type="float" office:value="7040497.3420000002" table:style-name="ce5">
            <text:p><text:s text:c="2"/>7 040 497</text:p>
          </table:table-cell>
          <table:table-cell office:value-type="float" office:value="34115.614999999998" table:style-name="ce5">
            <text:p><text:s text:c="3"/>34 116</text:p>
          </table:table-cell>
          <table:table-cell office:value-type="float" office:value="0.48456257197177999" table:style-name="ce6">
            <text:p>0,5</text:p>
          </table:table-cell>
          <table:table-cell office:value-type="float" office:value="75198.178" table:style-name="ce5">
            <text:p><text:s text:c="3"/>75 198</text:p>
          </table:table-cell>
          <table:table-cell office:value-type="float" office:value="1.0680804827722401" table:style-name="ce6">
            <text:p>1,1</text:p>
          </table:table-cell>
          <table:table-cell office:value-type="float" office:value="7.9394200000000001" table:style-name="ce6">
            <text:p>7,9</text:p>
          </table:table-cell>
          <table:table-cell office:value-type="float" office:value="2.296068" table:style-name="ce6">
            <text:p>2,3</text:p>
          </table:table-cell>
          <table:table-cell office:value-type="float" office:value="28.919845530278" table:style-name="ce6">
            <text:p>28,9</text:p>
          </table:table-cell>
          <table:table-cell office:value-type="float" office:value="3.1556199999999999" table:style-name="ce6">
            <text:p>3,2</text:p>
          </table:table-cell>
          <table:table-cell office:value-type="float" office:value="39.746228313907103" table:style-name="ce6">
            <text:p>3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L Atividades imobiliárias</text:p>
          </table:table-cell>
          <table:table-cell office:value-type="float" office:value="6390" table:style-name="ce5">
            <text:p><text:s text:c="3"/>6 390</text:p>
          </table:table-cell>
          <table:table-cell office:value-type="float" office:value="857" table:style-name="ce5">
            <text:p><text:s text:c="4"/>857</text:p>
          </table:table-cell>
          <table:table-cell office:value-type="float" office:value="13.411580594679201" table:style-name="ce6">
            <text:p>13,4</text:p>
          </table:table-cell>
          <table:table-cell office:value-type="float" office:value="494" table:style-name="ce5">
            <text:p><text:s text:c="4"/>494</text:p>
          </table:table-cell>
          <table:table-cell office:value-type="float" office:value="7.7308294209702701" table:style-name="ce6">
            <text:p>7,7</text:p>
          </table:table-cell>
          <table:table-cell office:value-type="float" office:value="10791" table:style-name="ce5">
            <text:p><text:s text:c="3"/>10 791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1.4827170790473501" table:style-name="ce6">
            <text:p>1,5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0.89889722917245896" table:style-name="ce6">
            <text:p>0,9</text:p>
          </table:table-cell>
          <table:table-cell office:value-type="float" office:value="509255.01400000002" table:style-name="ce5">
            <text:p><text:s text:c="3"/>509 255</text:p>
          </table:table-cell>
          <table:table-cell office:value-type="float" office:value="1701.9390000000001" table:style-name="ce5">
            <text:p><text:s text:c="3"/>1 702</text:p>
          </table:table-cell>
          <table:table-cell office:value-type="float" office:value="0.33420171686321398" table:style-name="ce6">
            <text:p>0,3</text:p>
          </table:table-cell>
          <table:table-cell office:value-type="float" office:value="14489.373" table:style-name="ce5">
            <text:p><text:s text:c="3"/>14 489</text:p>
          </table:table-cell>
          <table:table-cell office:value-type="float" office:value="2.8452096889909102" table:style-name="ce6">
            <text:p>2,8</text:p>
          </table:table-cell>
          <table:table-cell office:value-type="float" office:value="3.3741400000000001" table:style-name="ce6">
            <text:p>3,4</text:p>
          </table:table-cell>
          <table:table-cell office:value-type="float" office:value="1.6356010000000001" table:style-name="ce6">
            <text:p>1,6</text:p>
          </table:table-cell>
          <table:table-cell office:value-type="float" office:value="48.474603899067603" table:style-name="ce6">
            <text:p>48,5</text:p>
          </table:table-cell>
          <table:table-cell office:value-type="float" office:value="6.2055410000000002" table:style-name="ce6">
            <text:p>6,2</text:p>
          </table:table-cell>
          <table:table-cell office:value-type="float" office:value="183.91474568334499" table:style-name="ce6">
            <text:p>18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6016" table:style-name="ce5">
            <text:p><text:s text:c="3"/>26 016</text:p>
          </table:table-cell>
          <table:table-cell office:value-type="float" office:value="4724" table:style-name="ce5">
            <text:p><text:s text:c="3"/>4 724</text:p>
          </table:table-cell>
          <table:table-cell office:value-type="float" office:value="18.158056580565798" table:style-name="ce6">
            <text:p>18,2</text:p>
          </table:table-cell>
          <table:table-cell office:value-type="float" office:value="3230" table:style-name="ce5">
            <text:p><text:s text:c="3"/>3 230</text:p>
          </table:table-cell>
          <table:table-cell office:value-type="float" office:value="12.4154366543665" table:style-name="ce6">
            <text:p>12,4</text:p>
          </table:table-cell>
          <table:table-cell office:value-type="float" office:value="70104" table:style-name="ce5">
            <text:p><text:s text:c="3"/>70 104</text:p>
          </table:table-cell>
          <table:table-cell office:value-type="float" office:value="2027" table:style-name="ce5">
            <text:p><text:s text:c="3"/>2 027</text:p>
          </table:table-cell>
          <table:table-cell office:value-type="float" office:value="2.8914184639963501" table:style-name="ce6">
            <text:p>2,9</text:p>
          </table:table-cell>
          <table:table-cell office:value-type="float" office:value="1366" table:style-name="ce5">
            <text:p><text:s text:c="3"/>1 366</text:p>
          </table:table-cell>
          <table:table-cell office:value-type="float" office:value="1.94853360721214" table:style-name="ce6">
            <text:p>1,9</text:p>
          </table:table-cell>
          <table:table-cell office:value-type="float" office:value="4373346.8080000002" table:style-name="ce5">
            <text:p><text:s text:c="2"/>4 373 347</text:p>
          </table:table-cell>
          <table:table-cell office:value-type="float" office:value="23055.932000000001" table:style-name="ce5">
            <text:p><text:s text:c="3"/>23 056</text:p>
          </table:table-cell>
          <table:table-cell office:value-type="float" office:value="0.52719194274336201" table:style-name="ce6">
            <text:p>0,5</text:p>
          </table:table-cell>
          <table:table-cell office:value-type="float" office:value="141441.31400000001" table:style-name="ce5">
            <text:p><text:s text:c="3"/>141 441</text:p>
          </table:table-cell>
          <table:table-cell office:value-type="float" office:value="3.2341664224128501" table:style-name="ce6">
            <text:p>3,2</text:p>
          </table:table-cell>
          <table:table-cell office:value-type="float" office:value="4.6409339999999997" table:style-name="ce6">
            <text:p>4,6</text:p>
          </table:table-cell>
          <table:table-cell office:value-type="float" office:value="1.8783240000000001" table:style-name="ce6">
            <text:p>1,9</text:p>
          </table:table-cell>
          <table:table-cell office:value-type="float" office:value="40.472973759161398" table:style-name="ce6">
            <text:p>40,5</text:p>
          </table:table-cell>
          <table:table-cell office:value-type="float" office:value="4.5292070000000004" table:style-name="ce6">
            <text:p>4,5</text:p>
          </table:table-cell>
          <table:table-cell office:value-type="float" office:value="97.592575115267806" table:style-name="ce6">
            <text:p>9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5744" table:style-name="ce5">
            <text:p><text:s text:c="3"/>15 744</text:p>
          </table:table-cell>
          <table:table-cell office:value-type="float" office:value="2838" table:style-name="ce5">
            <text:p><text:s text:c="3"/>2 838</text:p>
          </table:table-cell>
          <table:table-cell office:value-type="float" office:value="18.0259146341463" table:style-name="ce6">
            <text:p>18,0</text:p>
          </table:table-cell>
          <table:table-cell office:value-type="float" office:value="2440" table:style-name="ce5">
            <text:p><text:s text:c="3"/>2 440</text:p>
          </table:table-cell>
          <table:table-cell office:value-type="float" office:value="15.4979674796748" table:style-name="ce6">
            <text:p>15,5</text:p>
          </table:table-cell>
          <table:table-cell office:value-type="float" office:value="217168" table:style-name="ce5">
            <text:p><text:s text:c="3"/>217 168</text:p>
          </table:table-cell>
          <table:table-cell office:value-type="float" office:value="4189" table:style-name="ce5">
            <text:p><text:s text:c="3"/>4 189</text:p>
          </table:table-cell>
          <table:table-cell office:value-type="float" office:value="1.9289213880498" table:style-name="ce6">
            <text:p>1,9</text:p>
          </table:table-cell>
          <table:table-cell office:value-type="float" office:value="2829" table:style-name="ce5">
            <text:p><text:s text:c="3"/>2 829</text:p>
          </table:table-cell>
          <table:table-cell office:value-type="float" office:value="1.3026781109555701" table:style-name="ce6">
            <text:p>1,3</text:p>
          </table:table-cell>
          <table:table-cell office:value-type="float" office:value="5785334.1619999995" table:style-name="ce5">
            <text:p><text:s text:c="2"/>5 785 334</text:p>
          </table:table-cell>
          <table:table-cell office:value-type="float" office:value="41756.743000000002" table:style-name="ce5">
            <text:p><text:s text:c="3"/>41 757</text:p>
          </table:table-cell>
          <table:table-cell office:value-type="float" office:value="0.72176890445278297" table:style-name="ce6">
            <text:p>0,7</text:p>
          </table:table-cell>
          <table:table-cell office:value-type="float" office:value="98240.326000000001" table:style-name="ce5">
            <text:p><text:s text:c="3"/>98 240</text:p>
          </table:table-cell>
          <table:table-cell office:value-type="float" office:value="1.6980925085585401" table:style-name="ce6">
            <text:p>1,7</text:p>
          </table:table-cell>
          <table:table-cell office:value-type="float" office:value="1.9440329999999999" table:style-name="ce6">
            <text:p>1,9</text:p>
          </table:table-cell>
          <table:table-cell office:value-type="float" office:value="1.5062489999999999" table:style-name="ce6">
            <text:p>1,5</text:p>
          </table:table-cell>
          <table:table-cell office:value-type="float" office:value="77.480629186850194" table:style-name="ce6">
            <text:p>77,5</text:p>
          </table:table-cell>
          <table:table-cell office:value-type="float" office:value="1.820144" table:style-name="ce6">
            <text:p>1,8</text:p>
          </table:table-cell>
          <table:table-cell office:value-type="float" office:value="93.627217233452299" table:style-name="ce6">
            <text:p>9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93" table:style-name="ce5">
            <text:p><text:s text:c="3"/>1 39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4714.07" table:style-name="ce5">
            <text:p><text:s text:c="3"/>134 7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1145670000000001" table:style-name="ce6">
            <text:p>7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P Educação</text:p>
          </table:table-cell>
          <table:table-cell office:value-type="float" office:value="6767" table:style-name="ce5">
            <text:p><text:s text:c="3"/>6 767</text:p>
          </table:table-cell>
          <table:table-cell office:value-type="float" office:value="1138" table:style-name="ce5">
            <text:p><text:s text:c="3"/>1 138</text:p>
          </table:table-cell>
          <table:table-cell office:value-type="float" office:value="16.816905571154098" table:style-name="ce6">
            <text:p>16,8</text:p>
          </table:table-cell>
          <table:table-cell office:value-type="float" office:value="879" table:style-name="ce5">
            <text:p><text:s text:c="4"/>879</text:p>
          </table:table-cell>
          <table:table-cell office:value-type="float" office:value="12.9895079060145" table:style-name="ce6">
            <text:p>13,0</text:p>
          </table:table-cell>
          <table:table-cell office:value-type="float" office:value="63148" table:style-name="ce5">
            <text:p><text:s text:c="3"/>63 148</text:p>
          </table:table-cell>
          <table:table-cell office:value-type="float" office:value="1131" table:style-name="ce5">
            <text:p><text:s text:c="3"/>1 131</text:p>
          </table:table-cell>
          <table:table-cell office:value-type="float" office:value="1.7910305947931799" table:style-name="ce6">
            <text:p>1,8</text:p>
          </table:table-cell>
          <table:table-cell office:value-type="float" office:value="1713" table:style-name="ce5">
            <text:p><text:s text:c="3"/>1 713</text:p>
          </table:table-cell>
          <table:table-cell office:value-type="float" office:value="2.7126749857477699" table:style-name="ce6">
            <text:p>2,7</text:p>
          </table:table-cell>
          <table:table-cell office:value-type="float" office:value="1603733.41" table:style-name="ce5">
            <text:p><text:s text:c="2"/>1 603 733</text:p>
          </table:table-cell>
          <table:table-cell office:value-type="float" office:value="12269.909" table:style-name="ce5">
            <text:p><text:s text:c="3"/>12 270</text:p>
          </table:table-cell>
          <table:table-cell office:value-type="float" office:value="0.76508407965386205" table:style-name="ce6">
            <text:p>0,8</text:p>
          </table:table-cell>
          <table:table-cell office:value-type="float" office:value="36375.345000000001" table:style-name="ce5">
            <text:p><text:s text:c="3"/>36 375</text:p>
          </table:table-cell>
          <table:table-cell office:value-type="float" office:value="2.2681665651649698" table:style-name="ce6">
            <text:p>2,3</text:p>
          </table:table-cell>
          <table:table-cell office:value-type="float" office:value="1.8037259999999999" table:style-name="ce6">
            <text:p>1,8</text:p>
          </table:table-cell>
          <table:table-cell office:value-type="float" office:value="0.92794399999999999" table:style-name="ce6">
            <text:p>0,9</text:p>
          </table:table-cell>
          <table:table-cell office:value-type="float" office:value="51.4459513252013" table:style-name="ce6">
            <text:p>51,4</text:p>
          </table:table-cell>
          <table:table-cell office:value-type="float" office:value="1.4029069999999999" table:style-name="ce6">
            <text:p>1,4</text:p>
          </table:table-cell>
          <table:table-cell office:value-type="float" office:value="77.7782767449158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6214" table:style-name="ce5">
            <text:p><text:s text:c="3"/>16 214</text:p>
          </table:table-cell>
          <table:table-cell office:value-type="float" office:value="2680" table:style-name="ce5">
            <text:p><text:s text:c="3"/>2 680</text:p>
          </table:table-cell>
          <table:table-cell office:value-type="float" office:value="16.528925619834698" table:style-name="ce6">
            <text:p>16,5</text:p>
          </table:table-cell>
          <table:table-cell office:value-type="float" office:value="1537" table:style-name="ce5">
            <text:p><text:s text:c="3"/>1 537</text:p>
          </table:table-cell>
          <table:table-cell office:value-type="float" office:value="9.4794621931664" table:style-name="ce6">
            <text:p>9,5</text:p>
          </table:table-cell>
          <table:table-cell office:value-type="float" office:value="80472" table:style-name="ce5">
            <text:p><text:s text:c="3"/>80 472</text:p>
          </table:table-cell>
          <table:table-cell office:value-type="float" office:value="887" table:style-name="ce5">
            <text:p><text:s text:c="4"/>887</text:p>
          </table:table-cell>
          <table:table-cell office:value-type="float" office:value="1.1022467442091699" table:style-name="ce6">
            <text:p>1,1</text:p>
          </table:table-cell>
          <table:table-cell office:value-type="float" office:value="809" table:style-name="ce5">
            <text:p><text:s text:c="4"/>809</text:p>
          </table:table-cell>
          <table:table-cell office:value-type="float" office:value="1.0053186201411699" table:style-name="ce6">
            <text:p>1,0</text:p>
          </table:table-cell>
          <table:table-cell office:value-type="float" office:value="2527166.2880000002" table:style-name="ce5">
            <text:p><text:s text:c="2"/>2 527 166</text:p>
          </table:table-cell>
          <table:table-cell office:value-type="float" office:value="29865.54" table:style-name="ce5">
            <text:p><text:s text:c="3"/>29 866</text:p>
          </table:table-cell>
          <table:table-cell office:value-type="float" office:value="1.1817797721429599" table:style-name="ce6">
            <text:p>1,2</text:p>
          </table:table-cell>
          <table:table-cell office:value-type="float" office:value="23675.357" table:style-name="ce5">
            <text:p><text:s text:c="3"/>23 675</text:p>
          </table:table-cell>
          <table:table-cell office:value-type="float" office:value="0.936834157388855" table:style-name="ce6">
            <text:p>0,9</text:p>
          </table:table-cell>
          <table:table-cell office:value-type="float" office:value="2.2982580000000001" table:style-name="ce6">
            <text:p>2,3</text:p>
          </table:table-cell>
          <table:table-cell office:value-type="float" office:value="2.3963739999999998" table:style-name="ce6">
            <text:p>2,4</text:p>
          </table:table-cell>
          <table:table-cell office:value-type="float" office:value="104.269146457882" table:style-name="ce6">
            <text:p>104,3</text:p>
          </table:table-cell>
          <table:table-cell office:value-type="float" office:value="1.729209" table:style-name="ce6">
            <text:p>1,7</text:p>
          </table:table-cell>
          <table:table-cell office:value-type="float" office:value="75.239986111219906" table:style-name="ce6">
            <text:p>7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561" table:style-name="ce5">
            <text:p><text:s text:c="3"/>4 561</text:p>
          </table:table-cell>
          <table:table-cell office:value-type="float" office:value="749" table:style-name="ce5">
            <text:p><text:s text:c="4"/>749</text:p>
          </table:table-cell>
          <table:table-cell office:value-type="float" office:value="16.421837316377999" table:style-name="ce6">
            <text:p>16,4</text:p>
          </table:table-cell>
          <table:table-cell office:value-type="float" office:value="881" table:style-name="ce5">
            <text:p><text:s text:c="4"/>881</text:p>
          </table:table-cell>
          <table:table-cell office:value-type="float" office:value="19.315939486954601" table:style-name="ce6">
            <text:p>19,3</text:p>
          </table:table-cell>
          <table:table-cell office:value-type="float" office:value="12555" table:style-name="ce5">
            <text:p><text:s text:c="3"/>12 555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1.5372361608920699" table:style-name="ce6">
            <text:p>1,5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3.90282755874154" table:style-name="ce6">
            <text:p>3,9</text:p>
          </table:table-cell>
          <table:table-cell office:value-type="float" office:value="187677.973" table:style-name="ce5">
            <text:p><text:s text:c="3"/>187 678</text:p>
          </table:table-cell>
          <table:table-cell office:value-type="float" office:value="1440.4939999999999" table:style-name="ce5">
            <text:p><text:s text:c="3"/>1 440</text:p>
          </table:table-cell>
          <table:table-cell office:value-type="float" office:value="0.76753493069748802" table:style-name="ce6">
            <text:p>0,8</text:p>
          </table:table-cell>
          <table:table-cell office:value-type="float" office:value="15731.177" table:style-name="ce5">
            <text:p><text:s text:c="3"/>15 731</text:p>
          </table:table-cell>
          <table:table-cell office:value-type="float" office:value="8.3820049569695705" table:style-name="ce6">
            <text:p>8,4</text:p>
          </table:table-cell>
          <table:table-cell office:value-type="float" office:value="1.072543" table:style-name="ce6">
            <text:p>1,1</text:p>
          </table:table-cell>
          <table:table-cell office:value-type="float" office:value="1.1750389999999999" table:style-name="ce6">
            <text:p>1,2</text:p>
          </table:table-cell>
          <table:table-cell office:value-type="float" office:value="109.556353451563" table:style-name="ce6">
            <text:p>109,6</text:p>
          </table:table-cell>
          <table:table-cell office:value-type="float" office:value="0.80842199999999997" table:style-name="ce6">
            <text:p>0,8</text:p>
          </table:table-cell>
          <table:table-cell office:value-type="float" office:value="75.374320656607694" table:style-name="ce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066" table:style-name="ce5">
            <text:p><text:s text:c="3"/>7 066</text:p>
          </table:table-cell>
          <table:table-cell office:value-type="float" office:value="1142" table:style-name="ce5">
            <text:p><text:s text:c="3"/>1 142</text:p>
          </table:table-cell>
          <table:table-cell office:value-type="float" office:value="16.161902066232699" table:style-name="ce6">
            <text:p>16,2</text:p>
          </table:table-cell>
          <table:table-cell office:value-type="float" office:value="1359" table:style-name="ce5">
            <text:p><text:s text:c="3"/>1 359</text:p>
          </table:table-cell>
          <table:table-cell office:value-type="float" office:value="19.232946504387201" table:style-name="ce6">
            <text:p>19,2</text:p>
          </table:table-cell>
          <table:table-cell office:value-type="float" office:value="19501" table:style-name="ce5">
            <text:p><text:s text:c="3"/>19 501</text:p>
          </table:table-cell>
          <table:table-cell office:value-type="float" office:value="641" table:style-name="ce5">
            <text:p><text:s text:c="4"/>641</text:p>
          </table:table-cell>
          <table:table-cell office:value-type="float" office:value="3.2870109225167901" table:style-name="ce6">
            <text:p>3,3</text:p>
          </table:table-cell>
          <table:table-cell office:value-type="float" office:value="1149" table:style-name="ce5">
            <text:p><text:s text:c="3"/>1 149</text:p>
          </table:table-cell>
          <table:table-cell office:value-type="float" office:value="5.8920055381775303" table:style-name="ce6">
            <text:p>5,9</text:p>
          </table:table-cell>
          <table:table-cell office:value-type="float" office:value="413426.97100000002" table:style-name="ce5">
            <text:p><text:s text:c="3"/>413 427</text:p>
          </table:table-cell>
          <table:table-cell office:value-type="float" office:value="6426.7420000000002" table:style-name="ce5">
            <text:p><text:s text:c="3"/>6 427</text:p>
          </table:table-cell>
          <table:table-cell office:value-type="float" office:value="1.5545047737100799" table:style-name="ce6">
            <text:p>1,6</text:p>
          </table:table-cell>
          <table:table-cell office:value-type="float" office:value="27875.574000000001" table:style-name="ce5">
            <text:p><text:s text:c="3"/>27 876</text:p>
          </table:table-cell>
          <table:table-cell office:value-type="float" office:value="6.7425630051601102" table:style-name="ce6">
            <text:p>6,7</text:p>
          </table:table-cell>
          <table:table-cell office:value-type="float" office:value="1.483201" table:style-name="ce6">
            <text:p>1,5</text:p>
          </table:table-cell>
          <table:table-cell office:value-type="float" office:value="1.2984869999999999" table:style-name="ce6">
            <text:p>1,3</text:p>
          </table:table-cell>
          <table:table-cell office:value-type="float" office:value="87.546259744970499" table:style-name="ce6">
            <text:p>87,5</text:p>
          </table:table-cell>
          <table:table-cell office:value-type="float" office:value="1.397691" table:style-name="ce6">
            <text:p>1,4</text:p>
          </table:table-cell>
          <table:table-cell office:value-type="float" office:value="94.234766562320303" table:style-name="ce6">
            <text:p>9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Paulo - SP</text:p>
          </table:table-cell>
          <table:table-cell office:value-type="string" table:style-name="ce18">
            <text:p>Total</text:p>
          </table:table-cell>
          <table:table-cell office:value-type="float" office:value="609205" table:style-name="ce16">
            <text:p><text:s text:c="3"/>609 205</text:p>
          </table:table-cell>
          <table:table-cell office:value-type="float" office:value="106364" table:style-name="ce16">
            <text:p><text:s text:c="3"/>106 364</text:p>
          </table:table-cell>
          <table:table-cell office:value-type="float" office:value="17.459475874295201" table:style-name="ce17">
            <text:p>17,5</text:p>
          </table:table-cell>
          <table:table-cell office:value-type="float" office:value="83706" table:style-name="ce16">
            <text:p><text:s text:c="3"/>83 706</text:p>
          </table:table-cell>
          <table:table-cell office:value-type="float" office:value="13.7402023949245" table:style-name="ce17">
            <text:p>13,7</text:p>
          </table:table-cell>
          <table:table-cell office:value-type="float" office:value="3576671" table:style-name="ce16">
            <text:p><text:s text:c="2"/>3 576 671</text:p>
          </table:table-cell>
          <table:table-cell office:value-type="float" office:value="81855" table:style-name="ce16">
            <text:p><text:s text:c="3"/>81 855</text:p>
          </table:table-cell>
          <table:table-cell office:value-type="float" office:value="2.2885806382527201" table:style-name="ce17">
            <text:p>2,3</text:p>
          </table:table-cell>
          <table:table-cell office:value-type="float" office:value="65792" table:style-name="ce16">
            <text:p><text:s text:c="3"/>65 792</text:p>
          </table:table-cell>
          <table:table-cell office:value-type="float" office:value="1.83947587015971" table:style-name="ce17">
            <text:p>1,8</text:p>
          </table:table-cell>
          <table:table-cell office:value-type="float" office:value="185583267.67500001" table:style-name="ce16">
            <text:p><text:s text:c="2"/>185 583 268</text:p>
          </table:table-cell>
          <table:table-cell office:value-type="float" office:value="1215523.645" table:style-name="ce16">
            <text:p><text:s text:c="2"/>1 215 524</text:p>
          </table:table-cell>
          <table:table-cell office:value-type="float" office:value="0.65497480469449898" table:style-name="ce17">
            <text:p>0,7</text:p>
          </table:table-cell>
          <table:table-cell office:value-type="float" office:value="3015604.9879999999" table:style-name="ce16">
            <text:p><text:s text:c="2"/>3 015 605</text:p>
          </table:table-cell>
          <table:table-cell office:value-type="float" office:value="1.6249336622744599" table:style-name="ce17">
            <text:p>1,6</text:p>
          </table:table-cell>
          <table:table-cell office:value-type="float" office:value="3.8432789999999999" table:style-name="ce17">
            <text:p>3,8</text:p>
          </table:table-cell>
          <table:table-cell office:value-type="float" office:value="2.0118299999999998" table:style-name="ce17">
            <text:p>2,0</text:p>
          </table:table-cell>
          <table:table-cell office:value-type="float" office:value="52.346707069666301" table:style-name="ce17">
            <text:p>52,3</text:p>
          </table:table-cell>
          <table:table-cell office:value-type="float" office:value="2.4365700000000001" table:style-name="ce17">
            <text:p>2,4</text:p>
          </table:table-cell>
          <table:table-cell office:value-type="float" office:value="63.398207624270803" table:style-name="ce17">
            <text:p>6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99" table:style-name="ce5">
            <text:p><text:s text:c="4"/>799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2.390488110137699" table:style-name="ce6">
            <text:p>12,4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9.0112640801001191" table:style-name="ce6">
            <text:p>9,0</text:p>
          </table:table-cell>
          <table:table-cell office:value-type="float" office:value="1837" table:style-name="ce5">
            <text:p><text:s text:c="3"/>1 837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.1431682090364701" table:style-name="ce6">
            <text:p>1,1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.1230266739248802" table:style-name="ce6">
            <text:p>2,1</text:p>
          </table:table-cell>
          <table:table-cell office:value-type="float" office:value="166114.44200000001" table:style-name="ce5">
            <text:p><text:s text:c="3"/>166 114</text:p>
          </table:table-cell>
          <table:table-cell office:value-type="float" office:value="1098.0419999999999" table:style-name="ce5">
            <text:p><text:s text:c="3"/>1 098</text:p>
          </table:table-cell>
          <table:table-cell office:value-type="float" office:value="0.66101537396730403" table:style-name="ce6">
            <text:p>0,7</text:p>
          </table:table-cell>
          <table:table-cell office:value-type="float" office:value="817.62199999999996" table:style-name="ce5">
            <text:p><text:s text:c="4"/>818</text:p>
          </table:table-cell>
          <table:table-cell office:value-type="float" office:value="0.49220404328240203" table:style-name="ce6">
            <text:p>0,5</text:p>
          </table:table-cell>
          <table:table-cell office:value-type="float" office:value="7.1469719999999999" table:style-name="ce6">
            <text:p>7,1</text:p>
          </table:table-cell>
          <table:table-cell office:value-type="float" office:value="8.2513520000000007" table:style-name="ce6">
            <text:p>8,3</text:p>
          </table:table-cell>
          <table:table-cell office:value-type="float" office:value="115.45241817094001" table:style-name="ce6">
            <text:p>115,5</text:p>
          </table:table-cell>
          <table:table-cell office:value-type="float" office:value="1.5651740000000001" table:style-name="ce6">
            <text:p>1,6</text:p>
          </table:table-cell>
          <table:table-cell office:value-type="float" office:value="21.899819951722201" table:style-name="ce6">
            <text:p>2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B Indústrias extrativas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8.2644628099173598" table:style-name="ce6">
            <text:p>8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9.0909090909090899" table:style-name="ce6">
            <text:p>9,1</text:p>
          </table:table-cell>
          <table:table-cell office:value-type="float" office:value="1121" table:style-name="ce5">
            <text:p><text:s text:c="3"/>1 1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9206066012488899E-2" table:style-name="ce6">
            <text:p>0,1</text:p>
          </table:table-cell>
          <table:table-cell office:value-type="float" office:value="70674.644" table:style-name="ce5">
            <text:p><text:s text:c="3"/>70 675</text:p>
          </table:table-cell>
          <table:table-cell office:value-type="float" office:value="4.1470000000000002" table:style-name="ce5">
            <text:p><text:s text:c="4"/>4</text:p>
          </table:table-cell>
          <table:table-cell office:value-type="float" office:value="5.8677338367632897E-3" table:style-name="ce6">
            <text:p>0,0</text:p>
          </table:table-cell>
          <table:table-cell office:value-type="float" office:value="4.032" table:style-name="ce5">
            <text:p><text:s text:c="4"/>4</text:p>
          </table:table-cell>
          <table:table-cell office:value-type="float" office:value="5.7050163563611301E-3" table:style-name="ce6">
            <text:p>0,0</text:p>
          </table:table-cell>
          <table:table-cell office:value-type="float" office:value="4.6154469999999996" table:style-name="ce6">
            <text:p>4,6</text:p>
          </table:table-cell>
          <table:table-cell office:value-type="float" office:value="1.6966559999999999" table:style-name="ce6">
            <text:p>1,7</text:p>
          </table:table-cell>
          <table:table-cell office:value-type="float" office:value="36.760383122154799" table:style-name="ce6">
            <text:p>36,8</text:p>
          </table:table-cell>
          <table:table-cell office:value-type="float" office:value="1.979527" table:style-name="ce6">
            <text:p>2,0</text:p>
          </table:table-cell>
          <table:table-cell office:value-type="float" office:value="42.889171948025798" table:style-name="ce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0044" table:style-name="ce5">
            <text:p><text:s text:c="3"/>30 044</text:p>
          </table:table-cell>
          <table:table-cell office:value-type="float" office:value="3556" table:style-name="ce5">
            <text:p><text:s text:c="3"/>3 556</text:p>
          </table:table-cell>
          <table:table-cell office:value-type="float" office:value="11.835973904939401" table:style-name="ce6">
            <text:p>11,8</text:p>
          </table:table-cell>
          <table:table-cell office:value-type="float" office:value="3814" table:style-name="ce5">
            <text:p><text:s text:c="3"/>3 814</text:p>
          </table:table-cell>
          <table:table-cell office:value-type="float" office:value="12.6947144188523" table:style-name="ce6">
            <text:p>12,7</text:p>
          </table:table-cell>
          <table:table-cell office:value-type="float" office:value="310021" table:style-name="ce5">
            <text:p><text:s text:c="3"/>310 021</text:p>
          </table:table-cell>
          <table:table-cell office:value-type="float" office:value="5278" table:style-name="ce5">
            <text:p><text:s text:c="3"/>5 278</text:p>
          </table:table-cell>
          <table:table-cell office:value-type="float" office:value="1.7024653168656301" table:style-name="ce6">
            <text:p>1,7</text:p>
          </table:table-cell>
          <table:table-cell office:value-type="float" office:value="5018" table:style-name="ce5">
            <text:p><text:s text:c="3"/>5 018</text:p>
          </table:table-cell>
          <table:table-cell office:value-type="float" office:value="1.6186000303205299" table:style-name="ce6">
            <text:p>1,6</text:p>
          </table:table-cell>
          <table:table-cell office:value-type="float" office:value="19871323.701000001" table:style-name="ce5">
            <text:p><text:s text:c="2"/>19 871 324</text:p>
          </table:table-cell>
          <table:table-cell office:value-type="float" office:value="85304.797000000006" table:style-name="ce5">
            <text:p><text:s text:c="3"/>85 305</text:p>
          </table:table-cell>
          <table:table-cell office:value-type="float" office:value="0.42928593124225101" table:style-name="ce6">
            <text:p>0,4</text:p>
          </table:table-cell>
          <table:table-cell office:value-type="float" office:value="287250.97499999998" table:style-name="ce5">
            <text:p><text:s text:c="3"/>287 251</text:p>
          </table:table-cell>
          <table:table-cell office:value-type="float" office:value="1.4455553103668899" table:style-name="ce6">
            <text:p>1,4</text:p>
          </table:table-cell>
          <table:table-cell office:value-type="float" office:value="4.5897959999999998" table:style-name="ce6">
            <text:p>4,6</text:p>
          </table:table-cell>
          <table:table-cell office:value-type="float" office:value="1.877516" table:style-name="ce6">
            <text:p>1,9</text:p>
          </table:table-cell>
          <table:table-cell office:value-type="float" office:value="40.906306075476998" table:style-name="ce6">
            <text:p>40,9</text:p>
          </table:table-cell>
          <table:table-cell office:value-type="float" office:value="3.2220469999999999" table:style-name="ce6">
            <text:p>3,2</text:p>
          </table:table-cell>
          <table:table-cell office:value-type="float" office:value="70.200222406398893" table:style-name="ce6">
            <text:p>7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D Eletricidade e gás</text:p>
          </table:table-cell>
          <table:table-cell office:value-type="float" office:value="618" table:style-name="ce5">
            <text:p><text:s text:c="4"/>618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16.1812297734628" table:style-name="ce6">
            <text:p>16,2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.9126213592233001" table:style-name="ce6">
            <text:p>2,9</text:p>
          </table:table-cell>
          <table:table-cell office:value-type="float" office:value="5746" table:style-name="ce5">
            <text:p><text:s text:c="3"/>5 746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0.31326139923425" table:style-name="ce6">
            <text:p>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66966.86300000001" table:style-name="ce5">
            <text:p><text:s text:c="3"/>766 967</text:p>
          </table:table-cell>
          <table:table-cell office:value-type="float" office:value="655.24300000000005" table:style-name="ce5">
            <text:p><text:s text:c="4"/>655</text:p>
          </table:table-cell>
          <table:table-cell office:value-type="float" office:value="8.5433026068037599E-2" table:style-name="ce6">
            <text:p>0,1</text:p>
          </table:table-cell>
          <table:table-cell office:value-type="float" office:value="92.644999999999996" table:style-name="ce5">
            <text:p><text:s text:c="4"/>93</text:p>
          </table:table-cell>
          <table:table-cell office:value-type="float" office:value="1.20794006194242E-2" table:style-name="ce6">
            <text:p>0,0</text:p>
          </table:table-cell>
          <table:table-cell office:value-type="float" office:value="9.6800010000000007" table:style-name="ce6">
            <text:p>9,7</text:p>
          </table:table-cell>
          <table:table-cell office:value-type="float" office:value="4.7354409999999998" table:style-name="ce6">
            <text:p>4,7</text:p>
          </table:table-cell>
          <table:table-cell office:value-type="float" office:value="48.919839987619802" table:style-name="ce6">
            <text:p>48,9</text:p>
          </table:table-cell>
          <table:table-cell office:value-type="float" office:value="1.864117" table:style-name="ce6">
            <text:p>1,9</text:p>
          </table:table-cell>
          <table:table-cell office:value-type="float" office:value="19.257405035392001" table:style-name="ce6">
            <text:p>1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844" table:style-name="ce5">
            <text:p><text:s text:c="4"/>844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5.639810426540301" table:style-name="ce6">
            <text:p>15,6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2.440758293838901" table:style-name="ce6">
            <text:p>12,4</text:p>
          </table:table-cell>
          <table:table-cell office:value-type="float" office:value="27947" table:style-name="ce5">
            <text:p><text:s text:c="3"/>27 947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0.25047411171145401" table:style-name="ce6">
            <text:p>0,3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0.14670626543099399" table:style-name="ce6">
            <text:p>0,1</text:p>
          </table:table-cell>
          <table:table-cell office:value-type="float" office:value="1611089.0249999999" table:style-name="ce5">
            <text:p><text:s text:c="2"/>1 611 089</text:p>
          </table:table-cell>
          <table:table-cell office:value-type="float" office:value="1023.965" table:style-name="ce5">
            <text:p><text:s text:c="3"/>1 024</text:p>
          </table:table-cell>
          <table:table-cell office:value-type="float" office:value="6.3557319559048003E-2" table:style-name="ce6">
            <text:p>0,1</text:p>
          </table:table-cell>
          <table:table-cell office:value-type="float" office:value="4434.42" table:style-name="ce5">
            <text:p><text:s text:c="3"/>4 434</text:p>
          </table:table-cell>
          <table:table-cell office:value-type="float" office:value="0.27524363527955897" table:style-name="ce6">
            <text:p>0,3</text:p>
          </table:table-cell>
          <table:table-cell office:value-type="float" office:value="4.068924" table:style-name="ce6">
            <text:p>4,1</text:p>
          </table:table-cell>
          <table:table-cell office:value-type="float" office:value="1.7864960000000001" table:style-name="ce6">
            <text:p>1,8</text:p>
          </table:table-cell>
          <table:table-cell office:value-type="float" office:value="43.905858158078203" table:style-name="ce6">
            <text:p>43,9</text:p>
          </table:table-cell>
          <table:table-cell office:value-type="float" office:value="2.1776779999999998" table:style-name="ce6">
            <text:p>2,2</text:p>
          </table:table-cell>
          <table:table-cell office:value-type="float" office:value="53.519751167630602" table:style-name="ce6">
            <text:p>5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F Construção</text:p>
          </table:table-cell>
          <table:table-cell office:value-type="float" office:value="32363" table:style-name="ce5">
            <text:p><text:s text:c="3"/>32 363</text:p>
          </table:table-cell>
          <table:table-cell office:value-type="float" office:value="5819" table:style-name="ce5">
            <text:p><text:s text:c="3"/>5 819</text:p>
          </table:table-cell>
          <table:table-cell office:value-type="float" office:value="17.9804097271576" table:style-name="ce6">
            <text:p>18,0</text:p>
          </table:table-cell>
          <table:table-cell office:value-type="float" office:value="4167" table:style-name="ce5">
            <text:p><text:s text:c="3"/>4 167</text:p>
          </table:table-cell>
          <table:table-cell office:value-type="float" office:value="12.8758149738899" table:style-name="ce6">
            <text:p>12,9</text:p>
          </table:table-cell>
          <table:table-cell office:value-type="float" office:value="229243" table:style-name="ce5">
            <text:p><text:s text:c="3"/>229 243</text:p>
          </table:table-cell>
          <table:table-cell office:value-type="float" office:value="8812" table:style-name="ce5">
            <text:p><text:s text:c="3"/>8 812</text:p>
          </table:table-cell>
          <table:table-cell office:value-type="float" office:value="3.84395597684553" table:style-name="ce6">
            <text:p>3,8</text:p>
          </table:table-cell>
          <table:table-cell office:value-type="float" office:value="3953" table:style-name="ce5">
            <text:p><text:s text:c="3"/>3 953</text:p>
          </table:table-cell>
          <table:table-cell office:value-type="float" office:value="1.7243710822140701" table:style-name="ce6">
            <text:p>1,7</text:p>
          </table:table-cell>
          <table:table-cell office:value-type="float" office:value="9194113.5899999999" table:style-name="ce5">
            <text:p><text:s text:c="2"/>9 194 114</text:p>
          </table:table-cell>
          <table:table-cell office:value-type="float" office:value="110714.932" table:style-name="ce5">
            <text:p><text:s text:c="3"/>110 715</text:p>
          </table:table-cell>
          <table:table-cell office:value-type="float" office:value="1.2041936497328001" table:style-name="ce6">
            <text:p>1,2</text:p>
          </table:table-cell>
          <table:table-cell office:value-type="float" office:value="168078.55" table:style-name="ce5">
            <text:p><text:s text:c="3"/>168 079</text:p>
          </table:table-cell>
          <table:table-cell office:value-type="float" office:value="1.8281104356031801" table:style-name="ce6">
            <text:p>1,8</text:p>
          </table:table-cell>
          <table:table-cell office:value-type="float" office:value="3.0558000000000001" table:style-name="ce6">
            <text:p>3,1</text:p>
          </table:table-cell>
          <table:table-cell office:value-type="float" office:value="1.931219" table:style-name="ce6">
            <text:p>1,9</text:p>
          </table:table-cell>
          <table:table-cell office:value-type="float" office:value="63.1984750310884" table:style-name="ce6">
            <text:p>63,2</text:p>
          </table:table-cell>
          <table:table-cell office:value-type="float" office:value="2.365974" table:style-name="ce6">
            <text:p>2,4</text:p>
          </table:table-cell>
          <table:table-cell office:value-type="float" office:value="77.425682309051595" table:style-name="ce6">
            <text:p>7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62031" table:style-name="ce5">
            <text:p><text:s text:c="3"/>162 031</text:p>
          </table:table-cell>
          <table:table-cell office:value-type="float" office:value="25073" table:style-name="ce5">
            <text:p><text:s text:c="3"/>25 073</text:p>
          </table:table-cell>
          <table:table-cell office:value-type="float" office:value="15.474199381599799" table:style-name="ce6">
            <text:p>15,5</text:p>
          </table:table-cell>
          <table:table-cell office:value-type="float" office:value="23752" table:style-name="ce5">
            <text:p><text:s text:c="3"/>23 752</text:p>
          </table:table-cell>
          <table:table-cell office:value-type="float" office:value="14.6589232924564" table:style-name="ce6">
            <text:p>14,7</text:p>
          </table:table-cell>
          <table:table-cell office:value-type="float" office:value="785446" table:style-name="ce5">
            <text:p><text:s text:c="3"/>785 446</text:p>
          </table:table-cell>
          <table:table-cell office:value-type="float" office:value="24073" table:style-name="ce5">
            <text:p><text:s text:c="3"/>24 073</text:p>
          </table:table-cell>
          <table:table-cell office:value-type="float" office:value="3.0648828818276499" table:style-name="ce6">
            <text:p>3,1</text:p>
          </table:table-cell>
          <table:table-cell office:value-type="float" office:value="21833" table:style-name="ce5">
            <text:p><text:s text:c="3"/>21 833</text:p>
          </table:table-cell>
          <table:table-cell office:value-type="float" office:value="2.7796945938995199" table:style-name="ce6">
            <text:p>2,8</text:p>
          </table:table-cell>
          <table:table-cell office:value-type="float" office:value="34253817.546999998" table:style-name="ce5">
            <text:p><text:s text:c="2"/>34 253 818</text:p>
          </table:table-cell>
          <table:table-cell office:value-type="float" office:value="292477.63900000002" table:style-name="ce5">
            <text:p><text:s text:c="3"/>292 478</text:p>
          </table:table-cell>
          <table:table-cell office:value-type="float" office:value="0.85385413931947496" table:style-name="ce6">
            <text:p>0,9</text:p>
          </table:table-cell>
          <table:table-cell office:value-type="float" office:value="741938.28200000001" table:style-name="ce5">
            <text:p><text:s text:c="3"/>741 938</text:p>
          </table:table-cell>
          <table:table-cell office:value-type="float" office:value="2.16600173391471" table:style-name="ce6">
            <text:p>2,2</text:p>
          </table:table-cell>
          <table:table-cell office:value-type="float" office:value="3.1703410000000001" table:style-name="ce6">
            <text:p>3,2</text:p>
          </table:table-cell>
          <table:table-cell office:value-type="float" office:value="1.8426560000000001" table:style-name="ce6">
            <text:p>1,8</text:p>
          </table:table-cell>
          <table:table-cell office:value-type="float" office:value="58.121697318994997" table:style-name="ce6">
            <text:p>58,1</text:p>
          </table:table-cell>
          <table:table-cell office:value-type="float" office:value="1.958202" table:style-name="ce6">
            <text:p>2,0</text:p>
          </table:table-cell>
          <table:table-cell office:value-type="float" office:value="61.76628949378" table:style-name="ce6">
            <text:p>6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1237" table:style-name="ce5">
            <text:p><text:s text:c="3"/>21 237</text:p>
          </table:table-cell>
          <table:table-cell office:value-type="float" office:value="3386" table:style-name="ce5">
            <text:p><text:s text:c="3"/>3 386</text:p>
          </table:table-cell>
          <table:table-cell office:value-type="float" office:value="15.9438715449451" table:style-name="ce6">
            <text:p>15,9</text:p>
          </table:table-cell>
          <table:table-cell office:value-type="float" office:value="3874" table:style-name="ce5">
            <text:p><text:s text:c="3"/>3 874</text:p>
          </table:table-cell>
          <table:table-cell office:value-type="float" office:value="18.241747892828599" table:style-name="ce6">
            <text:p>18,2</text:p>
          </table:table-cell>
          <table:table-cell office:value-type="float" office:value="240018" table:style-name="ce5">
            <text:p><text:s text:c="3"/>240 018</text:p>
          </table:table-cell>
          <table:table-cell office:value-type="float" office:value="4547" table:style-name="ce5">
            <text:p><text:s text:c="3"/>4 547</text:p>
          </table:table-cell>
          <table:table-cell office:value-type="float" office:value="1.89444125023957" table:style-name="ce6">
            <text:p>1,9</text:p>
          </table:table-cell>
          <table:table-cell office:value-type="float" office:value="4377" table:style-name="ce5">
            <text:p><text:s text:c="3"/>4 377</text:p>
          </table:table-cell>
          <table:table-cell office:value-type="float" office:value="1.82361322900782" table:style-name="ce6">
            <text:p>1,8</text:p>
          </table:table-cell>
          <table:table-cell office:value-type="float" office:value="10793385.310000001" table:style-name="ce5">
            <text:p><text:s text:c="2"/>10 793 385</text:p>
          </table:table-cell>
          <table:table-cell office:value-type="float" office:value="63109.728999999999" table:style-name="ce5">
            <text:p><text:s text:c="3"/>63 110</text:p>
          </table:table-cell>
          <table:table-cell office:value-type="float" office:value="0.58470745912803901" table:style-name="ce6">
            <text:p>0,6</text:p>
          </table:table-cell>
          <table:table-cell office:value-type="float" office:value="142875.891" table:style-name="ce5">
            <text:p><text:s text:c="3"/>142 876</text:p>
          </table:table-cell>
          <table:table-cell office:value-type="float" office:value="1.3237356667664399" table:style-name="ce6">
            <text:p>1,3</text:p>
          </table:table-cell>
          <table:table-cell office:value-type="float" office:value="3.2175370000000001" table:style-name="ce6">
            <text:p>3,2</text:p>
          </table:table-cell>
          <table:table-cell office:value-type="float" office:value="1.6030120000000001" table:style-name="ce6">
            <text:p>1,6</text:p>
          </table:table-cell>
          <table:table-cell office:value-type="float" office:value="49.821089858484903" table:style-name="ce6">
            <text:p>49,8</text:p>
          </table:table-cell>
          <table:table-cell office:value-type="float" office:value="2.10202" table:style-name="ce6">
            <text:p>2,1</text:p>
          </table:table-cell>
          <table:table-cell office:value-type="float" office:value="65.330095660127597" table:style-name="ce6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I Alojamento e alimentação</text:p>
          </table:table-cell>
          <table:table-cell office:value-type="float" office:value="30599" table:style-name="ce5">
            <text:p><text:s text:c="3"/>30 599</text:p>
          </table:table-cell>
          <table:table-cell office:value-type="float" office:value="4590" table:style-name="ce5">
            <text:p><text:s text:c="3"/>4 590</text:p>
          </table:table-cell>
          <table:table-cell office:value-type="float" office:value="15.0004902120984" table:style-name="ce6">
            <text:p>15,0</text:p>
          </table:table-cell>
          <table:table-cell office:value-type="float" office:value="5565" table:style-name="ce5">
            <text:p><text:s text:c="3"/>5 565</text:p>
          </table:table-cell>
          <table:table-cell office:value-type="float" office:value="18.1868688519233" table:style-name="ce6">
            <text:p>18,2</text:p>
          </table:table-cell>
          <table:table-cell office:value-type="float" office:value="180296" table:style-name="ce5">
            <text:p><text:s text:c="3"/>180 296</text:p>
          </table:table-cell>
          <table:table-cell office:value-type="float" office:value="8483" table:style-name="ce5">
            <text:p><text:s text:c="3"/>8 483</text:p>
          </table:table-cell>
          <table:table-cell office:value-type="float" office:value="4.7050405999023797" table:style-name="ce6">
            <text:p>4,7</text:p>
          </table:table-cell>
          <table:table-cell office:value-type="float" office:value="9494" table:style-name="ce5">
            <text:p><text:s text:c="3"/>9 494</text:p>
          </table:table-cell>
          <table:table-cell office:value-type="float" office:value="5.2657851533034599" table:style-name="ce6">
            <text:p>5,3</text:p>
          </table:table-cell>
          <table:table-cell office:value-type="float" office:value="3919967.5010000002" table:style-name="ce5">
            <text:p><text:s text:c="2"/>3 919 968</text:p>
          </table:table-cell>
          <table:table-cell office:value-type="float" office:value="80218.838000000003" table:style-name="ce5">
            <text:p><text:s text:c="3"/>80 219</text:p>
          </table:table-cell>
          <table:table-cell office:value-type="float" office:value="2.0464158945076898" table:style-name="ce6">
            <text:p>2,0</text:p>
          </table:table-cell>
          <table:table-cell office:value-type="float" office:value="260844.842" table:style-name="ce5">
            <text:p><text:s text:c="3"/>260 845</text:p>
          </table:table-cell>
          <table:table-cell office:value-type="float" office:value="6.6542603206138198" table:style-name="ce6">
            <text:p>6,7</text:p>
          </table:table-cell>
          <table:table-cell office:value-type="float" office:value="1.429624" table:style-name="ce6">
            <text:p>1,4</text:p>
          </table:table-cell>
          <table:table-cell office:value-type="float" office:value="1.365065" table:style-name="ce6">
            <text:p>1,4</text:p>
          </table:table-cell>
          <table:table-cell office:value-type="float" office:value="95.484197243471002" table:style-name="ce6">
            <text:p>95,5</text:p>
          </table:table-cell>
          <table:table-cell office:value-type="float" office:value="1.511825" table:style-name="ce6">
            <text:p>1,5</text:p>
          </table:table-cell>
          <table:table-cell office:value-type="float" office:value="105.74983352266" table:style-name="ce6">
            <text:p>10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J Informação e comunicação</text:p>
          </table:table-cell>
          <table:table-cell office:value-type="float" office:value="49644" table:style-name="ce5">
            <text:p><text:s text:c="3"/>49 644</text:p>
          </table:table-cell>
          <table:table-cell office:value-type="float" office:value="11386" table:style-name="ce5">
            <text:p><text:s text:c="3"/>11 386</text:p>
          </table:table-cell>
          <table:table-cell office:value-type="float" office:value="22.935299331238401" table:style-name="ce6">
            <text:p>22,9</text:p>
          </table:table-cell>
          <table:table-cell office:value-type="float" office:value="7763" table:style-name="ce5">
            <text:p><text:s text:c="3"/>7 763</text:p>
          </table:table-cell>
          <table:table-cell office:value-type="float" office:value="15.637337845459699" table:style-name="ce6">
            <text:p>15,6</text:p>
          </table:table-cell>
          <table:table-cell office:value-type="float" office:value="201070" table:style-name="ce5">
            <text:p><text:s text:c="3"/>201 070</text:p>
          </table:table-cell>
          <table:table-cell office:value-type="float" office:value="1906" table:style-name="ce5">
            <text:p><text:s text:c="3"/>1 906</text:p>
          </table:table-cell>
          <table:table-cell office:value-type="float" office:value="0.94792858208584097" table:style-name="ce6">
            <text:p>0,9</text:p>
          </table:table-cell>
          <table:table-cell office:value-type="float" office:value="2074" table:style-name="ce5">
            <text:p><text:s text:c="3"/>2 074</text:p>
          </table:table-cell>
          <table:table-cell office:value-type="float" office:value="1.0314815735813401" table:style-name="ce6">
            <text:p>1,0</text:p>
          </table:table-cell>
          <table:table-cell office:value-type="float" office:value="22796842.616" table:style-name="ce5">
            <text:p><text:s text:c="2"/>22 796 843</text:p>
          </table:table-cell>
          <table:table-cell office:value-type="float" office:value="66680.737999999998" table:style-name="ce5">
            <text:p><text:s text:c="3"/>66 681</text:p>
          </table:table-cell>
          <table:table-cell office:value-type="float" office:value="0.29249988308995001" table:style-name="ce6">
            <text:p>0,3</text:p>
          </table:table-cell>
          <table:table-cell office:value-type="float" office:value="305076.37" table:style-name="ce5">
            <text:p><text:s text:c="3"/>305 076</text:p>
          </table:table-cell>
          <table:table-cell office:value-type="float" office:value="1.3382395761502599" table:style-name="ce6">
            <text:p>1,3</text:p>
          </table:table-cell>
          <table:table-cell office:value-type="float" office:value="8.4732029999999998" table:style-name="ce6">
            <text:p>8,5</text:p>
          </table:table-cell>
          <table:table-cell office:value-type="float" office:value="3.6324070000000002" table:style-name="ce6">
            <text:p>3,6</text:p>
          </table:table-cell>
          <table:table-cell office:value-type="float" office:value="42.869349406593898" table:style-name="ce6">
            <text:p>42,9</text:p>
          </table:table-cell>
          <table:table-cell office:value-type="float" office:value="6.7615819999999998" table:style-name="ce6">
            <text:p>6,8</text:p>
          </table:table-cell>
          <table:table-cell office:value-type="float" office:value="79.799598805788094" table:style-name="ce6">
            <text:p>7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1761" table:style-name="ce5">
            <text:p><text:s text:c="3"/>41 761</text:p>
          </table:table-cell>
          <table:table-cell office:value-type="float" office:value="7227" table:style-name="ce5">
            <text:p><text:s text:c="3"/>7 227</text:p>
          </table:table-cell>
          <table:table-cell office:value-type="float" office:value="17.305620076147601" table:style-name="ce6">
            <text:p>17,3</text:p>
          </table:table-cell>
          <table:table-cell office:value-type="float" office:value="3561" table:style-name="ce5">
            <text:p><text:s text:c="3"/>3 561</text:p>
          </table:table-cell>
          <table:table-cell office:value-type="float" office:value="8.5270946576949793" table:style-name="ce6">
            <text:p>8,5</text:p>
          </table:table-cell>
          <table:table-cell office:value-type="float" office:value="242109" table:style-name="ce5">
            <text:p><text:s text:c="3"/>242 109</text:p>
          </table:table-cell>
          <table:table-cell office:value-type="float" office:value="4931" table:style-name="ce5">
            <text:p><text:s text:c="3"/>4 931</text:p>
          </table:table-cell>
          <table:table-cell office:value-type="float" office:value="2.0366859554993799" table:style-name="ce6">
            <text:p>2,0</text:p>
          </table:table-cell>
          <table:table-cell office:value-type="float" office:value="3611" table:style-name="ce5">
            <text:p><text:s text:c="3"/>3 611</text:p>
          </table:table-cell>
          <table:table-cell office:value-type="float" office:value="1.4914769793770599" table:style-name="ce6">
            <text:p>1,5</text:p>
          </table:table-cell>
          <table:table-cell office:value-type="float" office:value="31526755.539000001" table:style-name="ce5">
            <text:p><text:s text:c="2"/>31 526 756</text:p>
          </table:table-cell>
          <table:table-cell office:value-type="float" office:value="127721.726" table:style-name="ce5">
            <text:p><text:s text:c="3"/>127 722</text:p>
          </table:table-cell>
          <table:table-cell office:value-type="float" office:value="0.40512169367381501" table:style-name="ce6">
            <text:p>0,4</text:p>
          </table:table-cell>
          <table:table-cell office:value-type="float" office:value="353724.81699999998" table:style-name="ce5">
            <text:p><text:s text:c="3"/>353 725</text:p>
          </table:table-cell>
          <table:table-cell office:value-type="float" office:value="1.1219829346614101" table:style-name="ce6">
            <text:p>1,1</text:p>
          </table:table-cell>
          <table:table-cell office:value-type="float" office:value="9.6103100000000001" table:style-name="ce6">
            <text:p>9,6</text:p>
          </table:table-cell>
          <table:table-cell office:value-type="float" office:value="2.2592400000000001" table:style-name="ce6">
            <text:p>2,3</text:p>
          </table:table-cell>
          <table:table-cell office:value-type="float" office:value="23.5085028474628" table:style-name="ce6">
            <text:p>23,5</text:p>
          </table:table-cell>
          <table:table-cell office:value-type="float" office:value="2.9835020000000001" table:style-name="ce6">
            <text:p>3,0</text:p>
          </table:table-cell>
          <table:table-cell office:value-type="float" office:value="31.044805006290101" table:style-name="ce6">
            <text:p>3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L Atividades imobiliárias</text:p>
          </table:table-cell>
          <table:table-cell office:value-type="float" office:value="24308" table:style-name="ce5">
            <text:p><text:s text:c="3"/>24 308</text:p>
          </table:table-cell>
          <table:table-cell office:value-type="float" office:value="3336" table:style-name="ce5">
            <text:p><text:s text:c="3"/>3 336</text:p>
          </table:table-cell>
          <table:table-cell office:value-type="float" office:value="13.7238769129505" table:style-name="ce6">
            <text:p>13,7</text:p>
          </table:table-cell>
          <table:table-cell office:value-type="float" office:value="1669" table:style-name="ce5">
            <text:p><text:s text:c="3"/>1 669</text:p>
          </table:table-cell>
          <table:table-cell office:value-type="float" office:value="6.8660523284515396" table:style-name="ce6">
            <text:p>6,9</text:p>
          </table:table-cell>
          <table:table-cell office:value-type="float" office:value="26106" table:style-name="ce5">
            <text:p><text:s text:c="3"/>26 106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0.94997318624071103" table:style-name="ce6">
            <text:p>0,9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0.89634566766260604" table:style-name="ce6">
            <text:p>0,9</text:p>
          </table:table-cell>
          <table:table-cell office:value-type="float" office:value="1393761.6529999999" table:style-name="ce5">
            <text:p><text:s text:c="2"/>1 393 762</text:p>
          </table:table-cell>
          <table:table-cell office:value-type="float" office:value="3327.7330000000002" table:style-name="ce5">
            <text:p><text:s text:c="3"/>3 328</text:p>
          </table:table-cell>
          <table:table-cell office:value-type="float" office:value="0.23875911586728099" table:style-name="ce6">
            <text:p>0,2</text:p>
          </table:table-cell>
          <table:table-cell office:value-type="float" office:value="7966.558" table:style-name="ce5">
            <text:p><text:s text:c="3"/>7 967</text:p>
          </table:table-cell>
          <table:table-cell office:value-type="float" office:value="0.57158682640266301" table:style-name="ce6">
            <text:p>0,6</text:p>
          </table:table-cell>
          <table:table-cell office:value-type="float" office:value="3.925745" table:style-name="ce6">
            <text:p>3,9</text:p>
          </table:table-cell>
          <table:table-cell office:value-type="float" office:value="1.750712" table:style-name="ce6">
            <text:p>1,8</text:p>
          </table:table-cell>
          <table:table-cell office:value-type="float" office:value="44.595662734079802" table:style-name="ce6">
            <text:p>44,6</text:p>
          </table:table-cell>
          <table:table-cell office:value-type="float" office:value="1.9657640000000001" table:style-name="ce6">
            <text:p>2,0</text:p>
          </table:table-cell>
          <table:table-cell office:value-type="float" office:value="50.073654809469303" table:style-name="ce6">
            <text:p>5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71289" table:style-name="ce5">
            <text:p><text:s text:c="3"/>71 289</text:p>
          </table:table-cell>
          <table:table-cell office:value-type="float" office:value="14079" table:style-name="ce5">
            <text:p><text:s text:c="3"/>14 079</text:p>
          </table:table-cell>
          <table:table-cell office:value-type="float" office:value="19.749189917098001" table:style-name="ce6">
            <text:p>19,7</text:p>
          </table:table-cell>
          <table:table-cell office:value-type="float" office:value="8676" table:style-name="ce5">
            <text:p><text:s text:c="3"/>8 676</text:p>
          </table:table-cell>
          <table:table-cell office:value-type="float" office:value="12.170180532761" table:style-name="ce6">
            <text:p>12,2</text:p>
          </table:table-cell>
          <table:table-cell office:value-type="float" office:value="196891" table:style-name="ce5">
            <text:p><text:s text:c="3"/>196 891</text:p>
          </table:table-cell>
          <table:table-cell office:value-type="float" office:value="4455" table:style-name="ce5">
            <text:p><text:s text:c="3"/>4 455</text:p>
          </table:table-cell>
          <table:table-cell office:value-type="float" office:value="2.2626732557608" table:style-name="ce6">
            <text:p>2,3</text:p>
          </table:table-cell>
          <table:table-cell office:value-type="float" office:value="2288" table:style-name="ce5">
            <text:p><text:s text:c="3"/>2 288</text:p>
          </table:table-cell>
          <table:table-cell office:value-type="float" office:value="1.1620642893783899" table:style-name="ce6">
            <text:p>1,2</text:p>
          </table:table-cell>
          <table:table-cell office:value-type="float" office:value="13268757.583000001" table:style-name="ce5">
            <text:p><text:s text:c="2"/>13 268 758</text:p>
          </table:table-cell>
          <table:table-cell office:value-type="float" office:value="154909.93" table:style-name="ce5">
            <text:p><text:s text:c="3"/>154 910</text:p>
          </table:table-cell>
          <table:table-cell office:value-type="float" office:value="1.16747878639724" table:style-name="ce6">
            <text:p>1,2</text:p>
          </table:table-cell>
          <table:table-cell office:value-type="float" office:value="289322.44500000001" table:style-name="ce5">
            <text:p><text:s text:c="3"/>289 322</text:p>
          </table:table-cell>
          <table:table-cell office:value-type="float" office:value="2.18047879155379" table:style-name="ce6">
            <text:p>2,2</text:p>
          </table:table-cell>
          <table:table-cell office:value-type="float" office:value="5.0914849999999996" table:style-name="ce6">
            <text:p>5,1</text:p>
          </table:table-cell>
          <table:table-cell office:value-type="float" office:value="4.8321180000000004" table:style-name="ce6">
            <text:p>4,8</text:p>
          </table:table-cell>
          <table:table-cell office:value-type="float" office:value="94.9058673451852" table:style-name="ce6">
            <text:p>94,9</text:p>
          </table:table-cell>
          <table:table-cell office:value-type="float" office:value="6.0849599999999997" table:style-name="ce6">
            <text:p>6,1</text:p>
          </table:table-cell>
          <table:table-cell office:value-type="float" office:value="119.512480150683" table:style-name="ce6">
            <text:p>11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6672" table:style-name="ce5">
            <text:p><text:s text:c="3"/>66 672</text:p>
          </table:table-cell>
          <table:table-cell office:value-type="float" office:value="13871" table:style-name="ce5">
            <text:p><text:s text:c="3"/>13 871</text:p>
          </table:table-cell>
          <table:table-cell office:value-type="float" office:value="20.8048356131509" table:style-name="ce6">
            <text:p>20,8</text:p>
          </table:table-cell>
          <table:table-cell office:value-type="float" office:value="11479" table:style-name="ce5">
            <text:p><text:s text:c="3"/>11 479</text:p>
          </table:table-cell>
          <table:table-cell office:value-type="float" office:value="17.2171226301896" table:style-name="ce6">
            <text:p>17,2</text:p>
          </table:table-cell>
          <table:table-cell office:value-type="float" office:value="855133" table:style-name="ce5">
            <text:p><text:s text:c="3"/>855 133</text:p>
          </table:table-cell>
          <table:table-cell office:value-type="float" office:value="12837" table:style-name="ce5">
            <text:p><text:s text:c="3"/>12 837</text:p>
          </table:table-cell>
          <table:table-cell office:value-type="float" office:value="1.5011699934396201" table:style-name="ce6">
            <text:p>1,5</text:p>
          </table:table-cell>
          <table:table-cell office:value-type="float" office:value="7822" table:style-name="ce5">
            <text:p><text:s text:c="3"/>7 822</text:p>
          </table:table-cell>
          <table:table-cell office:value-type="float" office:value="0.91471151271205797" table:style-name="ce6">
            <text:p>0,9</text:p>
          </table:table-cell>
          <table:table-cell office:value-type="float" office:value="25656835.590999998" table:style-name="ce5">
            <text:p><text:s text:c="2"/>25 656 836</text:p>
          </table:table-cell>
          <table:table-cell office:value-type="float" office:value="155143.505" table:style-name="ce5">
            <text:p><text:s text:c="3"/>155 144</text:p>
          </table:table-cell>
          <table:table-cell office:value-type="float" office:value="0.60468682682918895" table:style-name="ce6">
            <text:p>0,6</text:p>
          </table:table-cell>
          <table:table-cell office:value-type="float" office:value="282156.929" table:style-name="ce5">
            <text:p><text:s text:c="3"/>282 157</text:p>
          </table:table-cell>
          <table:table-cell office:value-type="float" office:value="1.0997339402953299" table:style-name="ce6">
            <text:p>1,1</text:p>
          </table:table-cell>
          <table:table-cell office:value-type="float" office:value="2.379934" table:style-name="ce6">
            <text:p>2,4</text:p>
          </table:table-cell>
          <table:table-cell office:value-type="float" office:value="1.806638" table:style-name="ce6">
            <text:p>1,8</text:p>
          </table:table-cell>
          <table:table-cell office:value-type="float" office:value="75.9112647661658" table:style-name="ce6">
            <text:p>75,9</text:p>
          </table:table-cell>
          <table:table-cell office:value-type="float" office:value="1.9101760000000001" table:style-name="ce6">
            <text:p>1,9</text:p>
          </table:table-cell>
          <table:table-cell office:value-type="float" office:value="80.261721543538599" table:style-name="ce6">
            <text:p>8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4" table:style-name="ce5">
            <text:p><text:s text:c="4"/>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513" table:style-name="ce5">
            <text:p><text:s text:c="3"/>4 5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4033.22" table:style-name="ce5">
            <text:p><text:s text:c="3"/>434 0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.526732" table:style-name="ce6">
            <text:p>6,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P Educação</text:p>
          </table:table-cell>
          <table:table-cell office:value-type="float" office:value="17220" table:style-name="ce5">
            <text:p><text:s text:c="3"/>17 220</text:p>
          </table:table-cell>
          <table:table-cell office:value-type="float" office:value="3485" table:style-name="ce5">
            <text:p><text:s text:c="3"/>3 485</text:p>
          </table:table-cell>
          <table:table-cell office:value-type="float" office:value="20.238095238095202" table:style-name="ce6">
            <text:p>20,2</text:p>
          </table:table-cell>
          <table:table-cell office:value-type="float" office:value="2480" table:style-name="ce5">
            <text:p><text:s text:c="3"/>2 480</text:p>
          </table:table-cell>
          <table:table-cell office:value-type="float" office:value="14.401858304297299" table:style-name="ce6">
            <text:p>14,4</text:p>
          </table:table-cell>
          <table:table-cell office:value-type="float" office:value="96007" table:style-name="ce5">
            <text:p><text:s text:c="3"/>96 007</text:p>
          </table:table-cell>
          <table:table-cell office:value-type="float" office:value="1603" table:style-name="ce5">
            <text:p><text:s text:c="3"/>1 603</text:p>
          </table:table-cell>
          <table:table-cell office:value-type="float" office:value="1.66966991990167" table:style-name="ce6">
            <text:p>1,7</text:p>
          </table:table-cell>
          <table:table-cell office:value-type="float" office:value="1844" table:style-name="ce5">
            <text:p><text:s text:c="3"/>1 844</text:p>
          </table:table-cell>
          <table:table-cell office:value-type="float" office:value="1.92069328278146" table:style-name="ce6">
            <text:p>1,9</text:p>
          </table:table-cell>
          <table:table-cell office:value-type="float" office:value="3765416.4959999998" table:style-name="ce5">
            <text:p><text:s text:c="2"/>3 765 416</text:p>
          </table:table-cell>
          <table:table-cell office:value-type="float" office:value="25710.512999999999" table:style-name="ce5">
            <text:p><text:s text:c="3"/>25 711</text:p>
          </table:table-cell>
          <table:table-cell office:value-type="float" office:value="0.68280661720455804" table:style-name="ce6">
            <text:p>0,7</text:p>
          </table:table-cell>
          <table:table-cell office:value-type="float" office:value="78746.486999999994" table:style-name="ce5">
            <text:p><text:s text:c="3"/>78 746</text:p>
          </table:table-cell>
          <table:table-cell office:value-type="float" office:value="2.09130881228285" table:style-name="ce6">
            <text:p>2,1</text:p>
          </table:table-cell>
          <table:table-cell office:value-type="float" office:value="2.6847089999999998" table:style-name="ce6">
            <text:p>2,7</text:p>
          </table:table-cell>
          <table:table-cell office:value-type="float" office:value="1.675548" table:style-name="ce6">
            <text:p>1,7</text:p>
          </table:table-cell>
          <table:table-cell office:value-type="float" office:value="62.410786420427698" table:style-name="ce6">
            <text:p>62,4</text:p>
          </table:table-cell>
          <table:table-cell office:value-type="float" office:value="2.3884129999999999" table:style-name="ce6">
            <text:p>2,4</text:p>
          </table:table-cell>
          <table:table-cell office:value-type="float" office:value="88.963571098394695" table:style-name="ce6">
            <text:p>89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7815" table:style-name="ce5">
            <text:p><text:s text:c="3"/>37 815</text:p>
          </table:table-cell>
          <table:table-cell office:value-type="float" office:value="6053" table:style-name="ce5">
            <text:p><text:s text:c="3"/>6 053</text:p>
          </table:table-cell>
          <table:table-cell office:value-type="float" office:value="16.006875578474201" table:style-name="ce6">
            <text:p>16,0</text:p>
          </table:table-cell>
          <table:table-cell office:value-type="float" office:value="2694" table:style-name="ce5">
            <text:p><text:s text:c="3"/>2 694</text:p>
          </table:table-cell>
          <table:table-cell office:value-type="float" office:value="7.1241570805235996" table:style-name="ce6">
            <text:p>7,1</text:p>
          </table:table-cell>
          <table:table-cell office:value-type="float" office:value="124747" table:style-name="ce5">
            <text:p><text:s text:c="3"/>124 747</text:p>
          </table:table-cell>
          <table:table-cell office:value-type="float" office:value="2382" table:style-name="ce5">
            <text:p><text:s text:c="3"/>2 382</text:p>
          </table:table-cell>
          <table:table-cell office:value-type="float" office:value="1.90946475666749" table:style-name="ce6">
            <text:p>1,9</text:p>
          </table:table-cell>
          <table:table-cell office:value-type="float" office:value="1042" table:style-name="ce5">
            <text:p><text:s text:c="3"/>1 042</text:p>
          </table:table-cell>
          <table:table-cell office:value-type="float" office:value="0.83529062823154099" table:style-name="ce6">
            <text:p>0,8</text:p>
          </table:table-cell>
          <table:table-cell office:value-type="float" office:value="4714128.8870000001" table:style-name="ce5">
            <text:p><text:s text:c="2"/>4 714 129</text:p>
          </table:table-cell>
          <table:table-cell office:value-type="float" office:value="23826.555" table:style-name="ce5">
            <text:p><text:s text:c="3"/>23 827</text:p>
          </table:table-cell>
          <table:table-cell office:value-type="float" office:value="0.50542858651374001" table:style-name="ce6">
            <text:p>0,5</text:p>
          </table:table-cell>
          <table:table-cell office:value-type="float" office:value="40132.552000000003" table:style-name="ce5">
            <text:p><text:s text:c="3"/>40 133</text:p>
          </table:table-cell>
          <table:table-cell office:value-type="float" office:value="0.85132487808452295" table:style-name="ce6">
            <text:p>0,9</text:p>
          </table:table-cell>
          <table:table-cell office:value-type="float" office:value="2.811455" table:style-name="ce6">
            <text:p>2,8</text:p>
          </table:table-cell>
          <table:table-cell office:value-type="float" office:value="1.3919589999999999" table:style-name="ce6">
            <text:p>1,4</text:p>
          </table:table-cell>
          <table:table-cell office:value-type="float" office:value="49.510271371940902" table:style-name="ce6">
            <text:p>49,5</text:p>
          </table:table-cell>
          <table:table-cell office:value-type="float" office:value="1.7451220000000001" table:style-name="ce6">
            <text:p>1,7</text:p>
          </table:table-cell>
          <table:table-cell office:value-type="float" office:value="62.071845361209803" table:style-name="ce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870" table:style-name="ce5">
            <text:p><text:s text:c="3"/>6 870</text:p>
          </table:table-cell>
          <table:table-cell office:value-type="float" office:value="1300" table:style-name="ce5">
            <text:p><text:s text:c="3"/>1 300</text:p>
          </table:table-cell>
          <table:table-cell office:value-type="float" office:value="18.922852983988399" table:style-name="ce6">
            <text:p>18,9</text:p>
          </table:table-cell>
          <table:table-cell office:value-type="float" office:value="1226" table:style-name="ce5">
            <text:p><text:s text:c="3"/>1 226</text:p>
          </table:table-cell>
          <table:table-cell office:value-type="float" office:value="17.845705967976699" table:style-name="ce6">
            <text:p>17,8</text:p>
          </table:table-cell>
          <table:table-cell office:value-type="float" office:value="16256" table:style-name="ce5">
            <text:p><text:s text:c="3"/>16 256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2.6267224409448802" table:style-name="ce6">
            <text:p>2,6</text:p>
          </table:table-cell>
          <table:table-cell office:value-type="float" office:value="684" table:style-name="ce5">
            <text:p><text:s text:c="4"/>684</text:p>
          </table:table-cell>
          <table:table-cell office:value-type="float" office:value="4.2076771653543297" table:style-name="ce6">
            <text:p>4,2</text:p>
          </table:table-cell>
          <table:table-cell office:value-type="float" office:value="412807.67200000002" table:style-name="ce5">
            <text:p><text:s text:c="3"/>412 808</text:p>
          </table:table-cell>
          <table:table-cell office:value-type="float" office:value="3215.3290000000002" table:style-name="ce5">
            <text:p><text:s text:c="3"/>3 215</text:p>
          </table:table-cell>
          <table:table-cell office:value-type="float" office:value="0.77889274305929102" table:style-name="ce6">
            <text:p>0,8</text:p>
          </table:table-cell>
          <table:table-cell office:value-type="float" office:value="15878.732" table:style-name="ce5">
            <text:p><text:s text:c="3"/>15 879</text:p>
          </table:table-cell>
          <table:table-cell office:value-type="float" office:value="3.8465205656352199" table:style-name="ce6">
            <text:p>3,8</text:p>
          </table:table-cell>
          <table:table-cell office:value-type="float" office:value="1.8446370000000001" table:style-name="ce6">
            <text:p>1,8</text:p>
          </table:table-cell>
          <table:table-cell office:value-type="float" office:value="0.88254500000000002" table:style-name="ce6">
            <text:p>0,9</text:p>
          </table:table-cell>
          <table:table-cell office:value-type="float" office:value="47.843830520584802" table:style-name="ce6">
            <text:p>47,8</text:p>
          </table:table-cell>
          <table:table-cell office:value-type="float" office:value="1.354444" table:style-name="ce6">
            <text:p>1,4</text:p>
          </table:table-cell>
          <table:table-cell office:value-type="float" office:value="73.426045341170095" table:style-name="ce6">
            <text:p>7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946" table:style-name="ce5">
            <text:p><text:s text:c="3"/>14 946</text:p>
          </table:table-cell>
          <table:table-cell office:value-type="float" office:value="2862" table:style-name="ce5">
            <text:p><text:s text:c="3"/>2 862</text:p>
          </table:table-cell>
          <table:table-cell office:value-type="float" office:value="19.148936170212799" table:style-name="ce6">
            <text:p>19,1</text:p>
          </table:table-cell>
          <table:table-cell office:value-type="float" office:value="2780" table:style-name="ce5">
            <text:p><text:s text:c="3"/>2 780</text:p>
          </table:table-cell>
          <table:table-cell office:value-type="float" office:value="18.600294393148701" table:style-name="ce6">
            <text:p>18,6</text:p>
          </table:table-cell>
          <table:table-cell office:value-type="float" office:value="32164" table:style-name="ce5">
            <text:p><text:s text:c="3"/>32 164</text:p>
          </table:table-cell>
          <table:table-cell office:value-type="float" office:value="1764" table:style-name="ce5">
            <text:p><text:s text:c="3"/>1 764</text:p>
          </table:table-cell>
          <table:table-cell office:value-type="float" office:value="5.4843924884964599" table:style-name="ce6">
            <text:p>5,5</text:p>
          </table:table-cell>
          <table:table-cell office:value-type="float" office:value="1437" table:style-name="ce5">
            <text:p><text:s text:c="3"/>1 437</text:p>
          </table:table-cell>
          <table:table-cell office:value-type="float" office:value="4.4677278945404799" table:style-name="ce6">
            <text:p>4,5</text:p>
          </table:table-cell>
          <table:table-cell office:value-type="float" office:value="966475.79500000004" table:style-name="ce5">
            <text:p><text:s text:c="3"/>966 476</text:p>
          </table:table-cell>
          <table:table-cell office:value-type="float" office:value="20380.284" table:style-name="ce5">
            <text:p><text:s text:c="3"/>20 380</text:p>
          </table:table-cell>
          <table:table-cell office:value-type="float" office:value="2.1087216157337898" table:style-name="ce6">
            <text:p>2,1</text:p>
          </table:table-cell>
          <table:table-cell office:value-type="float" office:value="36262.839" table:style-name="ce5">
            <text:p><text:s text:c="3"/>36 263</text:p>
          </table:table-cell>
          <table:table-cell office:value-type="float" office:value="3.7520690313822098" table:style-name="ce6">
            <text:p>3,8</text:p>
          </table:table-cell>
          <table:table-cell office:value-type="float" office:value="2.134944" table:style-name="ce6">
            <text:p>2,1</text:p>
          </table:table-cell>
          <table:table-cell office:value-type="float" office:value="1.581426" table:style-name="ce6">
            <text:p>1,6</text:p>
          </table:table-cell>
          <table:table-cell office:value-type="float" office:value="74.073418319168994" table:style-name="ce6">
            <text:p>74,1</text:p>
          </table:table-cell>
          <table:table-cell office:value-type="float" office:value="1.4643109999999999" table:style-name="ce6">
            <text:p>1,5</text:p>
          </table:table-cell>
          <table:table-cell office:value-type="float" office:value="68.587794340273106" table:style-name="ce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ritiba - PR</text:p>
          </table:table-cell>
          <table:table-cell office:value-type="string" table:style-name="ce18">
            <text:p>Total</text:p>
          </table:table-cell>
          <table:table-cell office:value-type="float" office:value="118627" table:style-name="ce16">
            <text:p><text:s text:c="3"/>118 627</text:p>
          </table:table-cell>
          <table:table-cell office:value-type="float" office:value="21348" table:style-name="ce16">
            <text:p><text:s text:c="3"/>21 348</text:p>
          </table:table-cell>
          <table:table-cell office:value-type="float" office:value="17.995903124921" table:style-name="ce17">
            <text:p>18,0</text:p>
          </table:table-cell>
          <table:table-cell office:value-type="float" office:value="14921" table:style-name="ce16">
            <text:p><text:s text:c="3"/>14 921</text:p>
          </table:table-cell>
          <table:table-cell office:value-type="float" office:value="12.5780808753488" table:style-name="ce17">
            <text:p>12,6</text:p>
          </table:table-cell>
          <table:table-cell office:value-type="float" office:value="582571" table:style-name="ce16">
            <text:p><text:s text:c="3"/>582 571</text:p>
          </table:table-cell>
          <table:table-cell office:value-type="float" office:value="14261" table:style-name="ce16">
            <text:p><text:s text:c="3"/>14 261</text:p>
          </table:table-cell>
          <table:table-cell office:value-type="float" office:value="2.4479419675885001" table:style-name="ce17">
            <text:p>2,4</text:p>
          </table:table-cell>
          <table:table-cell office:value-type="float" office:value="11007" table:style-name="ce16">
            <text:p><text:s text:c="3"/>11 007</text:p>
          </table:table-cell>
          <table:table-cell office:value-type="float" office:value="1.88938343995839" table:style-name="ce17">
            <text:p>1,9</text:p>
          </table:table-cell>
          <table:table-cell office:value-type="float" office:value="21683275.822000001" table:style-name="ce16">
            <text:p><text:s text:c="2"/>21 683 276</text:p>
          </table:table-cell>
          <table:table-cell office:value-type="float" office:value="165727.103" table:style-name="ce16">
            <text:p><text:s text:c="3"/>165 727</text:p>
          </table:table-cell>
          <table:table-cell office:value-type="float" office:value="0.76430842074079997" table:style-name="ce17">
            <text:p>0,8</text:p>
          </table:table-cell>
          <table:table-cell office:value-type="float" office:value="374778.935" table:style-name="ce16">
            <text:p><text:s text:c="3"/>374 779</text:p>
          </table:table-cell>
          <table:table-cell office:value-type="float" office:value="1.72842396175096" table:style-name="ce17">
            <text:p>1,7</text:p>
          </table:table-cell>
          <table:table-cell office:value-type="float" office:value="2.734181" table:style-name="ce17">
            <text:p>2,7</text:p>
          </table:table-cell>
          <table:table-cell office:value-type="float" office:value="1.6303289999999999" table:style-name="ce17">
            <text:p>1,6</text:p>
          </table:table-cell>
          <table:table-cell office:value-type="float" office:value="59.627691070927597" table:style-name="ce17">
            <text:p>59,6</text:p>
          </table:table-cell>
          <table:table-cell office:value-type="float" office:value="1.9177299999999999" table:style-name="ce17">
            <text:p>1,9</text:p>
          </table:table-cell>
          <table:table-cell office:value-type="float" office:value="70.139101983372697" table:style-name="ce17">
            <text:p>7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2.1107266435986" table:style-name="ce6">
            <text:p>12,1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1.0726643598616" table:style-name="ce6">
            <text:p>11,1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87336244541484698" table:style-name="ce6">
            <text:p>0,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29112081513828197" table:style-name="ce6">
            <text:p>0,3</text:p>
          </table:table-cell>
          <table:table-cell office:value-type="float" office:value="50656.839" table:style-name="ce5">
            <text:p><text:s text:c="3"/>50 657</text:p>
          </table:table-cell>
          <table:table-cell office:value-type="float" office:value="87.99" table:style-name="ce5">
            <text:p><text:s text:c="4"/>88</text:p>
          </table:table-cell>
          <table:table-cell office:value-type="float" office:value="0.173698165414545" table:style-name="ce6">
            <text:p>0,2</text:p>
          </table:table-cell>
          <table:table-cell office:value-type="float" office:value="86.587999999999994" table:style-name="ce5">
            <text:p><text:s text:c="4"/>87</text:p>
          </table:table-cell>
          <table:table-cell office:value-type="float" office:value="0.170930523319862" table:style-name="ce6">
            <text:p>0,2</text:p>
          </table:table-cell>
          <table:table-cell office:value-type="float" office:value="5.6267389999999997" table:style-name="ce6">
            <text:p>5,6</text:p>
          </table:table-cell>
          <table:table-cell office:value-type="float" office:value="1.640471" table:style-name="ce6">
            <text:p>1,6</text:p>
          </table:table-cell>
          <table:table-cell office:value-type="float" office:value="29.154915484795001" table:style-name="ce6">
            <text:p>29,2</text:p>
          </table:table-cell>
          <table:table-cell office:value-type="float" office:value="1.272777" table:style-name="ce6">
            <text:p>1,3</text:p>
          </table:table-cell>
          <table:table-cell office:value-type="float" office:value="22.620153520538299" table:style-name="ce6">
            <text:p>2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B Indústrias extrativ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.789473684210501" table:style-name="ce6">
            <text:p>15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.526315789473699" table:style-name="ce6">
            <text:p>10,5</text:p>
          </table:table-cell>
          <table:table-cell office:value-type="float" office:value="79" table:style-name="ce5">
            <text:p><text:s text:c="4"/>7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86.636" table:style-name="ce5">
            <text:p><text:s text:c="3"/>2 18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125537" table:style-name="ce6">
            <text:p>2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094" table:style-name="ce5">
            <text:p><text:s text:c="3"/>6 094</text:p>
          </table:table-cell>
          <table:table-cell office:value-type="float" office:value="880" table:style-name="ce5">
            <text:p><text:s text:c="4"/>880</text:p>
          </table:table-cell>
          <table:table-cell office:value-type="float" office:value="14.4404332129964" table:style-name="ce6">
            <text:p>14,4</text:p>
          </table:table-cell>
          <table:table-cell office:value-type="float" office:value="708" table:style-name="ce5">
            <text:p><text:s text:c="4"/>708</text:p>
          </table:table-cell>
          <table:table-cell office:value-type="float" office:value="11.617984903183499" table:style-name="ce6">
            <text:p>11,6</text:p>
          </table:table-cell>
          <table:table-cell office:value-type="float" office:value="67534" table:style-name="ce5">
            <text:p><text:s text:c="3"/>67 534</text:p>
          </table:table-cell>
          <table:table-cell office:value-type="float" office:value="858" table:style-name="ce5">
            <text:p><text:s text:c="4"/>858</text:p>
          </table:table-cell>
          <table:table-cell office:value-type="float" office:value="1.2704711700772899" table:style-name="ce6">
            <text:p>1,3</text:p>
          </table:table-cell>
          <table:table-cell office:value-type="float" office:value="621" table:style-name="ce5">
            <text:p><text:s text:c="4"/>621</text:p>
          </table:table-cell>
          <table:table-cell office:value-type="float" office:value="0.91953682589510499" table:style-name="ce6">
            <text:p>0,9</text:p>
          </table:table-cell>
          <table:table-cell office:value-type="float" office:value="3471185.8020000001" table:style-name="ce5">
            <text:p><text:s text:c="2"/>3 471 186</text:p>
          </table:table-cell>
          <table:table-cell office:value-type="float" office:value="11184.111999999999" table:style-name="ce5">
            <text:p><text:s text:c="3"/>11 184</text:p>
          </table:table-cell>
          <table:table-cell office:value-type="float" office:value="0.32219859834515402" table:style-name="ce6">
            <text:p>0,3</text:p>
          </table:table-cell>
          <table:table-cell office:value-type="float" office:value="25403.687999999998" table:style-name="ce5">
            <text:p><text:s text:c="3"/>25 404</text:p>
          </table:table-cell>
          <table:table-cell office:value-type="float" office:value="0.73184466199887999" table:style-name="ce6">
            <text:p>0,7</text:p>
          </table:table-cell>
          <table:table-cell office:value-type="float" office:value="3.8526940000000001" table:style-name="ce6">
            <text:p>3,9</text:p>
          </table:table-cell>
          <table:table-cell office:value-type="float" office:value="1.7740769999999999" table:style-name="ce6">
            <text:p>1,8</text:p>
          </table:table-cell>
          <table:table-cell office:value-type="float" office:value="46.047700647910297" table:style-name="ce6">
            <text:p>46,0</text:p>
          </table:table-cell>
          <table:table-cell office:value-type="float" office:value="2.2855970000000001" table:style-name="ce6">
            <text:p>2,3</text:p>
          </table:table-cell>
          <table:table-cell office:value-type="float" office:value="59.324644002352599" table:style-name="ce6">
            <text:p>5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D Eletricidade e gás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2.56038647343" table:style-name="ce6">
            <text:p>12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.93236714975845" table:style-name="ce6">
            <text:p>1,9</text:p>
          </table:table-cell>
          <table:table-cell office:value-type="float" office:value="6592" table:style-name="ce5">
            <text:p><text:s text:c="3"/>6 59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85800.196" table:style-name="ce5">
            <text:p><text:s text:c="3"/>685 8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2836189999999998" table:style-name="ce6">
            <text:p>7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2.9943502824859" table:style-name="ce6">
            <text:p>13,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9.0395480225988702" table:style-name="ce6">
            <text:p>9,0</text:p>
          </table:table-cell>
          <table:table-cell office:value-type="float" office:value="11240" table:style-name="ce5">
            <text:p><text:s text:c="3"/>11 240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0.115658362989324" table:style-name="ce6">
            <text:p>0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8967971530249101E-3" table:style-name="ce6">
            <text:p>0,0</text:p>
          </table:table-cell>
          <table:table-cell office:value-type="float" office:value="707749.41500000004" table:style-name="ce5">
            <text:p><text:s text:c="3"/>707 749</text:p>
          </table:table-cell>
          <table:table-cell office:value-type="float" office:value="129.834" table:style-name="ce5">
            <text:p><text:s text:c="4"/>130</text:p>
          </table:table-cell>
          <table:table-cell office:value-type="float" office:value="1.8344628373871599E-2" table:style-name="ce6">
            <text:p>0,0</text:p>
          </table:table-cell>
          <table:table-cell office:value-type="float" office:value="148.631" table:style-name="ce5">
            <text:p><text:s text:c="4"/>149</text:p>
          </table:table-cell>
          <table:table-cell office:value-type="float" office:value="2.1000511883150101E-2" table:style-name="ce6">
            <text:p>0,0</text:p>
          </table:table-cell>
          <table:table-cell office:value-type="float" office:value="4.2723360000000001" table:style-name="ce6">
            <text:p>4,3</text:p>
          </table:table-cell>
          <table:table-cell office:value-type="float" office:value="1.313377" table:style-name="ce6">
            <text:p>1,3</text:p>
          </table:table-cell>
          <table:table-cell office:value-type="float" office:value="30.741425768010799" table:style-name="ce6">
            <text:p>30,7</text:p>
          </table:table-cell>
          <table:table-cell office:value-type="float" office:value="1.754111" table:style-name="ce6">
            <text:p>1,8</text:p>
          </table:table-cell>
          <table:table-cell office:value-type="float" office:value="41.057421513663698" table:style-name="ce6">
            <text:p>4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F Construção</text:p>
          </table:table-cell>
          <table:table-cell office:value-type="float" office:value="8220" table:style-name="ce5">
            <text:p><text:s text:c="3"/>8 220</text:p>
          </table:table-cell>
          <table:table-cell office:value-type="float" office:value="1449" table:style-name="ce5">
            <text:p><text:s text:c="3"/>1 449</text:p>
          </table:table-cell>
          <table:table-cell office:value-type="float" office:value="17.6277372262774" table:style-name="ce6">
            <text:p>17,6</text:p>
          </table:table-cell>
          <table:table-cell office:value-type="float" office:value="945" table:style-name="ce5">
            <text:p><text:s text:c="4"/>945</text:p>
          </table:table-cell>
          <table:table-cell office:value-type="float" office:value="11.496350364963501" table:style-name="ce6">
            <text:p>11,5</text:p>
          </table:table-cell>
          <table:table-cell office:value-type="float" office:value="45207" table:style-name="ce5">
            <text:p><text:s text:c="3"/>45 207</text:p>
          </table:table-cell>
          <table:table-cell office:value-type="float" office:value="1397" table:style-name="ce5">
            <text:p><text:s text:c="3"/>1 397</text:p>
          </table:table-cell>
          <table:table-cell office:value-type="float" office:value="3.0902293892538801" table:style-name="ce6">
            <text:p>3,1</text:p>
          </table:table-cell>
          <table:table-cell office:value-type="float" office:value="598" table:style-name="ce5">
            <text:p><text:s text:c="4"/>598</text:p>
          </table:table-cell>
          <table:table-cell office:value-type="float" office:value="1.32280399053244" table:style-name="ce6">
            <text:p>1,3</text:p>
          </table:table-cell>
          <table:table-cell office:value-type="float" office:value="1462484.1580000001" table:style-name="ce5">
            <text:p><text:s text:c="2"/>1 462 484</text:p>
          </table:table-cell>
          <table:table-cell office:value-type="float" office:value="17319.007000000001" table:style-name="ce5">
            <text:p><text:s text:c="3"/>17 319</text:p>
          </table:table-cell>
          <table:table-cell office:value-type="float" office:value="1.18421843445363" table:style-name="ce6">
            <text:p>1,2</text:p>
          </table:table-cell>
          <table:table-cell office:value-type="float" office:value="17932.616999999998" table:style-name="ce5">
            <text:p><text:s text:c="3"/>17 933</text:p>
          </table:table-cell>
          <table:table-cell office:value-type="float" office:value="1.22617512825052" table:style-name="ce6">
            <text:p>1,2</text:p>
          </table:table-cell>
          <table:table-cell office:value-type="float" office:value="2.4240149999999998" table:style-name="ce6">
            <text:p>2,4</text:p>
          </table:table-cell>
          <table:table-cell office:value-type="float" office:value="1.6524479999999999" table:style-name="ce6">
            <text:p>1,7</text:p>
          </table:table-cell>
          <table:table-cell office:value-type="float" office:value="68.169875186415894" table:style-name="ce6">
            <text:p>68,2</text:p>
          </table:table-cell>
          <table:table-cell office:value-type="float" office:value="1.6977530000000001" table:style-name="ce6">
            <text:p>1,7</text:p>
          </table:table-cell>
          <table:table-cell office:value-type="float" office:value="70.038881772596298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6617" table:style-name="ce5">
            <text:p><text:s text:c="3"/>36 617</text:p>
          </table:table-cell>
          <table:table-cell office:value-type="float" office:value="5757" table:style-name="ce5">
            <text:p><text:s text:c="3"/>5 757</text:p>
          </table:table-cell>
          <table:table-cell office:value-type="float" office:value="15.7222055329492" table:style-name="ce6">
            <text:p>15,7</text:p>
          </table:table-cell>
          <table:table-cell office:value-type="float" office:value="5017" table:style-name="ce5">
            <text:p><text:s text:c="3"/>5 017</text:p>
          </table:table-cell>
          <table:table-cell office:value-type="float" office:value="13.701286287789801" table:style-name="ce6">
            <text:p>13,7</text:p>
          </table:table-cell>
          <table:table-cell office:value-type="float" office:value="137675" table:style-name="ce5">
            <text:p><text:s text:c="3"/>137 675</text:p>
          </table:table-cell>
          <table:table-cell office:value-type="float" office:value="4900" table:style-name="ce5">
            <text:p><text:s text:c="3"/>4 900</text:p>
          </table:table-cell>
          <table:table-cell office:value-type="float" office:value="3.5591065916106799" table:style-name="ce6">
            <text:p>3,6</text:p>
          </table:table-cell>
          <table:table-cell office:value-type="float" office:value="3010" table:style-name="ce5">
            <text:p><text:s text:c="3"/>3 010</text:p>
          </table:table-cell>
          <table:table-cell office:value-type="float" office:value="2.1863083348465602" table:style-name="ce6">
            <text:p>2,2</text:p>
          </table:table-cell>
          <table:table-cell office:value-type="float" office:value="4125662.5320000001" table:style-name="ce5">
            <text:p><text:s text:c="2"/>4 125 663</text:p>
          </table:table-cell>
          <table:table-cell office:value-type="float" office:value="53274.542000000001" table:style-name="ce5">
            <text:p><text:s text:c="3"/>53 275</text:p>
          </table:table-cell>
          <table:table-cell office:value-type="float" office:value="1.2912966483997399" table:style-name="ce6">
            <text:p>1,3</text:p>
          </table:table-cell>
          <table:table-cell office:value-type="float" office:value="98790.994999999995" table:style-name="ce5">
            <text:p><text:s text:c="3"/>98 791</text:p>
          </table:table-cell>
          <table:table-cell office:value-type="float" office:value="2.39454861452541" table:style-name="ce6">
            <text:p>2,4</text:p>
          </table:table-cell>
          <table:table-cell office:value-type="float" office:value="2.1824430000000001" table:style-name="ce6">
            <text:p>2,2</text:p>
          </table:table-cell>
          <table:table-cell office:value-type="float" office:value="1.721381" table:style-name="ce6">
            <text:p>1,7</text:p>
          </table:table-cell>
          <table:table-cell office:value-type="float" office:value="78.874041612999704" table:style-name="ce6">
            <text:p>78,9</text:p>
          </table:table-cell>
          <table:table-cell office:value-type="float" office:value="1.683956" table:style-name="ce6">
            <text:p>1,7</text:p>
          </table:table-cell>
          <table:table-cell office:value-type="float" office:value="77.159220194983305" table:style-name="ce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627" table:style-name="ce5">
            <text:p><text:s text:c="3"/>4 627</text:p>
          </table:table-cell>
          <table:table-cell office:value-type="float" office:value="793" table:style-name="ce5">
            <text:p><text:s text:c="4"/>793</text:p>
          </table:table-cell>
          <table:table-cell office:value-type="float" office:value="17.138534687702599" table:style-name="ce6">
            <text:p>17,1</text:p>
          </table:table-cell>
          <table:table-cell office:value-type="float" office:value="630" table:style-name="ce5">
            <text:p><text:s text:c="4"/>630</text:p>
          </table:table-cell>
          <table:table-cell office:value-type="float" office:value="13.6157337367625" table:style-name="ce6">
            <text:p>13,6</text:p>
          </table:table-cell>
          <table:table-cell office:value-type="float" office:value="34800" table:style-name="ce5">
            <text:p><text:s text:c="3"/>34 800</text:p>
          </table:table-cell>
          <table:table-cell office:value-type="float" office:value="500" table:style-name="ce5">
            <text:p><text:s text:c="4"/>500</text:p>
          </table:table-cell>
          <table:table-cell office:value-type="float" office:value="1.4367816091954" table:style-name="ce6">
            <text:p>1,4</text:p>
          </table:table-cell>
          <table:table-cell office:value-type="float" office:value="466" table:style-name="ce5">
            <text:p><text:s text:c="4"/>466</text:p>
          </table:table-cell>
          <table:table-cell office:value-type="float" office:value="1.33908045977011" table:style-name="ce6">
            <text:p>1,3</text:p>
          </table:table-cell>
          <table:table-cell office:value-type="float" office:value="1187675.1640000001" table:style-name="ce5">
            <text:p><text:s text:c="2"/>1 187 675</text:p>
          </table:table-cell>
          <table:table-cell office:value-type="float" office:value="5100.6639999999998" table:style-name="ce5">
            <text:p><text:s text:c="3"/>5 101</text:p>
          </table:table-cell>
          <table:table-cell office:value-type="float" office:value="0.429466250925156" table:style-name="ce6">
            <text:p>0,4</text:p>
          </table:table-cell>
          <table:table-cell office:value-type="float" office:value="17115.998" table:style-name="ce5">
            <text:p><text:s text:c="3"/>17 116</text:p>
          </table:table-cell>
          <table:table-cell office:value-type="float" office:value="1.44113462323777" table:style-name="ce6">
            <text:p>1,4</text:p>
          </table:table-cell>
          <table:table-cell office:value-type="float" office:value="2.4473829999999999" table:style-name="ce6">
            <text:p>2,4</text:p>
          </table:table-cell>
          <table:table-cell office:value-type="float" office:value="1.6836040000000001" table:style-name="ce6">
            <text:p>1,7</text:p>
          </table:table-cell>
          <table:table-cell office:value-type="float" office:value="68.792011712102294" table:style-name="ce6">
            <text:p>68,8</text:p>
          </table:table-cell>
          <table:table-cell office:value-type="float" office:value="2.093709" table:style-name="ce6">
            <text:p>2,1</text:p>
          </table:table-cell>
          <table:table-cell office:value-type="float" office:value="85.548890386179806" table:style-name="ce6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I Alojamento e alimentação</text:p>
          </table:table-cell>
          <table:table-cell office:value-type="float" office:value="6415" table:style-name="ce5">
            <text:p><text:s text:c="3"/>6 415</text:p>
          </table:table-cell>
          <table:table-cell office:value-type="float" office:value="1009" table:style-name="ce5">
            <text:p><text:s text:c="3"/>1 009</text:p>
          </table:table-cell>
          <table:table-cell office:value-type="float" office:value="15.728760717069401" table:style-name="ce6">
            <text:p>15,7</text:p>
          </table:table-cell>
          <table:table-cell office:value-type="float" office:value="1099" table:style-name="ce5">
            <text:p><text:s text:c="3"/>1 099</text:p>
          </table:table-cell>
          <table:table-cell office:value-type="float" office:value="17.131722525331298" table:style-name="ce6">
            <text:p>17,1</text:p>
          </table:table-cell>
          <table:table-cell office:value-type="float" office:value="30701" table:style-name="ce5">
            <text:p><text:s text:c="3"/>30 701</text:p>
          </table:table-cell>
          <table:table-cell office:value-type="float" office:value="1420" table:style-name="ce5">
            <text:p><text:s text:c="3"/>1 420</text:p>
          </table:table-cell>
          <table:table-cell office:value-type="float" office:value="4.6252565063027298" table:style-name="ce6">
            <text:p>4,6</text:p>
          </table:table-cell>
          <table:table-cell office:value-type="float" office:value="1520" table:style-name="ce5">
            <text:p><text:s text:c="3"/>1 520</text:p>
          </table:table-cell>
          <table:table-cell office:value-type="float" office:value="4.9509787954789699" table:style-name="ce6">
            <text:p>5,0</text:p>
          </table:table-cell>
          <table:table-cell office:value-type="float" office:value="652613.56400000001" table:style-name="ce5">
            <text:p><text:s text:c="3"/>652 614</text:p>
          </table:table-cell>
          <table:table-cell office:value-type="float" office:value="11775.715" table:style-name="ce5">
            <text:p><text:s text:c="3"/>11 776</text:p>
          </table:table-cell>
          <table:table-cell office:value-type="float" office:value="1.80439323507533" table:style-name="ce6">
            <text:p>1,8</text:p>
          </table:table-cell>
          <table:table-cell office:value-type="float" office:value="39194.175000000003" table:style-name="ce5">
            <text:p><text:s text:c="3"/>39 194</text:p>
          </table:table-cell>
          <table:table-cell office:value-type="float" office:value="6.00572485189719" table:style-name="ce6">
            <text:p>6,0</text:p>
          </table:table-cell>
          <table:table-cell office:value-type="float" office:value="1.44323" table:style-name="ce6">
            <text:p>1,4</text:p>
          </table:table-cell>
          <table:table-cell office:value-type="float" office:value="1.1978899999999999" table:style-name="ce6">
            <text:p>1,2</text:p>
          </table:table-cell>
          <table:table-cell office:value-type="float" office:value="83.000630530130294" table:style-name="ce6">
            <text:p>83,0</text:p>
          </table:table-cell>
          <table:table-cell office:value-type="float" office:value="1.395662" table:style-name="ce6">
            <text:p>1,4</text:p>
          </table:table-cell>
          <table:table-cell office:value-type="float" office:value="96.704059643993006" table:style-name="ce6">
            <text:p>9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J Informação e comunicação</text:p>
          </table:table-cell>
          <table:table-cell office:value-type="float" office:value="6060" table:style-name="ce5">
            <text:p><text:s text:c="3"/>6 060</text:p>
          </table:table-cell>
          <table:table-cell office:value-type="float" office:value="1441" table:style-name="ce5">
            <text:p><text:s text:c="3"/>1 441</text:p>
          </table:table-cell>
          <table:table-cell office:value-type="float" office:value="23.778877887788799" table:style-name="ce6">
            <text:p>23,8</text:p>
          </table:table-cell>
          <table:table-cell office:value-type="float" office:value="897" table:style-name="ce5">
            <text:p><text:s text:c="4"/>897</text:p>
          </table:table-cell>
          <table:table-cell office:value-type="float" office:value="14.8019801980198" table:style-name="ce6">
            <text:p>14,8</text:p>
          </table:table-cell>
          <table:table-cell office:value-type="float" office:value="30978" table:style-name="ce5">
            <text:p><text:s text:c="3"/>30 978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0.77474336625992601" table:style-name="ce6">
            <text:p>0,8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0.52940796694428305" table:style-name="ce6">
            <text:p>0,5</text:p>
          </table:table-cell>
          <table:table-cell office:value-type="float" office:value="1947643.899" table:style-name="ce5">
            <text:p><text:s text:c="2"/>1 947 644</text:p>
          </table:table-cell>
          <table:table-cell office:value-type="float" office:value="3324.1770000000001" table:style-name="ce5">
            <text:p><text:s text:c="3"/>3 324</text:p>
          </table:table-cell>
          <table:table-cell office:value-type="float" office:value="0.170676836854354" table:style-name="ce6">
            <text:p>0,2</text:p>
          </table:table-cell>
          <table:table-cell office:value-type="float" office:value="12812.294" table:style-name="ce5">
            <text:p><text:s text:c="3"/>12 812</text:p>
          </table:table-cell>
          <table:table-cell office:value-type="float" office:value="0.65783555230904101" table:style-name="ce6">
            <text:p>0,7</text:p>
          </table:table-cell>
          <table:table-cell office:value-type="float" office:value="4.7266469999999998" table:style-name="ce6">
            <text:p>4,7</text:p>
          </table:table-cell>
          <table:table-cell office:value-type="float" office:value="2.120606" table:style-name="ce6">
            <text:p>2,1</text:p>
          </table:table-cell>
          <table:table-cell office:value-type="float" office:value="44.864911638207801" table:style-name="ce6">
            <text:p>44,9</text:p>
          </table:table-cell>
          <table:table-cell office:value-type="float" office:value="2.8966859999999999" table:style-name="ce6">
            <text:p>2,9</text:p>
          </table:table-cell>
          <table:table-cell office:value-type="float" office:value="61.284161901661001" table:style-name="ce6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073" table:style-name="ce5">
            <text:p><text:s text:c="3"/>6 073</text:p>
          </table:table-cell>
          <table:table-cell office:value-type="float" office:value="964" table:style-name="ce5">
            <text:p><text:s text:c="4"/>964</text:p>
          </table:table-cell>
          <table:table-cell office:value-type="float" office:value="15.873538613535301" table:style-name="ce6">
            <text:p>15,9</text:p>
          </table:table-cell>
          <table:table-cell office:value-type="float" office:value="532" table:style-name="ce5">
            <text:p><text:s text:c="4"/>532</text:p>
          </table:table-cell>
          <table:table-cell office:value-type="float" office:value="8.7600856248970906" table:style-name="ce6">
            <text:p>8,8</text:p>
          </table:table-cell>
          <table:table-cell office:value-type="float" office:value="25658" table:style-name="ce5">
            <text:p><text:s text:c="3"/>25 658</text:p>
          </table:table-cell>
          <table:table-cell office:value-type="float" office:value="1152" table:style-name="ce5">
            <text:p><text:s text:c="3"/>1 152</text:p>
          </table:table-cell>
          <table:table-cell office:value-type="float" office:value="4.4898277340400696" table:style-name="ce6">
            <text:p>4,5</text:p>
          </table:table-cell>
          <table:table-cell office:value-type="float" office:value="327" table:style-name="ce5">
            <text:p><text:s text:c="4"/>327</text:p>
          </table:table-cell>
          <table:table-cell office:value-type="float" office:value="1.2744563099228301" table:style-name="ce6">
            <text:p>1,3</text:p>
          </table:table-cell>
          <table:table-cell office:value-type="float" office:value="2077992.057" table:style-name="ce5">
            <text:p><text:s text:c="2"/>2 077 992</text:p>
          </table:table-cell>
          <table:table-cell office:value-type="float" office:value="12072.419" table:style-name="ce5">
            <text:p><text:s text:c="3"/>12 072</text:p>
          </table:table-cell>
          <table:table-cell office:value-type="float" office:value="0.58096559894598299" table:style-name="ce6">
            <text:p>0,6</text:p>
          </table:table-cell>
          <table:table-cell office:value-type="float" office:value="24353.32" table:style-name="ce5">
            <text:p><text:s text:c="3"/>24 353</text:p>
          </table:table-cell>
          <table:table-cell office:value-type="float" office:value="1.17196405626107" table:style-name="ce6">
            <text:p>1,2</text:p>
          </table:table-cell>
          <table:table-cell office:value-type="float" office:value="5.7745689999999996" table:style-name="ce6">
            <text:p>5,8</text:p>
          </table:table-cell>
          <table:table-cell office:value-type="float" office:value="0.98985800000000002" table:style-name="ce6">
            <text:p>1,0</text:p>
          </table:table-cell>
          <table:table-cell office:value-type="float" office:value="17.141677586673602" table:style-name="ce6">
            <text:p>17,1</text:p>
          </table:table-cell>
          <table:table-cell office:value-type="float" office:value="4.3787649999999996" table:style-name="ce6">
            <text:p>4,4</text:p>
          </table:table-cell>
          <table:table-cell office:value-type="float" office:value="75.828429792768901" table:style-name="ce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L Atividades imobiliárias</text:p>
          </table:table-cell>
          <table:table-cell office:value-type="float" office:value="4666" table:style-name="ce5">
            <text:p><text:s text:c="3"/>4 666</text:p>
          </table:table-cell>
          <table:table-cell office:value-type="float" office:value="773" table:style-name="ce5">
            <text:p><text:s text:c="4"/>773</text:p>
          </table:table-cell>
          <table:table-cell office:value-type="float" office:value="16.5666523789113" table:style-name="ce6">
            <text:p>16,6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6.17231033004715" table:style-name="ce6">
            <text:p>6,2</text:p>
          </table:table-cell>
          <table:table-cell office:value-type="float" office:value="3756" table:style-name="ce5">
            <text:p><text:s text:c="3"/>3 756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.4909478168264101" table:style-name="ce6">
            <text:p>1,5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0.82534611288604898" table:style-name="ce6">
            <text:p>0,8</text:p>
          </table:table-cell>
          <table:table-cell office:value-type="float" office:value="117806.834" table:style-name="ce5">
            <text:p><text:s text:c="3"/>117 807</text:p>
          </table:table-cell>
          <table:table-cell office:value-type="float" office:value="1046.002" table:style-name="ce5">
            <text:p><text:s text:c="3"/>1 046</text:p>
          </table:table-cell>
          <table:table-cell office:value-type="float" office:value="0.88789585840155905" table:style-name="ce6">
            <text:p>0,9</text:p>
          </table:table-cell>
          <table:table-cell office:value-type="float" office:value="728.65700000000004" table:style-name="ce5">
            <text:p><text:s text:c="4"/>729</text:p>
          </table:table-cell>
          <table:table-cell office:value-type="float" office:value="0.61851844690096702" table:style-name="ce6">
            <text:p>0,6</text:p>
          </table:table-cell>
          <table:table-cell office:value-type="float" office:value="2.2643110000000002" table:style-name="ce6">
            <text:p>2,3</text:p>
          </table:table-cell>
          <table:table-cell office:value-type="float" office:value="2.1308669999999998" table:style-name="ce6">
            <text:p>2,1</text:p>
          </table:table-cell>
          <table:table-cell office:value-type="float" office:value="94.106639944777896" table:style-name="ce6">
            <text:p>94,1</text:p>
          </table:table-cell>
          <table:table-cell office:value-type="float" office:value="1.625586" table:style-name="ce6">
            <text:p>1,6</text:p>
          </table:table-cell>
          <table:table-cell office:value-type="float" office:value="71.791639929320695" table:style-name="ce6">
            <text:p>7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4016" table:style-name="ce5">
            <text:p><text:s text:c="3"/>14 016</text:p>
          </table:table-cell>
          <table:table-cell office:value-type="float" office:value="3029" table:style-name="ce5">
            <text:p><text:s text:c="3"/>3 029</text:p>
          </table:table-cell>
          <table:table-cell office:value-type="float" office:value="21.6110159817352" table:style-name="ce6">
            <text:p>21,6</text:p>
          </table:table-cell>
          <table:table-cell office:value-type="float" office:value="1598" table:style-name="ce5">
            <text:p><text:s text:c="3"/>1 598</text:p>
          </table:table-cell>
          <table:table-cell office:value-type="float" office:value="11.4012557077626" table:style-name="ce6">
            <text:p>11,4</text:p>
          </table:table-cell>
          <table:table-cell office:value-type="float" office:value="23404" table:style-name="ce5">
            <text:p><text:s text:c="3"/>23 404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2.8883951461288699" table:style-name="ce6">
            <text:p>2,9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0.77764484703469505" table:style-name="ce6">
            <text:p>0,8</text:p>
          </table:table-cell>
          <table:table-cell office:value-type="float" office:value="934951.17599999998" table:style-name="ce5">
            <text:p><text:s text:c="3"/>934 951</text:p>
          </table:table-cell>
          <table:table-cell office:value-type="float" office:value="9901.9419999999991" table:style-name="ce5">
            <text:p><text:s text:c="3"/>9 902</text:p>
          </table:table-cell>
          <table:table-cell office:value-type="float" office:value="1.05908653351969" table:style-name="ce6">
            <text:p>1,1</text:p>
          </table:table-cell>
          <table:table-cell office:value-type="float" office:value="6344.5150000000003" table:style-name="ce5">
            <text:p><text:s text:c="3"/>6 345</text:p>
          </table:table-cell>
          <table:table-cell office:value-type="float" office:value="0.67859318891321496" table:style-name="ce6">
            <text:p>0,7</text:p>
          </table:table-cell>
          <table:table-cell office:value-type="float" office:value="3.0134880000000002" table:style-name="ce6">
            <text:p>3,0</text:p>
          </table:table-cell>
          <table:table-cell office:value-type="float" office:value="1.9754830000000001" table:style-name="ce6">
            <text:p>2,0</text:p>
          </table:table-cell>
          <table:table-cell office:value-type="float" office:value="65.554699404809298" table:style-name="ce6">
            <text:p>65,6</text:p>
          </table:table-cell>
          <table:table-cell office:value-type="float" office:value="2.0479069999999999" table:style-name="ce6">
            <text:p>2,0</text:p>
          </table:table-cell>
          <table:table-cell office:value-type="float" office:value="67.958027375585999" table:style-name="ce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500" table:style-name="ce5">
            <text:p><text:s text:c="3"/>10 500</text:p>
          </table:table-cell>
          <table:table-cell office:value-type="float" office:value="2211" table:style-name="ce5">
            <text:p><text:s text:c="3"/>2 211</text:p>
          </table:table-cell>
          <table:table-cell office:value-type="float" office:value="21.0571428571429" table:style-name="ce6">
            <text:p>21,1</text:p>
          </table:table-cell>
          <table:table-cell office:value-type="float" office:value="1507" table:style-name="ce5">
            <text:p><text:s text:c="3"/>1 507</text:p>
          </table:table-cell>
          <table:table-cell office:value-type="float" office:value="14.352380952381001" table:style-name="ce6">
            <text:p>14,4</text:p>
          </table:table-cell>
          <table:table-cell office:value-type="float" office:value="118488" table:style-name="ce5">
            <text:p><text:s text:c="3"/>118 488</text:p>
          </table:table-cell>
          <table:table-cell office:value-type="float" office:value="1937" table:style-name="ce5">
            <text:p><text:s text:c="3"/>1 937</text:p>
          </table:table-cell>
          <table:table-cell office:value-type="float" office:value="1.6347647019107401" table:style-name="ce6">
            <text:p>1,6</text:p>
          </table:table-cell>
          <table:table-cell office:value-type="float" office:value="2275" table:style-name="ce5">
            <text:p><text:s text:c="3"/>2 275</text:p>
          </table:table-cell>
          <table:table-cell office:value-type="float" office:value="1.9200256566065801" table:style-name="ce6">
            <text:p>1,9</text:p>
          </table:table-cell>
          <table:table-cell office:value-type="float" office:value="2808922.1290000002" table:style-name="ce5">
            <text:p><text:s text:c="2"/>2 808 922</text:p>
          </table:table-cell>
          <table:table-cell office:value-type="float" office:value="27591.185000000001" table:style-name="ce5">
            <text:p><text:s text:c="3"/>27 591</text:p>
          </table:table-cell>
          <table:table-cell office:value-type="float" office:value="0.98226948747143406" table:style-name="ce6">
            <text:p>1,0</text:p>
          </table:table-cell>
          <table:table-cell office:value-type="float" office:value="78777.820999999996" table:style-name="ce5">
            <text:p><text:s text:c="3"/>78 778</text:p>
          </table:table-cell>
          <table:table-cell office:value-type="float" office:value="2.8045569575132898" table:style-name="ce6">
            <text:p>2,8</text:p>
          </table:table-cell>
          <table:table-cell office:value-type="float" office:value="1.817469" table:style-name="ce6">
            <text:p>1,8</text:p>
          </table:table-cell>
          <table:table-cell office:value-type="float" office:value="2.0435289999999999" table:style-name="ce6">
            <text:p>2,0</text:p>
          </table:table-cell>
          <table:table-cell office:value-type="float" office:value="112.43817638705301" table:style-name="ce6">
            <text:p>112,4</text:p>
          </table:table-cell>
          <table:table-cell office:value-type="float" office:value="2.147856" table:style-name="ce6">
            <text:p>2,1</text:p>
          </table:table-cell>
          <table:table-cell office:value-type="float" office:value="118.178411846364" table:style-name="ce6">
            <text:p>11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70" table:style-name="ce5">
            <text:p><text:s text:c="3"/>1 57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8563.338000000003" table:style-name="ce5">
            <text:p><text:s text:c="3"/>88 5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8810359999999999" table:style-name="ce6">
            <text:p>3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P Educação</text:p>
          </table:table-cell>
          <table:table-cell office:value-type="float" office:value="3439" table:style-name="ce5">
            <text:p><text:s text:c="3"/>3 439</text:p>
          </table:table-cell>
          <table:table-cell office:value-type="float" office:value="750" table:style-name="ce5">
            <text:p><text:s text:c="4"/>750</text:p>
          </table:table-cell>
          <table:table-cell office:value-type="float" office:value="21.808665309683001" table:style-name="ce6">
            <text:p>21,8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12.8525734225065" table:style-name="ce6">
            <text:p>12,9</text:p>
          </table:table-cell>
          <table:table-cell office:value-type="float" office:value="17597" table:style-name="ce5">
            <text:p><text:s text:c="3"/>17 597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1.9832926066943199" table:style-name="ce6">
            <text:p>2,0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2.3015286696596" table:style-name="ce6">
            <text:p>2,3</text:p>
          </table:table-cell>
          <table:table-cell office:value-type="float" office:value="633125.38300000003" table:style-name="ce5">
            <text:p><text:s text:c="3"/>633 125</text:p>
          </table:table-cell>
          <table:table-cell office:value-type="float" office:value="5608.99" table:style-name="ce5">
            <text:p><text:s text:c="3"/>5 609</text:p>
          </table:table-cell>
          <table:table-cell office:value-type="float" office:value="0.88592088559494697" table:style-name="ce6">
            <text:p>0,9</text:p>
          </table:table-cell>
          <table:table-cell office:value-type="float" office:value="11232.456" table:style-name="ce5">
            <text:p><text:s text:c="3"/>11 232</text:p>
          </table:table-cell>
          <table:table-cell office:value-type="float" office:value="1.7741282061344901" table:style-name="ce6">
            <text:p>1,8</text:p>
          </table:table-cell>
          <table:table-cell office:value-type="float" office:value="2.3772899999999999" table:style-name="ce6">
            <text:p>2,4</text:p>
          </table:table-cell>
          <table:table-cell office:value-type="float" office:value="1.8081929999999999" table:style-name="ce6">
            <text:p>1,8</text:p>
          </table:table-cell>
          <table:table-cell office:value-type="float" office:value="76.061103188925202" table:style-name="ce6">
            <text:p>76,1</text:p>
          </table:table-cell>
          <table:table-cell office:value-type="float" office:value="1.647041" table:style-name="ce6">
            <text:p>1,6</text:p>
          </table:table-cell>
          <table:table-cell office:value-type="float" office:value="69.282292021587594" table:style-name="ce6">
            <text:p>6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7186" table:style-name="ce5">
            <text:p><text:s text:c="3"/>7 186</text:p>
          </table:table-cell>
          <table:table-cell office:value-type="float" office:value="1344" table:style-name="ce5">
            <text:p><text:s text:c="3"/>1 344</text:p>
          </table:table-cell>
          <table:table-cell office:value-type="float" office:value="18.7030336765934" table:style-name="ce6">
            <text:p>18,7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7.1527971054828798" table:style-name="ce6">
            <text:p>7,2</text:p>
          </table:table-cell>
          <table:table-cell office:value-type="float" office:value="19820" table:style-name="ce5">
            <text:p><text:s text:c="3"/>19 820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1.9626639757820401" table:style-name="ce6">
            <text:p>2,0</text:p>
          </table:table-cell>
          <table:table-cell office:value-type="float" office:value="1046" table:style-name="ce5">
            <text:p><text:s text:c="3"/>1 046</text:p>
          </table:table-cell>
          <table:table-cell office:value-type="float" office:value="5.2774974772956602" table:style-name="ce6">
            <text:p>5,3</text:p>
          </table:table-cell>
          <table:table-cell office:value-type="float" office:value="576721.83900000004" table:style-name="ce5">
            <text:p><text:s text:c="3"/>576 722</text:p>
          </table:table-cell>
          <table:table-cell office:value-type="float" office:value="3056.8359999999998" table:style-name="ce5">
            <text:p><text:s text:c="3"/>3 057</text:p>
          </table:table-cell>
          <table:table-cell office:value-type="float" office:value="0.53003645662185495" table:style-name="ce6">
            <text:p>0,5</text:p>
          </table:table-cell>
          <table:table-cell office:value-type="float" office:value="32087.665000000001" table:style-name="ce5">
            <text:p><text:s text:c="3"/>32 088</text:p>
          </table:table-cell>
          <table:table-cell office:value-type="float" office:value="5.5638026566911396" table:style-name="ce6">
            <text:p>5,6</text:p>
          </table:table-cell>
          <table:table-cell office:value-type="float" office:value="2.1905079999999999" table:style-name="ce6">
            <text:p>2,2</text:p>
          </table:table-cell>
          <table:table-cell office:value-type="float" office:value="1.3730709999999999" table:style-name="ce6">
            <text:p>1,4</text:p>
          </table:table-cell>
          <table:table-cell office:value-type="float" office:value="62.6827658241832" table:style-name="ce6">
            <text:p>62,7</text:p>
          </table:table-cell>
          <table:table-cell office:value-type="float" office:value="2.124841" table:style-name="ce6">
            <text:p>2,1</text:p>
          </table:table-cell>
          <table:table-cell office:value-type="float" office:value="97.002202228889402" table:style-name="ce6">
            <text:p>9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324" table:style-name="ce5">
            <text:p><text:s text:c="3"/>1 324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18.504531722054399" table:style-name="ce6">
            <text:p>18,5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16.087613293051401" table:style-name="ce6">
            <text:p>16,1</text:p>
          </table:table-cell>
          <table:table-cell office:value-type="float" office:value="2297" table:style-name="ce5">
            <text:p><text:s text:c="3"/>2 297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4.74531998258598" table:style-name="ce6">
            <text:p>4,7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5.5289508053983498" table:style-name="ce6">
            <text:p>5,5</text:p>
          </table:table-cell>
          <table:table-cell office:value-type="float" office:value="35519.714" table:style-name="ce5">
            <text:p><text:s text:c="3"/>35 520</text:p>
          </table:table-cell>
          <table:table-cell office:value-type="float" office:value="877.90700000000004" table:style-name="ce5">
            <text:p><text:s text:c="4"/>878</text:p>
          </table:table-cell>
          <table:table-cell office:value-type="float" office:value="2.4716049233955002" table:style-name="ce6">
            <text:p>2,5</text:p>
          </table:table-cell>
          <table:table-cell office:value-type="float" office:value="3334.9090000000001" table:style-name="ce5">
            <text:p><text:s text:c="3"/>3 335</text:p>
          </table:table-cell>
          <table:table-cell office:value-type="float" office:value="9.3888959804124497" table:style-name="ce6">
            <text:p>9,4</text:p>
          </table:table-cell>
          <table:table-cell office:value-type="float" office:value="1.0302659999999999" table:style-name="ce6">
            <text:p>1,0</text:p>
          </table:table-cell>
          <table:table-cell office:value-type="float" office:value="1.367135" table:style-name="ce6">
            <text:p>1,4</text:p>
          </table:table-cell>
          <table:table-cell office:value-type="float" office:value="132.69728400238401" table:style-name="ce6">
            <text:p>132,7</text:p>
          </table:table-cell>
          <table:table-cell office:value-type="float" office:value="1.237681" table:style-name="ce6">
            <text:p>1,2</text:p>
          </table:table-cell>
          <table:table-cell office:value-type="float" office:value="120.132179456568" table:style-name="ce6">
            <text:p>120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674" table:style-name="ce5">
            <text:p><text:s text:c="3"/>2 674</text:p>
          </table:table-cell>
          <table:table-cell office:value-type="float" office:value="613" table:style-name="ce5">
            <text:p><text:s text:c="4"/>613</text:p>
          </table:table-cell>
          <table:table-cell office:value-type="float" office:value="22.9244577412117" table:style-name="ce6">
            <text:p>22,9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17.763649962602798" table:style-name="ce6">
            <text:p>17,8</text:p>
          </table:table-cell>
          <table:table-cell office:value-type="float" office:value="4488" table:style-name="ce5">
            <text:p><text:s text:c="3"/>4 488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5.77094474153298" table:style-name="ce6">
            <text:p>5,8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5.1693404634581102" table:style-name="ce6">
            <text:p>5,2</text:p>
          </table:table-cell>
          <table:table-cell office:value-type="float" office:value="116015.147" table:style-name="ce5">
            <text:p><text:s text:c="3"/>116 015</text:p>
          </table:table-cell>
          <table:table-cell office:value-type="float" office:value="3375.7809999999999" table:style-name="ce5">
            <text:p><text:s text:c="3"/>3 376</text:p>
          </table:table-cell>
          <table:table-cell office:value-type="float" office:value="2.90977608294545" table:style-name="ce6">
            <text:p>2,9</text:p>
          </table:table-cell>
          <table:table-cell office:value-type="float" office:value="6434.6059999999998" table:style-name="ce5">
            <text:p><text:s text:c="3"/>6 435</text:p>
          </table:table-cell>
          <table:table-cell office:value-type="float" office:value="5.5463499089476702" table:style-name="ce6">
            <text:p>5,5</text:p>
          </table:table-cell>
          <table:table-cell office:value-type="float" office:value="1.8765069999999999" table:style-name="ce6">
            <text:p>1,9</text:p>
          </table:table-cell>
          <table:table-cell office:value-type="float" office:value="1.557663" table:style-name="ce6">
            <text:p>1,6</text:p>
          </table:table-cell>
          <table:table-cell office:value-type="float" office:value="83.008643186516196" table:style-name="ce6">
            <text:p>83,0</text:p>
          </table:table-cell>
          <table:table-cell office:value-type="float" office:value="1.6710670000000001" table:style-name="ce6">
            <text:p>1,7</text:p>
          </table:table-cell>
          <table:table-cell office:value-type="float" office:value="89.051999273117602" table:style-name="ce6">
            <text:p>8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lorianópolis - SC</text:p>
          </table:table-cell>
          <table:table-cell office:value-type="string" table:style-name="ce18">
            <text:p>Total</text:p>
          </table:table-cell>
          <table:table-cell office:value-type="float" office:value="29449" table:style-name="ce16">
            <text:p><text:s text:c="3"/>29 449</text:p>
          </table:table-cell>
          <table:table-cell office:value-type="float" office:value="5236" table:style-name="ce16">
            <text:p><text:s text:c="3"/>5 236</text:p>
          </table:table-cell>
          <table:table-cell office:value-type="float" office:value="17.7798906584264" table:style-name="ce17">
            <text:p>17,8</text:p>
          </table:table-cell>
          <table:table-cell office:value-type="float" office:value="3633" table:style-name="ce16">
            <text:p><text:s text:c="3"/>3 633</text:p>
          </table:table-cell>
          <table:table-cell office:value-type="float" office:value="12.336581887330601" table:style-name="ce17">
            <text:p>12,3</text:p>
          </table:table-cell>
          <table:table-cell office:value-type="float" office:value="158334" table:style-name="ce16">
            <text:p><text:s text:c="3"/>158 334</text:p>
          </table:table-cell>
          <table:table-cell office:value-type="float" office:value="3795" table:style-name="ce16">
            <text:p><text:s text:c="3"/>3 795</text:p>
          </table:table-cell>
          <table:table-cell office:value-type="float" office:value="2.3968320133388898" table:style-name="ce17">
            <text:p>2,4</text:p>
          </table:table-cell>
          <table:table-cell office:value-type="float" office:value="2668" table:style-name="ce16">
            <text:p><text:s text:c="3"/>2 668</text:p>
          </table:table-cell>
          <table:table-cell office:value-type="float" office:value="1.68504553665037" table:style-name="ce17">
            <text:p>1,7</text:p>
          </table:table-cell>
          <table:table-cell office:value-type="float" office:value="5500099.3020000001" table:style-name="ce16">
            <text:p><text:s text:c="2"/>5 500 099</text:p>
          </table:table-cell>
          <table:table-cell office:value-type="float" office:value="41450.031999999999" table:style-name="ce16">
            <text:p><text:s text:c="3"/>41 450</text:p>
          </table:table-cell>
          <table:table-cell office:value-type="float" office:value="0.75362333885367405" table:style-name="ce17">
            <text:p>0,8</text:p>
          </table:table-cell>
          <table:table-cell office:value-type="float" office:value="82907.459000000003" table:style-name="ce16">
            <text:p><text:s text:c="3"/>82 907</text:p>
          </table:table-cell>
          <table:table-cell office:value-type="float" office:value="1.5073811298252799" table:style-name="ce17">
            <text:p>1,5</text:p>
          </table:table-cell>
          <table:table-cell office:value-type="float" office:value="2.5877659999999998" table:style-name="ce17">
            <text:p>2,6</text:p>
          </table:table-cell>
          <table:table-cell office:value-type="float" office:value="1.61313" table:style-name="ce17">
            <text:p>1,6</text:p>
          </table:table-cell>
          <table:table-cell office:value-type="float" office:value="62.336780064348901" table:style-name="ce17">
            <text:p>62,3</text:p>
          </table:table-cell>
          <table:table-cell office:value-type="float" office:value="1.7808109999999999" table:style-name="ce17">
            <text:p>1,8</text:p>
          </table:table-cell>
          <table:table-cell office:value-type="float" office:value="68.816539053376502" table:style-name="ce17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.714285714285699" table:style-name="ce6">
            <text:p>10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.78571428571429" table:style-name="ce6">
            <text:p>1,8</text:p>
          </table:table-cell>
          <table:table-cell office:value-type="float" office:value="102" table:style-name="ce5">
            <text:p><text:s text:c="4"/>10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52.0210000000002" table:style-name="ce5">
            <text:p><text:s text:c="3"/>2 05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5132909999999999" table:style-name="ce6">
            <text:p>1,5</text:p>
          </table:table-cell>
          <table:table-cell office:value-type="float" office:value="1.983762" table:style-name="ce6">
            <text:p>2,0</text:p>
          </table:table-cell>
          <table:table-cell office:value-type="float" office:value="131.08926174807101" table:style-name="ce6">
            <text:p>131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0" table:style-name="ce6">
            <text:p>30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0" table:style-name="ce6">
            <text:p>20,0</text:p>
          </table:table-cell>
          <table:table-cell office:value-type="float" office:value="97" table:style-name="ce5">
            <text:p><text:s text:c="4"/>9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812.0219999999999" table:style-name="ce5">
            <text:p><text:s text:c="3"/>3 8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1981000000000002" table:style-name="ce6">
            <text:p>3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09" table:style-name="ce5">
            <text:p><text:s text:c="4"/>909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8.151815181518199" table:style-name="ce6">
            <text:p>18,2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1.2211221122112" table:style-name="ce6">
            <text:p>11,2</text:p>
          </table:table-cell>
          <table:table-cell office:value-type="float" office:value="4279" table:style-name="ce5">
            <text:p><text:s text:c="3"/>4 279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2.8277634961439602" table:style-name="ce6">
            <text:p>2,8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3.0147230661369502" table:style-name="ce6">
            <text:p>3,0</text:p>
          </table:table-cell>
          <table:table-cell office:value-type="float" office:value="152525.29300000001" table:style-name="ce5">
            <text:p><text:s text:c="3"/>152 525</text:p>
          </table:table-cell>
          <table:table-cell office:value-type="float" office:value="1565.8910000000001" table:style-name="ce5">
            <text:p><text:s text:c="3"/>1 566</text:p>
          </table:table-cell>
          <table:table-cell office:value-type="float" office:value="1.02664349577745" table:style-name="ce6">
            <text:p>1,0</text:p>
          </table:table-cell>
          <table:table-cell office:value-type="float" office:value="2948.9389999999999" table:style-name="ce5">
            <text:p><text:s text:c="3"/>2 949</text:p>
          </table:table-cell>
          <table:table-cell office:value-type="float" office:value="1.93340982469052" table:style-name="ce6">
            <text:p>1,9</text:p>
          </table:table-cell>
          <table:table-cell office:value-type="float" office:value="2.6160220000000001" table:style-name="ce6">
            <text:p>2,6</text:p>
          </table:table-cell>
          <table:table-cell office:value-type="float" office:value="1.5547679999999999" table:style-name="ce6">
            <text:p>1,6</text:p>
          </table:table-cell>
          <table:table-cell office:value-type="float" office:value="59.432527708100302" table:style-name="ce6">
            <text:p>59,4</text:p>
          </table:table-cell>
          <table:table-cell office:value-type="float" office:value="1.8849849999999999" table:style-name="ce6">
            <text:p>1,9</text:p>
          </table:table-cell>
          <table:table-cell office:value-type="float" office:value="72.055395558599997" table:style-name="ce6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D Eletricidade e gás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8.7336244541484707" table:style-name="ce6">
            <text:p>8,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.9301310043668098" table:style-name="ce6">
            <text:p>3,9</text:p>
          </table:table-cell>
          <table:table-cell office:value-type="float" office:value="3462" table:style-name="ce5">
            <text:p><text:s text:c="3"/>3 4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.77700751010976E-2" table:style-name="ce6">
            <text:p>0,1</text:p>
          </table:table-cell>
          <table:table-cell office:value-type="float" office:value="398798.75400000002" table:style-name="ce5">
            <text:p><text:s text:c="3"/>398 79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1.814" table:style-name="ce5">
            <text:p><text:s text:c="4"/>52</text:p>
          </table:table-cell>
          <table:table-cell office:value-type="float" office:value="1.2992518025771E-2" table:style-name="ce6">
            <text:p>0,0</text:p>
          </table:table-cell>
          <table:table-cell office:value-type="float" office:value="8.5130619999999997" table:style-name="ce6">
            <text:p>8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907872" table:style-name="ce6">
            <text:p>1,9</text:p>
          </table:table-cell>
          <table:table-cell office:value-type="float" office:value="22.4111136509989" table:style-name="ce6">
            <text:p>2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0.8333333333333" table:style-name="ce6">
            <text:p>20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93" table:style-name="ce5">
            <text:p><text:s text:c="4"/>79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8001.543999999994" table:style-name="ce5">
            <text:p><text:s text:c="3"/>68 00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2323079999999997" table:style-name="ce6">
            <text:p>6,2</text:p>
          </table:table-cell>
          <table:table-cell office:value-type="float" office:value="1.536295" table:style-name="ce6">
            <text:p>1,5</text:p>
          </table:table-cell>
          <table:table-cell office:value-type="float" office:value="24.650498659565599" table:style-name="ce6">
            <text:p>24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F Construção</text:p>
          </table:table-cell>
          <table:table-cell office:value-type="float" office:value="1908" table:style-name="ce5">
            <text:p><text:s text:c="3"/>1 908</text:p>
          </table:table-cell>
          <table:table-cell office:value-type="float" office:value="351" table:style-name="ce5">
            <text:p><text:s text:c="4"/>351</text:p>
          </table:table-cell>
          <table:table-cell office:value-type="float" office:value="18.396226415094301" table:style-name="ce6">
            <text:p>18,4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9.3291404612159301" table:style-name="ce6">
            <text:p>9,3</text:p>
          </table:table-cell>
          <table:table-cell office:value-type="float" office:value="7338" table:style-name="ce5">
            <text:p><text:s text:c="3"/>7 338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.0168983374216398" table:style-name="ce6">
            <text:p>2,0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.0084491687108199" table:style-name="ce6">
            <text:p>1,0</text:p>
          </table:table-cell>
          <table:table-cell office:value-type="float" office:value="271616.62599999999" table:style-name="ce5">
            <text:p><text:s text:c="3"/>271 617</text:p>
          </table:table-cell>
          <table:table-cell office:value-type="float" office:value="1705.615" table:style-name="ce5">
            <text:p><text:s text:c="3"/>1 706</text:p>
          </table:table-cell>
          <table:table-cell office:value-type="float" office:value="0.62794940984209102" table:style-name="ce6">
            <text:p>0,6</text:p>
          </table:table-cell>
          <table:table-cell office:value-type="float" office:value="1901.027" table:style-name="ce5">
            <text:p><text:s text:c="3"/>1 901</text:p>
          </table:table-cell>
          <table:table-cell office:value-type="float" office:value="0.69989345939375602" table:style-name="ce6">
            <text:p>0,7</text:p>
          </table:table-cell>
          <table:table-cell office:value-type="float" office:value="2.7177129999999998" table:style-name="ce6">
            <text:p>2,7</text:p>
          </table:table-cell>
          <table:table-cell office:value-type="float" office:value="1.6656519999999999" table:style-name="ce6">
            <text:p>1,7</text:p>
          </table:table-cell>
          <table:table-cell office:value-type="float" office:value="61.288737994041298" table:style-name="ce6">
            <text:p>61,3</text:p>
          </table:table-cell>
          <table:table-cell office:value-type="float" office:value="1.483182" table:style-name="ce6">
            <text:p>1,5</text:p>
          </table:table-cell>
          <table:table-cell office:value-type="float" office:value="54.574636836192802" table:style-name="ce6">
            <text:p>5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675" table:style-name="ce5">
            <text:p><text:s text:c="3"/>7 675</text:p>
          </table:table-cell>
          <table:table-cell office:value-type="float" office:value="1171" table:style-name="ce5">
            <text:p><text:s text:c="3"/>1 171</text:p>
          </table:table-cell>
          <table:table-cell office:value-type="float" office:value="15.257328990228" table:style-name="ce6">
            <text:p>15,3</text:p>
          </table:table-cell>
          <table:table-cell office:value-type="float" office:value="1034" table:style-name="ce5">
            <text:p><text:s text:c="3"/>1 034</text:p>
          </table:table-cell>
          <table:table-cell office:value-type="float" office:value="13.4723127035831" table:style-name="ce6">
            <text:p>13,5</text:p>
          </table:table-cell>
          <table:table-cell office:value-type="float" office:value="33523" table:style-name="ce5">
            <text:p><text:s text:c="3"/>33 523</text:p>
          </table:table-cell>
          <table:table-cell office:value-type="float" office:value="1487" table:style-name="ce5">
            <text:p><text:s text:c="3"/>1 487</text:p>
          </table:table-cell>
          <table:table-cell office:value-type="float" office:value="4.4357605226262597" table:style-name="ce6">
            <text:p>4,4</text:p>
          </table:table-cell>
          <table:table-cell office:value-type="float" office:value="835" table:style-name="ce5">
            <text:p><text:s text:c="4"/>835</text:p>
          </table:table-cell>
          <table:table-cell office:value-type="float" office:value="2.4908271932702899" table:style-name="ce6">
            <text:p>2,5</text:p>
          </table:table-cell>
          <table:table-cell office:value-type="float" office:value="894582.73300000001" table:style-name="ce5">
            <text:p><text:s text:c="3"/>894 583</text:p>
          </table:table-cell>
          <table:table-cell office:value-type="float" office:value="16505.41" table:style-name="ce5">
            <text:p><text:s text:c="3"/>16 505</text:p>
          </table:table-cell>
          <table:table-cell office:value-type="float" office:value="1.8450400830618301" table:style-name="ce6">
            <text:p>1,8</text:p>
          </table:table-cell>
          <table:table-cell office:value-type="float" office:value="24896.384999999998" table:style-name="ce5">
            <text:p><text:s text:c="3"/>24 896</text:p>
          </table:table-cell>
          <table:table-cell office:value-type="float" office:value="2.7830164926735699" table:style-name="ce6">
            <text:p>2,8</text:p>
          </table:table-cell>
          <table:table-cell office:value-type="float" office:value="2.0005769999999998" table:style-name="ce6">
            <text:p>2,0</text:p>
          </table:table-cell>
          <table:table-cell office:value-type="float" office:value="1.6985889999999999" table:style-name="ce6">
            <text:p>1,7</text:p>
          </table:table-cell>
          <table:table-cell office:value-type="float" office:value="84.904954920505403" table:style-name="ce6">
            <text:p>84,9</text:p>
          </table:table-cell>
          <table:table-cell office:value-type="float" office:value="1.666574" table:style-name="ce6">
            <text:p>1,7</text:p>
          </table:table-cell>
          <table:table-cell office:value-type="float" office:value="83.304666603684794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22" table:style-name="ce5">
            <text:p><text:s text:c="4"/>522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2.4521072796935" table:style-name="ce6">
            <text:p>12,5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21.647509578544099" table:style-name="ce6">
            <text:p>21,6</text:p>
          </table:table-cell>
          <table:table-cell office:value-type="float" office:value="5235" table:style-name="ce5">
            <text:p><text:s text:c="3"/>5 235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0.99331423113658102" table:style-name="ce6">
            <text:p>1,0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.89111747851003" table:style-name="ce6">
            <text:p>1,9</text:p>
          </table:table-cell>
          <table:table-cell office:value-type="float" office:value="190497.28099999999" table:style-name="ce5">
            <text:p><text:s text:c="3"/>190 497</text:p>
          </table:table-cell>
          <table:table-cell office:value-type="float" office:value="496.85199999999998" table:style-name="ce5">
            <text:p><text:s text:c="4"/>497</text:p>
          </table:table-cell>
          <table:table-cell office:value-type="float" office:value="0.260818420815151" table:style-name="ce6">
            <text:p>0,3</text:p>
          </table:table-cell>
          <table:table-cell office:value-type="float" office:value="2720.5259999999998" table:style-name="ce5">
            <text:p><text:s text:c="3"/>2 721</text:p>
          </table:table-cell>
          <table:table-cell office:value-type="float" office:value="1.4281180212750599" table:style-name="ce6">
            <text:p>1,4</text:p>
          </table:table-cell>
          <table:table-cell office:value-type="float" office:value="1.9881660000000001" table:style-name="ce6">
            <text:p>2,0</text:p>
          </table:table-cell>
          <table:table-cell office:value-type="float" office:value="1.4348920000000001" table:style-name="ce6">
            <text:p>1,4</text:p>
          </table:table-cell>
          <table:table-cell office:value-type="float" office:value="72.171639591462693" table:style-name="ce6">
            <text:p>72,2</text:p>
          </table:table-cell>
          <table:table-cell office:value-type="float" office:value="1.8021769999999999" table:style-name="ce6">
            <text:p>1,8</text:p>
          </table:table-cell>
          <table:table-cell office:value-type="float" office:value="90.645197634402706" table:style-name="ce6">
            <text:p>9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I Alojamento e alimentação</text:p>
          </table:table-cell>
          <table:table-cell office:value-type="float" office:value="2932" table:style-name="ce5">
            <text:p><text:s text:c="3"/>2 932</text:p>
          </table:table-cell>
          <table:table-cell office:value-type="float" office:value="431" table:style-name="ce5">
            <text:p><text:s text:c="4"/>431</text:p>
          </table:table-cell>
          <table:table-cell office:value-type="float" office:value="14.699863574351999" table:style-name="ce6">
            <text:p>14,7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18.451568894952199" table:style-name="ce6">
            <text:p>18,5</text:p>
          </table:table-cell>
          <table:table-cell office:value-type="float" office:value="14338" table:style-name="ce5">
            <text:p><text:s text:c="3"/>14 338</text:p>
          </table:table-cell>
          <table:table-cell office:value-type="float" office:value="733" table:style-name="ce5">
            <text:p><text:s text:c="4"/>733</text:p>
          </table:table-cell>
          <table:table-cell office:value-type="float" office:value="5.11228902217883" table:style-name="ce6">
            <text:p>5,1</text:p>
          </table:table-cell>
          <table:table-cell office:value-type="float" office:value="784" table:style-name="ce5">
            <text:p><text:s text:c="4"/>784</text:p>
          </table:table-cell>
          <table:table-cell office:value-type="float" office:value="5.4679871669688902" table:style-name="ce6">
            <text:p>5,5</text:p>
          </table:table-cell>
          <table:table-cell office:value-type="float" office:value="274552.07" table:style-name="ce5">
            <text:p><text:s text:c="3"/>274 552</text:p>
          </table:table-cell>
          <table:table-cell office:value-type="float" office:value="5364.26" table:style-name="ce5">
            <text:p><text:s text:c="3"/>5 364</text:p>
          </table:table-cell>
          <table:table-cell office:value-type="float" office:value="1.95382245706616" table:style-name="ce6">
            <text:p>2,0</text:p>
          </table:table-cell>
          <table:table-cell office:value-type="float" office:value="20042.255000000001" table:style-name="ce5">
            <text:p><text:s text:c="3"/>20 042</text:p>
          </table:table-cell>
          <table:table-cell office:value-type="float" office:value="7.2999832053715696" table:style-name="ce6">
            <text:p>7,3</text:p>
          </table:table-cell>
          <table:table-cell office:value-type="float" office:value="1.4034610000000001" table:style-name="ce6">
            <text:p>1,4</text:p>
          </table:table-cell>
          <table:table-cell office:value-type="float" office:value="1.39246" table:style-name="ce6">
            <text:p>1,4</text:p>
          </table:table-cell>
          <table:table-cell office:value-type="float" office:value="99.216152069776101" table:style-name="ce6">
            <text:p>99,2</text:p>
          </table:table-cell>
          <table:table-cell office:value-type="float" office:value="1.4370449999999999" table:style-name="ce6">
            <text:p>1,4</text:p>
          </table:table-cell>
          <table:table-cell office:value-type="float" office:value="102.392941449745" table:style-name="ce6">
            <text:p>10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J Informação e comunicação</text:p>
          </table:table-cell>
          <table:table-cell office:value-type="float" office:value="1936" table:style-name="ce5">
            <text:p><text:s text:c="3"/>1 936</text:p>
          </table:table-cell>
          <table:table-cell office:value-type="float" office:value="468" table:style-name="ce5">
            <text:p><text:s text:c="4"/>468</text:p>
          </table:table-cell>
          <table:table-cell office:value-type="float" office:value="24.1735537190083" table:style-name="ce6">
            <text:p>24,2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11.776859504132201" table:style-name="ce6">
            <text:p>11,8</text:p>
          </table:table-cell>
          <table:table-cell office:value-type="float" office:value="12716" table:style-name="ce5">
            <text:p><text:s text:c="3"/>12 716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0.88864422774457397" table:style-name="ce6">
            <text:p>0,9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0.73136206354199396" table:style-name="ce6">
            <text:p>0,7</text:p>
          </table:table-cell>
          <table:table-cell office:value-type="float" office:value="804973.83299999998" table:style-name="ce5">
            <text:p><text:s text:c="3"/>804 974</text:p>
          </table:table-cell>
          <table:table-cell office:value-type="float" office:value="1988.4659999999999" table:style-name="ce5">
            <text:p><text:s text:c="3"/>1 988</text:p>
          </table:table-cell>
          <table:table-cell office:value-type="float" office:value="0.24702243954804401" table:style-name="ce6">
            <text:p>0,2</text:p>
          </table:table-cell>
          <table:table-cell office:value-type="float" office:value="4128.7529999999997" table:style-name="ce5">
            <text:p><text:s text:c="3"/>4 129</text:p>
          </table:table-cell>
          <table:table-cell office:value-type="float" office:value="0.51290524371616397" table:style-name="ce6">
            <text:p>0,5</text:p>
          </table:table-cell>
          <table:table-cell office:value-type="float" office:value="4.7032489999999996" table:style-name="ce6">
            <text:p>4,7</text:p>
          </table:table-cell>
          <table:table-cell office:value-type="float" office:value="3.0400010000000002" table:style-name="ce6">
            <text:p>3,0</text:p>
          </table:table-cell>
          <table:table-cell office:value-type="float" office:value="64.636190854449794" table:style-name="ce6">
            <text:p>64,6</text:p>
          </table:table-cell>
          <table:table-cell office:value-type="float" office:value="2.7338089999999999" table:style-name="ce6">
            <text:p>2,7</text:p>
          </table:table-cell>
          <table:table-cell office:value-type="float" office:value="58.125967815014697" table:style-name="ce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289" table:style-name="ce5">
            <text:p><text:s text:c="3"/>1 289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15.5159038013964" table:style-name="ce6">
            <text:p>15,5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6.3615205585725398" table:style-name="ce6">
            <text:p>6,4</text:p>
          </table:table-cell>
          <table:table-cell office:value-type="float" office:value="5746" table:style-name="ce5">
            <text:p><text:s text:c="3"/>5 746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0.88757396449704096" table:style-name="ce6">
            <text:p>0,9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.37486947441699" table:style-name="ce6">
            <text:p>1,4</text:p>
          </table:table-cell>
          <table:table-cell office:value-type="float" office:value="492259.30699999997" table:style-name="ce5">
            <text:p><text:s text:c="3"/>492 259</text:p>
          </table:table-cell>
          <table:table-cell office:value-type="float" office:value="1321.944" table:style-name="ce5">
            <text:p><text:s text:c="3"/>1 322</text:p>
          </table:table-cell>
          <table:table-cell office:value-type="float" office:value="0.26854626844058799" table:style-name="ce6">
            <text:p>0,3</text:p>
          </table:table-cell>
          <table:table-cell office:value-type="float" office:value="5183.6139999999996" table:style-name="ce5">
            <text:p><text:s text:c="3"/>5 184</text:p>
          </table:table-cell>
          <table:table-cell office:value-type="float" office:value="1.0530250878527301" table:style-name="ce6">
            <text:p>1,1</text:p>
          </table:table-cell>
          <table:table-cell office:value-type="float" office:value="6.3517020000000004" table:style-name="ce6">
            <text:p>6,4</text:p>
          </table:table-cell>
          <table:table-cell office:value-type="float" office:value="2.2185980000000001" table:style-name="ce6">
            <text:p>2,2</text:p>
          </table:table-cell>
          <table:table-cell office:value-type="float" office:value="34.929189058302804" table:style-name="ce6">
            <text:p>34,9</text:p>
          </table:table-cell>
          <table:table-cell office:value-type="float" office:value="4.5920550000000002" table:style-name="ce6">
            <text:p>4,6</text:p>
          </table:table-cell>
          <table:table-cell office:value-type="float" office:value="72.296449046255603" table:style-name="ce6">
            <text:p>7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L Atividades imobiliárias</text:p>
          </table:table-cell>
          <table:table-cell office:value-type="float" office:value="1635" table:style-name="ce5">
            <text:p><text:s text:c="3"/>1 635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6.9418960244648" table:style-name="ce6">
            <text:p>16,9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7.8287461773700304" table:style-name="ce6">
            <text:p>7,8</text:p>
          </table:table-cell>
          <table:table-cell office:value-type="float" office:value="1104" table:style-name="ce5">
            <text:p><text:s text:c="3"/>1 104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3.0797101449275401" table:style-name="ce6">
            <text:p>3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45289855072463803" table:style-name="ce6">
            <text:p>0,5</text:p>
          </table:table-cell>
          <table:table-cell office:value-type="float" office:value="34076.506999999998" table:style-name="ce5">
            <text:p><text:s text:c="3"/>34 077</text:p>
          </table:table-cell>
          <table:table-cell office:value-type="float" office:value="486.608" table:style-name="ce5">
            <text:p><text:s text:c="4"/>487</text:p>
          </table:table-cell>
          <table:table-cell office:value-type="float" office:value="1.4279867358470799" table:style-name="ce6">
            <text:p>1,4</text:p>
          </table:table-cell>
          <table:table-cell office:value-type="float" office:value="149.66999999999999" table:style-name="ce5">
            <text:p><text:s text:c="4"/>150</text:p>
          </table:table-cell>
          <table:table-cell office:value-type="float" office:value="0.43921755243282401" table:style-name="ce6">
            <text:p>0,4</text:p>
          </table:table-cell>
          <table:table-cell office:value-type="float" office:value="2.2713489999999998" table:style-name="ce6">
            <text:p>2,3</text:p>
          </table:table-cell>
          <table:table-cell office:value-type="float" office:value="2.4196710000000001" table:style-name="ce6">
            <text:p>2,4</text:p>
          </table:table-cell>
          <table:table-cell office:value-type="float" office:value="106.530128130904" table:style-name="ce6">
            <text:p>106,5</text:p>
          </table:table-cell>
          <table:table-cell office:value-type="float" office:value="1.4258949999999999" table:style-name="ce6">
            <text:p>1,4</text:p>
          </table:table-cell>
          <table:table-cell office:value-type="float" office:value="62.777450757237197" table:style-name="ce6">
            <text:p>62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016" table:style-name="ce5">
            <text:p><text:s text:c="3"/>4 016</text:p>
          </table:table-cell>
          <table:table-cell office:value-type="float" office:value="828" table:style-name="ce5">
            <text:p><text:s text:c="4"/>828</text:p>
          </table:table-cell>
          <table:table-cell office:value-type="float" office:value="20.617529880478099" table:style-name="ce6">
            <text:p>20,6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10.4332669322709" table:style-name="ce6">
            <text:p>10,4</text:p>
          </table:table-cell>
          <table:table-cell office:value-type="float" office:value="7695" table:style-name="ce5">
            <text:p><text:s text:c="3"/>7 695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2.7290448343079898" table:style-name="ce6">
            <text:p>2,7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.364522417154" table:style-name="ce6">
            <text:p>1,4</text:p>
          </table:table-cell>
          <table:table-cell office:value-type="float" office:value="318604.08" table:style-name="ce5">
            <text:p><text:s text:c="3"/>318 604</text:p>
          </table:table-cell>
          <table:table-cell office:value-type="float" office:value="2005.364" table:style-name="ce5">
            <text:p><text:s text:c="3"/>2 005</text:p>
          </table:table-cell>
          <table:table-cell office:value-type="float" office:value="0.62942194588343003" table:style-name="ce6">
            <text:p>0,6</text:p>
          </table:table-cell>
          <table:table-cell office:value-type="float" office:value="2691.9169999999999" table:style-name="ce5">
            <text:p><text:s text:c="3"/>2 692</text:p>
          </table:table-cell>
          <table:table-cell office:value-type="float" office:value="0.84490977014481405" table:style-name="ce6">
            <text:p>0,8</text:p>
          </table:table-cell>
          <table:table-cell office:value-type="float" office:value="3.1009950000000002" table:style-name="ce6">
            <text:p>3,1</text:p>
          </table:table-cell>
          <table:table-cell office:value-type="float" office:value="1.6487810000000001" table:style-name="ce6">
            <text:p>1,6</text:p>
          </table:table-cell>
          <table:table-cell office:value-type="float" office:value="53.169418202867099" table:style-name="ce6">
            <text:p>53,2</text:p>
          </table:table-cell>
          <table:table-cell office:value-type="float" office:value="1.7351529999999999" table:style-name="ce6">
            <text:p>1,7</text:p>
          </table:table-cell>
          <table:table-cell office:value-type="float" office:value="55.954717759944799" table:style-name="ce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328" table:style-name="ce5">
            <text:p><text:s text:c="3"/>2 328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17.912371134020599" table:style-name="ce6">
            <text:p>17,9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16.4518900343643" table:style-name="ce6">
            <text:p>16,5</text:p>
          </table:table-cell>
          <table:table-cell office:value-type="float" office:value="44597" table:style-name="ce5">
            <text:p><text:s text:c="3"/>44 597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0.76911002982263399" table:style-name="ce6">
            <text:p>0,8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0.44621835549476402" table:style-name="ce6">
            <text:p>0,4</text:p>
          </table:table-cell>
          <table:table-cell office:value-type="float" office:value="989934.33400000003" table:style-name="ce5">
            <text:p><text:s text:c="3"/>989 934</text:p>
          </table:table-cell>
          <table:table-cell office:value-type="float" office:value="2314.9299999999998" table:style-name="ce5">
            <text:p><text:s text:c="3"/>2 315</text:p>
          </table:table-cell>
          <table:table-cell office:value-type="float" office:value="0.23384682402580501" table:style-name="ce6">
            <text:p>0,2</text:p>
          </table:table-cell>
          <table:table-cell office:value-type="float" office:value="7386.0010000000002" table:style-name="ce5">
            <text:p><text:s text:c="3"/>7 386</text:p>
          </table:table-cell>
          <table:table-cell office:value-type="float" office:value="0.74611019603245698" table:style-name="ce6">
            <text:p>0,7</text:p>
          </table:table-cell>
          <table:table-cell office:value-type="float" office:value="1.771277" table:style-name="ce6">
            <text:p>1,8</text:p>
          </table:table-cell>
          <table:table-cell office:value-type="float" office:value="0.85870500000000005" table:style-name="ce6">
            <text:p>0,9</text:p>
          </table:table-cell>
          <table:table-cell office:value-type="float" office:value="48.479430377066898" table:style-name="ce6">
            <text:p>48,5</text:p>
          </table:table-cell>
          <table:table-cell office:value-type="float" office:value="2.233241" table:style-name="ce6">
            <text:p>2,2</text:p>
          </table:table-cell>
          <table:table-cell office:value-type="float" office:value="126.080844498066" table:style-name="ce6">
            <text:p>12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69" table:style-name="ce5">
            <text:p><text:s text:c="3"/>1 7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7366.71" table:style-name="ce5">
            <text:p><text:s text:c="3"/>117 3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0049729999999997" table:style-name="ce6">
            <text:p>4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P Educação</text:p>
          </table:table-cell>
          <table:table-cell office:value-type="float" office:value="1036" table:style-name="ce5">
            <text:p><text:s text:c="3"/>1 036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24.1312741312741" table:style-name="ce6">
            <text:p>24,1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0.2316602316602" table:style-name="ce6">
            <text:p>10,2</text:p>
          </table:table-cell>
          <table:table-cell office:value-type="float" office:value="5179" table:style-name="ce5">
            <text:p><text:s text:c="3"/>5 179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2.0274184205445098" table:style-name="ce6">
            <text:p>2,0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.60262598957328" table:style-name="ce6">
            <text:p>1,6</text:p>
          </table:table-cell>
          <table:table-cell office:value-type="float" office:value="150474.329" table:style-name="ce5">
            <text:p><text:s text:c="3"/>150 474</text:p>
          </table:table-cell>
          <table:table-cell office:value-type="float" office:value="1979.4860000000001" table:style-name="ce5">
            <text:p><text:s text:c="3"/>1 979</text:p>
          </table:table-cell>
          <table:table-cell office:value-type="float" office:value="1.31549747598476" table:style-name="ce6">
            <text:p>1,3</text:p>
          </table:table-cell>
          <table:table-cell office:value-type="float" office:value="1753.6479999999999" table:style-name="ce5">
            <text:p><text:s text:c="3"/>1 754</text:p>
          </table:table-cell>
          <table:table-cell office:value-type="float" office:value="1.16541340416942" table:style-name="ce6">
            <text:p>1,2</text:p>
          </table:table-cell>
          <table:table-cell office:value-type="float" office:value="2.0192830000000002" table:style-name="ce6">
            <text:p>2,0</text:p>
          </table:table-cell>
          <table:table-cell office:value-type="float" office:value="1.496054" table:style-name="ce6">
            <text:p>1,5</text:p>
          </table:table-cell>
          <table:table-cell office:value-type="float" office:value="74.088376913983794" table:style-name="ce6">
            <text:p>74,1</text:p>
          </table:table-cell>
          <table:table-cell office:value-type="float" office:value="1.345672" table:style-name="ce6">
            <text:p>1,3</text:p>
          </table:table-cell>
          <table:table-cell office:value-type="float" office:value="66.641080026920406" table:style-name="ce6">
            <text:p>6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648" table:style-name="ce5">
            <text:p><text:s text:c="3"/>1 648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17.961165048543702" table:style-name="ce6">
            <text:p>18,0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7.5242718446601904" table:style-name="ce6">
            <text:p>7,5</text:p>
          </table:table-cell>
          <table:table-cell office:value-type="float" office:value="7723" table:style-name="ce5">
            <text:p><text:s text:c="3"/>7 723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2.8097889421209401" table:style-name="ce6">
            <text:p>2,8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0.89343519357762502" table:style-name="ce6">
            <text:p>0,9</text:p>
          </table:table-cell>
          <table:table-cell office:value-type="float" office:value="272188.77399999998" table:style-name="ce5">
            <text:p><text:s text:c="3"/>272 189</text:p>
          </table:table-cell>
          <table:table-cell office:value-type="float" office:value="3711.9490000000001" table:style-name="ce5">
            <text:p><text:s text:c="3"/>3 712</text:p>
          </table:table-cell>
          <table:table-cell office:value-type="float" office:value="1.36374066624805" table:style-name="ce6">
            <text:p>1,4</text:p>
          </table:table-cell>
          <table:table-cell office:value-type="float" office:value="6110.9269999999997" table:style-name="ce5">
            <text:p><text:s text:c="3"/>6 111</text:p>
          </table:table-cell>
          <table:table-cell office:value-type="float" office:value="2.2451061850184901" table:style-name="ce6">
            <text:p>2,2</text:p>
          </table:table-cell>
          <table:table-cell office:value-type="float" office:value="2.6392519999999999" table:style-name="ce6">
            <text:p>2,6</text:p>
          </table:table-cell>
          <table:table-cell office:value-type="float" office:value="2.0202460000000002" table:style-name="ce6">
            <text:p>2,0</text:p>
          </table:table-cell>
          <table:table-cell office:value-type="float" office:value="76.546157775005994" table:style-name="ce6">
            <text:p>76,5</text:p>
          </table:table-cell>
          <table:table-cell office:value-type="float" office:value="2.650652" table:style-name="ce6">
            <text:p>2,7</text:p>
          </table:table-cell>
          <table:table-cell office:value-type="float" office:value="100.43194056497801" table:style-name="ce6">
            <text:p>100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94" table:style-name="ce5">
            <text:p><text:s text:c="4"/>494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7.813765182186199" table:style-name="ce6">
            <text:p>17,8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3.765182186234799" table:style-name="ce6">
            <text:p>13,8</text:p>
          </table:table-cell>
          <table:table-cell office:value-type="float" office:value="1204" table:style-name="ce5">
            <text:p><text:s text:c="3"/>1 204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7.3920265780730903" table:style-name="ce6">
            <text:p>7,4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5.73089700996678" table:style-name="ce6">
            <text:p>5,7</text:p>
          </table:table-cell>
          <table:table-cell office:value-type="float" office:value="26318.437999999998" table:style-name="ce5">
            <text:p><text:s text:c="3"/>26 318</text:p>
          </table:table-cell>
          <table:table-cell office:value-type="float" office:value="731.88300000000004" table:style-name="ce5">
            <text:p><text:s text:c="4"/>732</text:p>
          </table:table-cell>
          <table:table-cell office:value-type="float" office:value="2.7808755215640102" table:style-name="ce6">
            <text:p>2,8</text:p>
          </table:table-cell>
          <table:table-cell office:value-type="float" office:value="1804.556" table:style-name="ce5">
            <text:p><text:s text:c="3"/>1 805</text:p>
          </table:table-cell>
          <table:table-cell office:value-type="float" office:value="6.8566227220627596" table:style-name="ce6">
            <text:p>6,9</text:p>
          </table:table-cell>
          <table:table-cell office:value-type="float" office:value="1.589291" table:style-name="ce6">
            <text:p>1,6</text:p>
          </table:table-cell>
          <table:table-cell office:value-type="float" office:value="1.6543319999999999" table:style-name="ce6">
            <text:p>1,7</text:p>
          </table:table-cell>
          <table:table-cell office:value-type="float" office:value="104.092453804873" table:style-name="ce6">
            <text:p>104,1</text:p>
          </table:table-cell>
          <table:table-cell office:value-type="float" office:value="1.381138" table:style-name="ce6">
            <text:p>1,4</text:p>
          </table:table-cell>
          <table:table-cell office:value-type="float" office:value="86.902776143576006" table:style-name="ce6">
            <text:p>8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72" table:style-name="ce5">
            <text:p><text:s text:c="4"/>772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24.611398963730601" table:style-name="ce6">
            <text:p>24,6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14.896373056994801" table:style-name="ce6">
            <text:p>14,9</text:p>
          </table:table-cell>
          <table:table-cell office:value-type="float" office:value="1434" table:style-name="ce5">
            <text:p><text:s text:c="3"/>1 434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6.2064156206415602" table:style-name="ce6">
            <text:p>6,2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2.8591352859135299" table:style-name="ce6">
            <text:p>2,9</text:p>
          </table:table-cell>
          <table:table-cell office:value-type="float" office:value="37464.646000000001" table:style-name="ce5">
            <text:p><text:s text:c="3"/>37 465</text:p>
          </table:table-cell>
          <table:table-cell office:value-type="float" office:value="1192.674" table:style-name="ce5">
            <text:p><text:s text:c="3"/>1 193</text:p>
          </table:table-cell>
          <table:table-cell office:value-type="float" office:value="3.1834652861794002" table:style-name="ce6">
            <text:p>3,2</text:p>
          </table:table-cell>
          <table:table-cell office:value-type="float" office:value="1101.838" table:style-name="ce5">
            <text:p><text:s text:c="3"/>1 102</text:p>
          </table:table-cell>
          <table:table-cell office:value-type="float" office:value="2.9410073699882302" table:style-name="ce6">
            <text:p>2,9</text:p>
          </table:table-cell>
          <table:table-cell office:value-type="float" office:value="1.923864" table:style-name="ce6">
            <text:p>1,9</text:p>
          </table:table-cell>
          <table:table-cell office:value-type="float" office:value="1.6136729999999999" table:style-name="ce6">
            <text:p>1,6</text:p>
          </table:table-cell>
          <table:table-cell office:value-type="float" office:value="83.876666957747503" table:style-name="ce6">
            <text:p>83,9</text:p>
          </table:table-cell>
          <table:table-cell office:value-type="float" office:value="1.483957" table:style-name="ce6">
            <text:p>1,5</text:p>
          </table:table-cell>
          <table:table-cell office:value-type="float" office:value="77.134194516868106" table:style-name="ce6">
            <text:p>7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orto Alegre - RS</text:p>
          </table:table-cell>
          <table:table-cell office:value-type="string" table:style-name="ce18">
            <text:p>Total</text:p>
          </table:table-cell>
          <table:table-cell office:value-type="float" office:value="77917" table:style-name="ce16">
            <text:p><text:s text:c="3"/>77 917</text:p>
          </table:table-cell>
          <table:table-cell office:value-type="float" office:value="11470" table:style-name="ce16">
            <text:p><text:s text:c="3"/>11 470</text:p>
          </table:table-cell>
          <table:table-cell office:value-type="float" office:value="14.720792638320299" table:style-name="ce17">
            <text:p>14,7</text:p>
          </table:table-cell>
          <table:table-cell office:value-type="float" office:value="10305" table:style-name="ce16">
            <text:p><text:s text:c="3"/>10 305</text:p>
          </table:table-cell>
          <table:table-cell office:value-type="float" office:value="13.225611869040099" table:style-name="ce17">
            <text:p>13,2</text:p>
          </table:table-cell>
          <table:table-cell office:value-type="float" office:value="385843" table:style-name="ce16">
            <text:p><text:s text:c="3"/>385 843</text:p>
          </table:table-cell>
          <table:table-cell office:value-type="float" office:value="6136" table:style-name="ce16">
            <text:p><text:s text:c="3"/>6 136</text:p>
          </table:table-cell>
          <table:table-cell office:value-type="float" office:value="1.59028413111032" table:style-name="ce17">
            <text:p>1,6</text:p>
          </table:table-cell>
          <table:table-cell office:value-type="float" office:value="7649" table:style-name="ce16">
            <text:p><text:s text:c="3"/>7 649</text:p>
          </table:table-cell>
          <table:table-cell office:value-type="float" office:value="1.9824125356686499" table:style-name="ce17">
            <text:p>2,0</text:p>
          </table:table-cell>
          <table:table-cell office:value-type="float" office:value="15369428.26" table:style-name="ce16">
            <text:p><text:s text:c="2"/>15 369 428</text:p>
          </table:table-cell>
          <table:table-cell office:value-type="float" office:value="74474.576000000001" table:style-name="ce16">
            <text:p><text:s text:c="3"/>74 475</text:p>
          </table:table-cell>
          <table:table-cell office:value-type="float" office:value="0.48456308679891003" table:style-name="ce17">
            <text:p>0,5</text:p>
          </table:table-cell>
          <table:table-cell office:value-type="float" office:value="283807.092" table:style-name="ce16">
            <text:p><text:s text:c="3"/>283 807</text:p>
          </table:table-cell>
          <table:table-cell office:value-type="float" office:value="1.84656896274162" table:style-name="ce17">
            <text:p>1,8</text:p>
          </table:table-cell>
          <table:table-cell office:value-type="float" office:value="2.883308" table:style-name="ce17">
            <text:p>2,9</text:p>
          </table:table-cell>
          <table:table-cell office:value-type="float" office:value="1.757387" table:style-name="ce17">
            <text:p>1,8</text:p>
          </table:table-cell>
          <table:table-cell office:value-type="float" office:value="60.950373668022998" table:style-name="ce17">
            <text:p>61,0</text:p>
          </table:table-cell>
          <table:table-cell office:value-type="float" office:value="1.964251" table:style-name="ce17">
            <text:p>2,0</text:p>
          </table:table-cell>
          <table:table-cell office:value-type="float" office:value="68.124910692857" table:style-name="ce17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8.4615384615384599" table:style-name="ce6">
            <text:p>8,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.7692307692307701" table:style-name="ce6">
            <text:p>5,8</text:p>
          </table:table-cell>
          <table:table-cell office:value-type="float" office:value="859" table:style-name="ce5">
            <text:p><text:s text:c="4"/>85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16414435389988" table:style-name="ce6">
            <text:p>0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58207217694994196" table:style-name="ce6">
            <text:p>0,6</text:p>
          </table:table-cell>
          <table:table-cell office:value-type="float" office:value="57096.245000000003" table:style-name="ce5">
            <text:p><text:s text:c="3"/>57 096</text:p>
          </table:table-cell>
          <table:table-cell office:value-type="float" office:value="23.4" table:style-name="ce5">
            <text:p><text:s text:c="4"/>23</text:p>
          </table:table-cell>
          <table:table-cell office:value-type="float" office:value="4.0983430696712203E-2" table:style-name="ce6">
            <text:p>0,0</text:p>
          </table:table-cell>
          <table:table-cell office:value-type="float" office:value="110.783" table:style-name="ce5">
            <text:p><text:s text:c="4"/>111</text:p>
          </table:table-cell>
          <table:table-cell office:value-type="float" office:value="0.194028521490336" table:style-name="ce6">
            <text:p>0,2</text:p>
          </table:table-cell>
          <table:table-cell office:value-type="float" office:value="4.4236740000000001" table:style-name="ce6">
            <text:p>4,4</text:p>
          </table:table-cell>
          <table:table-cell office:value-type="float" office:value="1.723249" table:style-name="ce6">
            <text:p>1,7</text:p>
          </table:table-cell>
          <table:table-cell office:value-type="float" office:value="38.955153566922" table:style-name="ce6">
            <text:p>39,0</text:p>
          </table:table-cell>
          <table:table-cell office:value-type="float" office:value="1.590333" table:style-name="ce6">
            <text:p>1,6</text:p>
          </table:table-cell>
          <table:table-cell office:value-type="float" office:value="35.950501777481797" table:style-name="ce6">
            <text:p>3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B Indústrias extrativa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.689655172413801" table:style-name="ce6">
            <text:p>20,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.8965517241379297" table:style-name="ce6">
            <text:p>6,9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2048192771084301" table:style-name="ce6">
            <text:p>1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426.422" table:style-name="ce5">
            <text:p><text:s text:c="3"/>10 426</text:p>
          </table:table-cell>
          <table:table-cell office:value-type="float" office:value="57.985999999999997" table:style-name="ce5">
            <text:p><text:s text:c="4"/>58</text:p>
          </table:table-cell>
          <table:table-cell office:value-type="float" office:value="0.55614476375500599" table:style-name="ce6">
            <text:p>0,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4001970000000004" table:style-name="ce6">
            <text:p>4,4</text:p>
          </table:table-cell>
          <table:table-cell office:value-type="float" office:value="1.4524729999999999" table:style-name="ce6">
            <text:p>1,5</text:p>
          </table:table-cell>
          <table:table-cell office:value-type="float" office:value="33.009272084863497" table:style-name="ce6">
            <text:p>33,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227" table:style-name="ce5">
            <text:p><text:s text:c="3"/>3 227</text:p>
          </table:table-cell>
          <table:table-cell office:value-type="float" office:value="425" table:style-name="ce5">
            <text:p><text:s text:c="4"/>425</text:p>
          </table:table-cell>
          <table:table-cell office:value-type="float" office:value="13.1701270529904" table:style-name="ce6">
            <text:p>13,2</text:p>
          </table:table-cell>
          <table:table-cell office:value-type="float" office:value="453" table:style-name="ce5">
            <text:p><text:s text:c="4"/>453</text:p>
          </table:table-cell>
          <table:table-cell office:value-type="float" office:value="14.037806011775601" table:style-name="ce6">
            <text:p>14,0</text:p>
          </table:table-cell>
          <table:table-cell office:value-type="float" office:value="23045" table:style-name="ce5">
            <text:p><text:s text:c="3"/>23 045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1.11954870904752" table:style-name="ce6">
            <text:p>1,1</text:p>
          </table:table-cell>
          <table:table-cell office:value-type="float" office:value="341" table:style-name="ce5">
            <text:p><text:s text:c="4"/>341</text:p>
          </table:table-cell>
          <table:table-cell office:value-type="float" office:value="1.47971360381862" table:style-name="ce6">
            <text:p>1,5</text:p>
          </table:table-cell>
          <table:table-cell office:value-type="float" office:value="1022103.537" table:style-name="ce5">
            <text:p><text:s text:c="2"/>1 022 104</text:p>
          </table:table-cell>
          <table:table-cell office:value-type="float" office:value="3209.8670000000002" table:style-name="ce5">
            <text:p><text:s text:c="3"/>3 210</text:p>
          </table:table-cell>
          <table:table-cell office:value-type="float" office:value="0.31404519051184898" table:style-name="ce6">
            <text:p>0,3</text:p>
          </table:table-cell>
          <table:table-cell office:value-type="float" office:value="30079.583999999999" table:style-name="ce5">
            <text:p><text:s text:c="3"/>30 080</text:p>
          </table:table-cell>
          <table:table-cell office:value-type="float" office:value="2.9429096868490698" table:style-name="ce6">
            <text:p>2,9</text:p>
          </table:table-cell>
          <table:table-cell office:value-type="float" office:value="3.1747839999999998" table:style-name="ce6">
            <text:p>3,2</text:p>
          </table:table-cell>
          <table:table-cell office:value-type="float" office:value="1.596762" table:style-name="ce6">
            <text:p>1,6</text:p>
          </table:table-cell>
          <table:table-cell office:value-type="float" office:value="50.295138188928803" table:style-name="ce6">
            <text:p>50,3</text:p>
          </table:table-cell>
          <table:table-cell office:value-type="float" office:value="3.8003610000000001" table:style-name="ce6">
            <text:p>3,8</text:p>
          </table:table-cell>
          <table:table-cell office:value-type="float" office:value="119.704553128654" table:style-name="ce6">
            <text:p>11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D Eletricidade e gás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7.741935483871" table:style-name="ce6">
            <text:p>17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80645161290322598" table:style-name="ce6">
            <text:p>0,8</text:p>
          </table:table-cell>
          <table:table-cell office:value-type="float" office:value="1702" table:style-name="ce5">
            <text:p><text:s text:c="3"/>1 7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21733.74100000001" table:style-name="ce5">
            <text:p><text:s text:c="3"/>221 7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.5334420000000009" table:style-name="ce6">
            <text:p>9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9.191919191919201" table:style-name="ce6">
            <text:p>19,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2772" table:style-name="ce5">
            <text:p><text:s text:c="3"/>2 77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18037518037517999" table:style-name="ce6">
            <text:p>0,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0.46897546897546899" table:style-name="ce6">
            <text:p>0,5</text:p>
          </table:table-cell>
          <table:table-cell office:value-type="float" office:value="163100.823" table:style-name="ce5">
            <text:p><text:s text:c="3"/>163 101</text:p>
          </table:table-cell>
          <table:table-cell office:value-type="float" office:value="136.065" table:style-name="ce5">
            <text:p><text:s text:c="4"/>136</text:p>
          </table:table-cell>
          <table:table-cell office:value-type="float" office:value="8.3423858627617101E-2" table:style-name="ce6">
            <text:p>0,1</text:p>
          </table:table-cell>
          <table:table-cell office:value-type="float" office:value="112.798" table:style-name="ce5">
            <text:p><text:s text:c="4"/>113</text:p>
          </table:table-cell>
          <table:table-cell office:value-type="float" office:value="6.9158449310828998E-2" table:style-name="ce6">
            <text:p>0,1</text:p>
          </table:table-cell>
          <table:table-cell office:value-type="float" office:value="4.120768" table:style-name="ce6">
            <text:p>4,1</text:p>
          </table:table-cell>
          <table:table-cell office:value-type="float" office:value="1.8729439999999999" table:style-name="ce6">
            <text:p>1,9</text:p>
          </table:table-cell>
          <table:table-cell office:value-type="float" office:value="45.451333343687402" table:style-name="ce6">
            <text:p>45,5</text:p>
          </table:table-cell>
          <table:table-cell office:value-type="float" office:value="0.56818000000000002" table:style-name="ce6">
            <text:p>0,6</text:p>
          </table:table-cell>
          <table:table-cell office:value-type="float" office:value="13.7882064702502" table:style-name="ce6">
            <text:p>1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F Construção</text:p>
          </table:table-cell>
          <table:table-cell office:value-type="float" office:value="4529" table:style-name="ce5">
            <text:p><text:s text:c="3"/>4 529</text:p>
          </table:table-cell>
          <table:table-cell office:value-type="float" office:value="684" table:style-name="ce5">
            <text:p><text:s text:c="4"/>684</text:p>
          </table:table-cell>
          <table:table-cell office:value-type="float" office:value="15.1026716714507" table:style-name="ce6">
            <text:p>15,1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11.172444248178399" table:style-name="ce6">
            <text:p>11,2</text:p>
          </table:table-cell>
          <table:table-cell office:value-type="float" office:value="24898" table:style-name="ce5">
            <text:p><text:s text:c="3"/>24 898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1.4579484295927401" table:style-name="ce6">
            <text:p>1,5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1.3535223712747999" table:style-name="ce6">
            <text:p>1,4</text:p>
          </table:table-cell>
          <table:table-cell office:value-type="float" office:value="824254.29399999999" table:style-name="ce5">
            <text:p><text:s text:c="3"/>824 254</text:p>
          </table:table-cell>
          <table:table-cell office:value-type="float" office:value="4233.3469999999998" table:style-name="ce5">
            <text:p><text:s text:c="3"/>4 233</text:p>
          </table:table-cell>
          <table:table-cell office:value-type="float" office:value="0.51359720304957202" table:style-name="ce6">
            <text:p>0,5</text:p>
          </table:table-cell>
          <table:table-cell office:value-type="float" office:value="10016.764999999999" table:style-name="ce5">
            <text:p><text:s text:c="3"/>10 017</text:p>
          </table:table-cell>
          <table:table-cell office:value-type="float" office:value="1.2152517824796401" table:style-name="ce6">
            <text:p>1,2</text:p>
          </table:table-cell>
          <table:table-cell office:value-type="float" office:value="2.3666230000000001" table:style-name="ce6">
            <text:p>2,4</text:p>
          </table:table-cell>
          <table:table-cell office:value-type="float" office:value="1.509865" table:style-name="ce6">
            <text:p>1,5</text:p>
          </table:table-cell>
          <table:table-cell office:value-type="float" office:value="63.798289799431501" table:style-name="ce6">
            <text:p>63,8</text:p>
          </table:table-cell>
          <table:table-cell office:value-type="float" office:value="1.5505" table:style-name="ce6">
            <text:p>1,6</text:p>
          </table:table-cell>
          <table:table-cell office:value-type="float" office:value="65.515293310341406" table:style-name="ce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2141" table:style-name="ce5">
            <text:p><text:s text:c="3"/>22 141</text:p>
          </table:table-cell>
          <table:table-cell office:value-type="float" office:value="2887" table:style-name="ce5">
            <text:p><text:s text:c="3"/>2 887</text:p>
          </table:table-cell>
          <table:table-cell office:value-type="float" office:value="13.0391581229393" table:style-name="ce6">
            <text:p>13,0</text:p>
          </table:table-cell>
          <table:table-cell office:value-type="float" office:value="3307" table:style-name="ce5">
            <text:p><text:s text:c="3"/>3 307</text:p>
          </table:table-cell>
          <table:table-cell office:value-type="float" office:value="14.9360914141186" table:style-name="ce6">
            <text:p>14,9</text:p>
          </table:table-cell>
          <table:table-cell office:value-type="float" office:value="94953" table:style-name="ce5">
            <text:p><text:s text:c="3"/>94 953</text:p>
          </table:table-cell>
          <table:table-cell office:value-type="float" office:value="2366" table:style-name="ce5">
            <text:p><text:s text:c="3"/>2 366</text:p>
          </table:table-cell>
          <table:table-cell office:value-type="float" office:value="2.4917590808084" table:style-name="ce6">
            <text:p>2,5</text:p>
          </table:table-cell>
          <table:table-cell office:value-type="float" office:value="2433" table:style-name="ce5">
            <text:p><text:s text:c="3"/>2 433</text:p>
          </table:table-cell>
          <table:table-cell office:value-type="float" office:value="2.5623203058355202" table:style-name="ce6">
            <text:p>2,6</text:p>
          </table:table-cell>
          <table:table-cell office:value-type="float" office:value="2911786.889" table:style-name="ce5">
            <text:p><text:s text:c="2"/>2 911 787</text:p>
          </table:table-cell>
          <table:table-cell office:value-type="float" office:value="24033.958999999999" table:style-name="ce5">
            <text:p><text:s text:c="3"/>24 034</text:p>
          </table:table-cell>
          <table:table-cell office:value-type="float" office:value="0.82540240464692904" table:style-name="ce6">
            <text:p>0,8</text:p>
          </table:table-cell>
          <table:table-cell office:value-type="float" office:value="87062.383000000002" table:style-name="ce5">
            <text:p><text:s text:c="3"/>87 062</text:p>
          </table:table-cell>
          <table:table-cell office:value-type="float" office:value="2.9899984552063099" table:style-name="ce6">
            <text:p>3,0</text:p>
          </table:table-cell>
          <table:table-cell office:value-type="float" office:value="2.2306059999999999" table:style-name="ce6">
            <text:p>2,2</text:p>
          </table:table-cell>
          <table:table-cell office:value-type="float" office:value="1.6321650000000001" table:style-name="ce6">
            <text:p>1,6</text:p>
          </table:table-cell>
          <table:table-cell office:value-type="float" office:value="73.171371367242799" table:style-name="ce6">
            <text:p>73,2</text:p>
          </table:table-cell>
          <table:table-cell office:value-type="float" office:value="1.816961" table:style-name="ce6">
            <text:p>1,8</text:p>
          </table:table-cell>
          <table:table-cell office:value-type="float" office:value="81.455936189537695" table:style-name="ce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774" table:style-name="ce5">
            <text:p><text:s text:c="3"/>2 774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12.5450612833453" table:style-name="ce6">
            <text:p>12,5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14.0951694304254" table:style-name="ce6">
            <text:p>14,1</text:p>
          </table:table-cell>
          <table:table-cell office:value-type="float" office:value="28464" table:style-name="ce5">
            <text:p><text:s text:c="3"/>28 464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1.1172006745362599" table:style-name="ce6">
            <text:p>1,1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1.1312535132096699" table:style-name="ce6">
            <text:p>1,1</text:p>
          </table:table-cell>
          <table:table-cell office:value-type="float" office:value="1083574.28" table:style-name="ce5">
            <text:p><text:s text:c="2"/>1 083 574</text:p>
          </table:table-cell>
          <table:table-cell office:value-type="float" office:value="4996.4970000000003" table:style-name="ce5">
            <text:p><text:s text:c="3"/>4 996</text:p>
          </table:table-cell>
          <table:table-cell office:value-type="float" office:value="0.46111255058582601" table:style-name="ce6">
            <text:p>0,5</text:p>
          </table:table-cell>
          <table:table-cell office:value-type="float" office:value="11118.207" table:style-name="ce5">
            <text:p><text:s text:c="3"/>11 118</text:p>
          </table:table-cell>
          <table:table-cell office:value-type="float" office:value="1.0260678206573901" table:style-name="ce6">
            <text:p>1,0</text:p>
          </table:table-cell>
          <table:table-cell office:value-type="float" office:value="2.5847280000000001" table:style-name="ce6">
            <text:p>2,6</text:p>
          </table:table-cell>
          <table:table-cell office:value-type="float" office:value="1.929511" table:style-name="ce6">
            <text:p>1,9</text:p>
          </table:table-cell>
          <table:table-cell office:value-type="float" office:value="74.6504467781523" table:style-name="ce6">
            <text:p>74,7</text:p>
          </table:table-cell>
          <table:table-cell office:value-type="float" office:value="1.864422" table:style-name="ce6">
            <text:p>1,9</text:p>
          </table:table-cell>
          <table:table-cell office:value-type="float" office:value="72.132232095601594" table:style-name="ce6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I Alojamento e alimentação</text:p>
          </table:table-cell>
          <table:table-cell office:value-type="float" office:value="4334" table:style-name="ce5">
            <text:p><text:s text:c="3"/>4 334</text:p>
          </table:table-cell>
          <table:table-cell office:value-type="float" office:value="560" table:style-name="ce5">
            <text:p><text:s text:c="4"/>560</text:p>
          </table:table-cell>
          <table:table-cell office:value-type="float" office:value="12.921089063221" table:style-name="ce6">
            <text:p>12,9</text:p>
          </table:table-cell>
          <table:table-cell office:value-type="float" office:value="738" table:style-name="ce5">
            <text:p><text:s text:c="4"/>738</text:p>
          </table:table-cell>
          <table:table-cell office:value-type="float" office:value="17.028149515459202" table:style-name="ce6">
            <text:p>17,0</text:p>
          </table:table-cell>
          <table:table-cell office:value-type="float" office:value="20381" table:style-name="ce5">
            <text:p><text:s text:c="3"/>20 381</text:p>
          </table:table-cell>
          <table:table-cell office:value-type="float" office:value="583" table:style-name="ce5">
            <text:p><text:s text:c="4"/>583</text:p>
          </table:table-cell>
          <table:table-cell office:value-type="float" office:value="2.86050733526324" table:style-name="ce6">
            <text:p>2,9</text:p>
          </table:table-cell>
          <table:table-cell office:value-type="float" office:value="1222" table:style-name="ce5">
            <text:p><text:s text:c="3"/>1 222</text:p>
          </table:table-cell>
          <table:table-cell office:value-type="float" office:value="5.9957803836906898" table:style-name="ce6">
            <text:p>6,0</text:p>
          </table:table-cell>
          <table:table-cell office:value-type="float" office:value="422193.51799999998" table:style-name="ce5">
            <text:p><text:s text:c="3"/>422 194</text:p>
          </table:table-cell>
          <table:table-cell office:value-type="float" office:value="5464.6989999999996" table:style-name="ce5">
            <text:p><text:s text:c="3"/>5 465</text:p>
          </table:table-cell>
          <table:table-cell office:value-type="float" office:value="1.2943588110701401" table:style-name="ce6">
            <text:p>1,3</text:p>
          </table:table-cell>
          <table:table-cell office:value-type="float" office:value="29738.38" table:style-name="ce5">
            <text:p><text:s text:c="3"/>29 738</text:p>
          </table:table-cell>
          <table:table-cell office:value-type="float" office:value="7.04377938838938" table:style-name="ce6">
            <text:p>7,0</text:p>
          </table:table-cell>
          <table:table-cell office:value-type="float" office:value="1.310287" table:style-name="ce6">
            <text:p>1,3</text:p>
          </table:table-cell>
          <table:table-cell office:value-type="float" office:value="1.294095" table:style-name="ce6">
            <text:p>1,3</text:p>
          </table:table-cell>
          <table:table-cell office:value-type="float" office:value="98.764240200811003" table:style-name="ce6">
            <text:p>98,8</text:p>
          </table:table-cell>
          <table:table-cell office:value-type="float" office:value="1.331348" table:style-name="ce6">
            <text:p>1,3</text:p>
          </table:table-cell>
          <table:table-cell office:value-type="float" office:value="101.607357777342" table:style-name="ce6">
            <text:p>101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J Informação e comunicação</text:p>
          </table:table-cell>
          <table:table-cell office:value-type="float" office:value="4322" table:style-name="ce5">
            <text:p><text:s text:c="3"/>4 322</text:p>
          </table:table-cell>
          <table:table-cell office:value-type="float" office:value="811" table:style-name="ce5">
            <text:p><text:s text:c="4"/>811</text:p>
          </table:table-cell>
          <table:table-cell office:value-type="float" office:value="18.764460897732501" table:style-name="ce6">
            <text:p>18,8</text:p>
          </table:table-cell>
          <table:table-cell office:value-type="float" office:value="602" table:style-name="ce5">
            <text:p><text:s text:c="4"/>602</text:p>
          </table:table-cell>
          <table:table-cell office:value-type="float" office:value="13.9287366959741" table:style-name="ce6">
            <text:p>13,9</text:p>
          </table:table-cell>
          <table:table-cell office:value-type="float" office:value="23525" table:style-name="ce5">
            <text:p><text:s text:c="3"/>23 525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0.69713071200850196" table:style-name="ce6">
            <text:p>0,7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0.80765143464399602" table:style-name="ce6">
            <text:p>0,8</text:p>
          </table:table-cell>
          <table:table-cell office:value-type="float" office:value="1493447.0819999999" table:style-name="ce5">
            <text:p><text:s text:c="2"/>1 493 447</text:p>
          </table:table-cell>
          <table:table-cell office:value-type="float" office:value="6393.0860000000002" table:style-name="ce5">
            <text:p><text:s text:c="3"/>6 393</text:p>
          </table:table-cell>
          <table:table-cell office:value-type="float" office:value="0.42807583054355602" table:style-name="ce6">
            <text:p>0,4</text:p>
          </table:table-cell>
          <table:table-cell office:value-type="float" office:value="11217.305" table:style-name="ce5">
            <text:p><text:s text:c="3"/>11 217</text:p>
          </table:table-cell>
          <table:table-cell office:value-type="float" office:value="0.75110160481735799" table:style-name="ce6">
            <text:p>0,8</text:p>
          </table:table-cell>
          <table:table-cell office:value-type="float" office:value="4.7214229999999997" table:style-name="ce6">
            <text:p>4,7</text:p>
          </table:table-cell>
          <table:table-cell office:value-type="float" office:value="4.1517359999999996" table:style-name="ce6">
            <text:p>4,2</text:p>
          </table:table-cell>
          <table:table-cell office:value-type="float" office:value="87.933997864626804" table:style-name="ce6">
            <text:p>87,9</text:p>
          </table:table-cell>
          <table:table-cell office:value-type="float" office:value="2.217479" table:style-name="ce6">
            <text:p>2,2</text:p>
          </table:table-cell>
          <table:table-cell office:value-type="float" office:value="46.966327736362501" table:style-name="ce6">
            <text:p>4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284" table:style-name="ce5">
            <text:p><text:s text:c="3"/>4 284</text:p>
          </table:table-cell>
          <table:table-cell office:value-type="float" office:value="509" table:style-name="ce5">
            <text:p><text:s text:c="4"/>509</text:p>
          </table:table-cell>
          <table:table-cell office:value-type="float" office:value="11.881419234360401" table:style-name="ce6">
            <text:p>11,9</text:p>
          </table:table-cell>
          <table:table-cell office:value-type="float" office:value="358" table:style-name="ce5">
            <text:p><text:s text:c="4"/>358</text:p>
          </table:table-cell>
          <table:table-cell office:value-type="float" office:value="8.3566760037348295" table:style-name="ce6">
            <text:p>8,4</text:p>
          </table:table-cell>
          <table:table-cell office:value-type="float" office:value="18613" table:style-name="ce5">
            <text:p><text:s text:c="3"/>18 613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0.32772793209047402" table:style-name="ce6">
            <text:p>0,3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.48820716703379" table:style-name="ce6">
            <text:p>1,5</text:p>
          </table:table-cell>
          <table:table-cell office:value-type="float" office:value="1812580.808" table:style-name="ce5">
            <text:p><text:s text:c="2"/>1 812 581</text:p>
          </table:table-cell>
          <table:table-cell office:value-type="float" office:value="2217.1709999999998" table:style-name="ce5">
            <text:p><text:s text:c="3"/>2 217</text:p>
          </table:table-cell>
          <table:table-cell office:value-type="float" office:value="0.122321222326437" table:style-name="ce6">
            <text:p>0,1</text:p>
          </table:table-cell>
          <table:table-cell office:value-type="float" office:value="15339.949000000001" table:style-name="ce5">
            <text:p><text:s text:c="3"/>15 340</text:p>
          </table:table-cell>
          <table:table-cell office:value-type="float" office:value="0.84630428239643996" table:style-name="ce6">
            <text:p>0,8</text:p>
          </table:table-cell>
          <table:table-cell office:value-type="float" office:value="7.0210049999999997" table:style-name="ce6">
            <text:p>7,0</text:p>
          </table:table-cell>
          <table:table-cell office:value-type="float" office:value="2.962253" table:style-name="ce6">
            <text:p>3,0</text:p>
          </table:table-cell>
          <table:table-cell office:value-type="float" office:value="42.191295975433697" table:style-name="ce6">
            <text:p>42,2</text:p>
          </table:table-cell>
          <table:table-cell office:value-type="float" office:value="3.5228799999999998" table:style-name="ce6">
            <text:p>3,5</text:p>
          </table:table-cell>
          <table:table-cell office:value-type="float" office:value="50.176292425372097" table:style-name="ce6">
            <text:p>5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L Atividades imobiliárias</text:p>
          </table:table-cell>
          <table:table-cell office:value-type="float" office:value="2930" table:style-name="ce5">
            <text:p><text:s text:c="3"/>2 930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11.433447098976099" table:style-name="ce6">
            <text:p>11,4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8.0204778156996603" table:style-name="ce6">
            <text:p>8,0</text:p>
          </table:table-cell>
          <table:table-cell office:value-type="float" office:value="5080" table:style-name="ce5">
            <text:p><text:s text:c="3"/>5 080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0.90551181102362199" table:style-name="ce6">
            <text:p>0,9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0.39370078740157499" table:style-name="ce6">
            <text:p>0,4</text:p>
          </table:table-cell>
          <table:table-cell office:value-type="float" office:value="160822.72099999999" table:style-name="ce5">
            <text:p><text:s text:c="3"/>160 823</text:p>
          </table:table-cell>
          <table:table-cell office:value-type="float" office:value="517.83799999999997" table:style-name="ce5">
            <text:p><text:s text:c="4"/>518</text:p>
          </table:table-cell>
          <table:table-cell office:value-type="float" office:value="0.32199305967469599" table:style-name="ce6">
            <text:p>0,3</text:p>
          </table:table-cell>
          <table:table-cell office:value-type="float" office:value="624.26700000000005" table:style-name="ce5">
            <text:p><text:s text:c="4"/>624</text:p>
          </table:table-cell>
          <table:table-cell office:value-type="float" office:value="0.38817089781735498" table:style-name="ce6">
            <text:p>0,4</text:p>
          </table:table-cell>
          <table:table-cell office:value-type="float" office:value="2.4341119999999998" table:style-name="ce6">
            <text:p>2,4</text:p>
          </table:table-cell>
          <table:table-cell office:value-type="float" office:value="1.3068949999999999" table:style-name="ce6">
            <text:p>1,3</text:p>
          </table:table-cell>
          <table:table-cell office:value-type="float" office:value="53.690832632187799" table:style-name="ce6">
            <text:p>53,7</text:p>
          </table:table-cell>
          <table:table-cell office:value-type="float" office:value="1.5891109999999999" table:style-name="ce6">
            <text:p>1,6</text:p>
          </table:table-cell>
          <table:table-cell office:value-type="float" office:value="65.285040293955205" table:style-name="ce6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1305" table:style-name="ce5">
            <text:p><text:s text:c="3"/>11 305</text:p>
          </table:table-cell>
          <table:table-cell office:value-type="float" office:value="1950" table:style-name="ce5">
            <text:p><text:s text:c="3"/>1 950</text:p>
          </table:table-cell>
          <table:table-cell office:value-type="float" office:value="17.249004865103899" table:style-name="ce6">
            <text:p>17,2</text:p>
          </table:table-cell>
          <table:table-cell office:value-type="float" office:value="1230" table:style-name="ce5">
            <text:p><text:s text:c="3"/>1 230</text:p>
          </table:table-cell>
          <table:table-cell office:value-type="float" office:value="10.880141530296299" table:style-name="ce6">
            <text:p>10,9</text:p>
          </table:table-cell>
          <table:table-cell office:value-type="float" office:value="18417" table:style-name="ce5">
            <text:p><text:s text:c="3"/>18 417</text:p>
          </table:table-cell>
          <table:table-cell office:value-type="float" office:value="671" table:style-name="ce5">
            <text:p><text:s text:c="4"/>671</text:p>
          </table:table-cell>
          <table:table-cell office:value-type="float" office:value="3.64337297062497" table:style-name="ce6">
            <text:p>3,6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1.5311940055383599" table:style-name="ce6">
            <text:p>1,5</text:p>
          </table:table-cell>
          <table:table-cell office:value-type="float" office:value="674899.62100000004" table:style-name="ce5">
            <text:p><text:s text:c="3"/>674 900</text:p>
          </table:table-cell>
          <table:table-cell office:value-type="float" office:value="8035.6509999999998" table:style-name="ce5">
            <text:p><text:s text:c="3"/>8 036</text:p>
          </table:table-cell>
          <table:table-cell office:value-type="float" office:value="1.1906438750244901" table:style-name="ce6">
            <text:p>1,2</text:p>
          </table:table-cell>
          <table:table-cell office:value-type="float" office:value="16628.636999999999" table:style-name="ce5">
            <text:p><text:s text:c="3"/>16 629</text:p>
          </table:table-cell>
          <table:table-cell office:value-type="float" office:value="2.4638681787020902" table:style-name="ce6">
            <text:p>2,5</text:p>
          </table:table-cell>
          <table:table-cell office:value-type="float" office:value="2.817733" table:style-name="ce6">
            <text:p>2,8</text:p>
          </table:table-cell>
          <table:table-cell office:value-type="float" office:value="2.0142630000000001" table:style-name="ce6">
            <text:p>2,0</text:p>
          </table:table-cell>
          <table:table-cell office:value-type="float" office:value="71.485232986943799" table:style-name="ce6">
            <text:p>71,5</text:p>
          </table:table-cell>
          <table:table-cell office:value-type="float" office:value="2.9720049999999998" table:style-name="ce6">
            <text:p>3,0</text:p>
          </table:table-cell>
          <table:table-cell office:value-type="float" office:value="105.47503968615899" table:style-name="ce6">
            <text:p>10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600" table:style-name="ce5">
            <text:p><text:s text:c="3"/>6 600</text:p>
          </table:table-cell>
          <table:table-cell office:value-type="float" office:value="1028" table:style-name="ce5">
            <text:p><text:s text:c="3"/>1 028</text:p>
          </table:table-cell>
          <table:table-cell office:value-type="float" office:value="15.575757575757599" table:style-name="ce6">
            <text:p>15,6</text:p>
          </table:table-cell>
          <table:table-cell office:value-type="float" office:value="1015" table:style-name="ce5">
            <text:p><text:s text:c="3"/>1 015</text:p>
          </table:table-cell>
          <table:table-cell office:value-type="float" office:value="15.3787878787879" table:style-name="ce6">
            <text:p>15,4</text:p>
          </table:table-cell>
          <table:table-cell office:value-type="float" office:value="77496" table:style-name="ce5">
            <text:p><text:s text:c="3"/>77 496</text:p>
          </table:table-cell>
          <table:table-cell office:value-type="float" office:value="545" table:style-name="ce5">
            <text:p><text:s text:c="4"/>545</text:p>
          </table:table-cell>
          <table:table-cell office:value-type="float" office:value="0.70326210385052101" table:style-name="ce6">
            <text:p>0,7</text:p>
          </table:table-cell>
          <table:table-cell office:value-type="float" office:value="1244" table:style-name="ce5">
            <text:p><text:s text:c="3"/>1 244</text:p>
          </table:table-cell>
          <table:table-cell office:value-type="float" office:value="1.60524414163312" table:style-name="ce6">
            <text:p>1,6</text:p>
          </table:table-cell>
          <table:table-cell office:value-type="float" office:value="1919270.726" table:style-name="ce5">
            <text:p><text:s text:c="2"/>1 919 271</text:p>
          </table:table-cell>
          <table:table-cell office:value-type="float" office:value="4375.1989999999996" table:style-name="ce5">
            <text:p><text:s text:c="3"/>4 375</text:p>
          </table:table-cell>
          <table:table-cell office:value-type="float" office:value="0.227961534593843" table:style-name="ce6">
            <text:p>0,2</text:p>
          </table:table-cell>
          <table:table-cell office:value-type="float" office:value="42816.684000000001" table:style-name="ce5">
            <text:p><text:s text:c="3"/>42 817</text:p>
          </table:table-cell>
          <table:table-cell office:value-type="float" office:value="2.2308829817477198" table:style-name="ce6">
            <text:p>2,2</text:p>
          </table:table-cell>
          <table:table-cell office:value-type="float" office:value="1.843818" table:style-name="ce6">
            <text:p>1,8</text:p>
          </table:table-cell>
          <table:table-cell office:value-type="float" office:value="1.3517509999999999" table:style-name="ce6">
            <text:p>1,4</text:p>
          </table:table-cell>
          <table:table-cell office:value-type="float" office:value="73.312604606311496" table:style-name="ce6">
            <text:p>73,3</text:p>
          </table:table-cell>
          <table:table-cell office:value-type="float" office:value="2.0590280000000001" table:style-name="ce6">
            <text:p>2,1</text:p>
          </table:table-cell>
          <table:table-cell office:value-type="float" office:value="111.67197630134901" table:style-name="ce6">
            <text:p>11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81" table:style-name="ce5">
            <text:p><text:s text:c="3"/>1 0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9921.535000000003" table:style-name="ce5">
            <text:p><text:s text:c="3"/>69 9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7370679999999998" table:style-name="ce6">
            <text:p>4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P Educação</text:p>
          </table:table-cell>
          <table:table-cell office:value-type="float" office:value="2398" table:style-name="ce5">
            <text:p><text:s text:c="3"/>2 398</text:p>
          </table:table-cell>
          <table:table-cell office:value-type="float" office:value="455" table:style-name="ce5">
            <text:p><text:s text:c="4"/>455</text:p>
          </table:table-cell>
          <table:table-cell office:value-type="float" office:value="18.9741451209341" table:style-name="ce6">
            <text:p>19,0</text:p>
          </table:table-cell>
          <table:table-cell office:value-type="float" office:value="390" table:style-name="ce5">
            <text:p><text:s text:c="4"/>390</text:p>
          </table:table-cell>
          <table:table-cell office:value-type="float" office:value="16.263552960800698" table:style-name="ce6">
            <text:p>16,3</text:p>
          </table:table-cell>
          <table:table-cell office:value-type="float" office:value="9964" table:style-name="ce5">
            <text:p><text:s text:c="3"/>9 964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1.8065034122842201" table:style-name="ce6">
            <text:p>1,8</text:p>
          </table:table-cell>
          <table:table-cell office:value-type="float" office:value="370" table:style-name="ce5">
            <text:p><text:s text:c="4"/>370</text:p>
          </table:table-cell>
          <table:table-cell office:value-type="float" office:value="3.7133681252508999" table:style-name="ce6">
            <text:p>3,7</text:p>
          </table:table-cell>
          <table:table-cell office:value-type="float" office:value="261760.92199999999" table:style-name="ce5">
            <text:p><text:s text:c="3"/>261 761</text:p>
          </table:table-cell>
          <table:table-cell office:value-type="float" office:value="2936.6590000000001" table:style-name="ce5">
            <text:p><text:s text:c="3"/>2 937</text:p>
          </table:table-cell>
          <table:table-cell office:value-type="float" office:value="1.1218859475135901" table:style-name="ce6">
            <text:p>1,1</text:p>
          </table:table-cell>
          <table:table-cell office:value-type="float" office:value="10301.369000000001" table:style-name="ce5">
            <text:p><text:s text:c="3"/>10 301</text:p>
          </table:table-cell>
          <table:table-cell office:value-type="float" office:value="3.9354113369145298" table:style-name="ce6">
            <text:p>3,9</text:p>
          </table:table-cell>
          <table:table-cell office:value-type="float" office:value="1.855288" table:style-name="ce6">
            <text:p>1,9</text:p>
          </table:table-cell>
          <table:table-cell office:value-type="float" office:value="1.4758070000000001" table:style-name="ce6">
            <text:p>1,5</text:p>
          </table:table-cell>
          <table:table-cell office:value-type="float" office:value="79.545978845332897" table:style-name="ce6">
            <text:p>79,5</text:p>
          </table:table-cell>
          <table:table-cell office:value-type="float" office:value="1.468297" table:style-name="ce6">
            <text:p>1,5</text:p>
          </table:table-cell>
          <table:table-cell office:value-type="float" office:value="79.141189939243901" table:style-name="ce6">
            <text:p>7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5061" table:style-name="ce5">
            <text:p><text:s text:c="3"/>5 061</text:p>
          </table:table-cell>
          <table:table-cell office:value-type="float" office:value="792" table:style-name="ce5">
            <text:p><text:s text:c="4"/>792</text:p>
          </table:table-cell>
          <table:table-cell office:value-type="float" office:value="15.6490812092472" table:style-name="ce6">
            <text:p>15,6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7.9233353092274204" table:style-name="ce6">
            <text:p>7,9</text:p>
          </table:table-cell>
          <table:table-cell office:value-type="float" office:value="28238" table:style-name="ce5">
            <text:p><text:s text:c="3"/>28 238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1.3988242793398999" table:style-name="ce6">
            <text:p>1,4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1.31383242439266" table:style-name="ce6">
            <text:p>1,3</text:p>
          </table:table-cell>
          <table:table-cell office:value-type="float" office:value="2117742.7990000001" table:style-name="ce5">
            <text:p><text:s text:c="2"/>2 117 743</text:p>
          </table:table-cell>
          <table:table-cell office:value-type="float" office:value="6231.607" table:style-name="ce5">
            <text:p><text:s text:c="3"/>6 232</text:p>
          </table:table-cell>
          <table:table-cell office:value-type="float" office:value="0.294257027007367" table:style-name="ce6">
            <text:p>0,3</text:p>
          </table:table-cell>
          <table:table-cell office:value-type="float" office:value="12112.216" table:style-name="ce5">
            <text:p><text:s text:c="3"/>12 112</text:p>
          </table:table-cell>
          <table:table-cell office:value-type="float" office:value="0.57193989778737098" table:style-name="ce6">
            <text:p>0,6</text:p>
          </table:table-cell>
          <table:table-cell office:value-type="float" office:value="5.6712509999999998" table:style-name="ce6">
            <text:p>5,7</text:p>
          </table:table-cell>
          <table:table-cell office:value-type="float" office:value="2.322797" table:style-name="ce6">
            <text:p>2,3</text:p>
          </table:table-cell>
          <table:table-cell office:value-type="float" office:value="40.957400756905301" table:style-name="ce6">
            <text:p>41,0</text:p>
          </table:table-cell>
          <table:table-cell office:value-type="float" office:value="2.1833930000000001" table:style-name="ce6">
            <text:p>2,2</text:p>
          </table:table-cell>
          <table:table-cell office:value-type="float" office:value="38.499318757007899" table:style-name="ce6">
            <text:p>3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241" table:style-name="ce5">
            <text:p><text:s text:c="3"/>1 241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18.452860596293299" table:style-name="ce6">
            <text:p>18,5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17.808219178082201" table:style-name="ce6">
            <text:p>17,8</text:p>
          </table:table-cell>
          <table:table-cell office:value-type="float" office:value="1585" table:style-name="ce5">
            <text:p><text:s text:c="3"/>1 585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4.6687697160883301" table:style-name="ce6">
            <text:p>4,7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8.1388012618296504" table:style-name="ce6">
            <text:p>8,1</text:p>
          </table:table-cell>
          <table:table-cell office:value-type="float" office:value="32453.004000000001" table:style-name="ce5">
            <text:p><text:s text:c="3"/>32 453</text:p>
          </table:table-cell>
          <table:table-cell office:value-type="float" office:value="513.72799999999995" table:style-name="ce5">
            <text:p><text:s text:c="4"/>514</text:p>
          </table:table-cell>
          <table:table-cell office:value-type="float" office:value="1.5829905915643401" table:style-name="ce6">
            <text:p>1,6</text:p>
          </table:table-cell>
          <table:table-cell office:value-type="float" office:value="3097.3139999999999" table:style-name="ce5">
            <text:p><text:s text:c="3"/>3 097</text:p>
          </table:table-cell>
          <table:table-cell office:value-type="float" office:value="9.5439978376115793" table:style-name="ce6">
            <text:p>9,5</text:p>
          </table:table-cell>
          <table:table-cell office:value-type="float" office:value="1.305329" table:style-name="ce6">
            <text:p>1,3</text:p>
          </table:table-cell>
          <table:table-cell office:value-type="float" office:value="1.060924" table:style-name="ce6">
            <text:p>1,1</text:p>
          </table:table-cell>
          <table:table-cell office:value-type="float" office:value="81.276367873539897" table:style-name="ce6">
            <text:p>81,3</text:p>
          </table:table-cell>
          <table:table-cell office:value-type="float" office:value="1.4639359999999999" table:style-name="ce6">
            <text:p>1,5</text:p>
          </table:table-cell>
          <table:table-cell office:value-type="float" office:value="112.150729816008" table:style-name="ce6">
            <text:p>11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254" table:style-name="ce5">
            <text:p><text:s text:c="3"/>2 254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17.213842058562602" table:style-name="ce6">
            <text:p>17,2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19.032830523513798" table:style-name="ce6">
            <text:p>19,0</text:p>
          </table:table-cell>
          <table:table-cell office:value-type="float" office:value="4604" table:style-name="ce5">
            <text:p><text:s text:c="3"/>4 604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2.2589052997393599" table:style-name="ce6">
            <text:p>2,3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2.0199826238053902" table:style-name="ce6">
            <text:p>2,0</text:p>
          </table:table-cell>
          <table:table-cell office:value-type="float" office:value="110259.29300000001" table:style-name="ce5">
            <text:p><text:s text:c="3"/>110 259</text:p>
          </table:table-cell>
          <table:table-cell office:value-type="float" office:value="1097.817" table:style-name="ce5">
            <text:p><text:s text:c="3"/>1 098</text:p>
          </table:table-cell>
          <table:table-cell office:value-type="float" office:value="0.99566845580988805" table:style-name="ce6">
            <text:p>1,0</text:p>
          </table:table-cell>
          <table:table-cell office:value-type="float" office:value="3430.451" table:style-name="ce5">
            <text:p><text:s text:c="3"/>3 430</text:p>
          </table:table-cell>
          <table:table-cell office:value-type="float" office:value="3.1112579326987002" table:style-name="ce6">
            <text:p>3,1</text:p>
          </table:table-cell>
          <table:table-cell office:value-type="float" office:value="1.831313" table:style-name="ce6">
            <text:p>1,8</text:p>
          </table:table-cell>
          <table:table-cell office:value-type="float" office:value="1.3182240000000001" table:style-name="ce6">
            <text:p>1,3</text:p>
          </table:table-cell>
          <table:table-cell office:value-type="float" office:value="71.982451934759396" table:style-name="ce6">
            <text:p>72,0</text:p>
          </table:table-cell>
          <table:table-cell office:value-type="float" office:value="1.246874" table:style-name="ce6">
            <text:p>1,2</text:p>
          </table:table-cell>
          <table:table-cell office:value-type="float" office:value="68.086340237851203" table:style-name="ce6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ampo Grande - MS</text:p>
          </table:table-cell>
          <table:table-cell office:value-type="string" table:style-name="ce18">
            <text:p>Total</text:p>
          </table:table-cell>
          <table:table-cell office:value-type="float" office:value="27940" table:style-name="ce16">
            <text:p><text:s text:c="3"/>27 940</text:p>
          </table:table-cell>
          <table:table-cell office:value-type="float" office:value="5616" table:style-name="ce16">
            <text:p><text:s text:c="3"/>5 616</text:p>
          </table:table-cell>
          <table:table-cell office:value-type="float" office:value="20.100214745883999" table:style-name="ce17">
            <text:p>20,1</text:p>
          </table:table-cell>
          <table:table-cell office:value-type="float" office:value="3273" table:style-name="ce16">
            <text:p><text:s text:c="3"/>3 273</text:p>
          </table:table-cell>
          <table:table-cell office:value-type="float" office:value="11.714387974230499" table:style-name="ce17">
            <text:p>11,7</text:p>
          </table:table-cell>
          <table:table-cell office:value-type="float" office:value="160916" table:style-name="ce16">
            <text:p><text:s text:c="3"/>160 916</text:p>
          </table:table-cell>
          <table:table-cell office:value-type="float" office:value="5389" table:style-name="ce16">
            <text:p><text:s text:c="3"/>5 389</text:p>
          </table:table-cell>
          <table:table-cell office:value-type="float" office:value="3.3489522483780401" table:style-name="ce17">
            <text:p>3,3</text:p>
          </table:table-cell>
          <table:table-cell office:value-type="float" office:value="3411" table:style-name="ce16">
            <text:p><text:s text:c="3"/>3 411</text:p>
          </table:table-cell>
          <table:table-cell office:value-type="float" office:value="2.1197394914116701" table:style-name="ce17">
            <text:p>2,1</text:p>
          </table:table-cell>
          <table:table-cell office:value-type="float" office:value="4367114.727" table:style-name="ce16">
            <text:p><text:s text:c="2"/>4 367 115</text:p>
          </table:table-cell>
          <table:table-cell office:value-type="float" office:value="50801.813000000002" table:style-name="ce16">
            <text:p><text:s text:c="3"/>50 802</text:p>
          </table:table-cell>
          <table:table-cell office:value-type="float" office:value="1.16328093434125" table:style-name="ce17">
            <text:p>1,2</text:p>
          </table:table-cell>
          <table:table-cell office:value-type="float" office:value="86235.523000000001" table:style-name="ce16">
            <text:p><text:s text:c="3"/>86 236</text:p>
          </table:table-cell>
          <table:table-cell office:value-type="float" office:value="1.9746566873282001" table:style-name="ce17">
            <text:p>2,0</text:p>
          </table:table-cell>
          <table:table-cell office:value-type="float" office:value="1.9755050000000001" table:style-name="ce17">
            <text:p>2,0</text:p>
          </table:table-cell>
          <table:table-cell office:value-type="float" office:value="1.2451589999999999" table:style-name="ce17">
            <text:p>1,2</text:p>
          </table:table-cell>
          <table:table-cell office:value-type="float" office:value="63.029908808127502" table:style-name="ce17">
            <text:p>63,0</text:p>
          </table:table-cell>
          <table:table-cell office:value-type="float" office:value="1.4101030000000001" table:style-name="ce17">
            <text:p>1,4</text:p>
          </table:table-cell>
          <table:table-cell office:value-type="float" office:value="71.379368819618307" table:style-name="ce17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94" table:style-name="ce5">
            <text:p><text:s text:c="4"/>394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7.005076142132001" table:style-name="ce6">
            <text:p>17,0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6.3451776649746199" table:style-name="ce6">
            <text:p>6,3</text:p>
          </table:table-cell>
          <table:table-cell office:value-type="float" office:value="1029" table:style-name="ce5">
            <text:p><text:s text:c="3"/>1 029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3.4985422740524799" table:style-name="ce6">
            <text:p>3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68027210884353695" table:style-name="ce6">
            <text:p>0,7</text:p>
          </table:table-cell>
          <table:table-cell office:value-type="float" office:value="33717.803" table:style-name="ce5">
            <text:p><text:s text:c="3"/>33 718</text:p>
          </table:table-cell>
          <table:table-cell office:value-type="float" office:value="395.91500000000002" table:style-name="ce5">
            <text:p><text:s text:c="4"/>396</text:p>
          </table:table-cell>
          <table:table-cell office:value-type="float" office:value="1.17420165246235" table:style-name="ce6">
            <text:p>1,2</text:p>
          </table:table-cell>
          <table:table-cell office:value-type="float" office:value="171.20599999999999" table:style-name="ce5">
            <text:p><text:s text:c="4"/>171</text:p>
          </table:table-cell>
          <table:table-cell office:value-type="float" office:value="0.50776143392260797" table:style-name="ce6">
            <text:p>0,5</text:p>
          </table:table-cell>
          <table:table-cell office:value-type="float" office:value="2.4577689999999999" table:style-name="ce6">
            <text:p>2,5</text:p>
          </table:table-cell>
          <table:table-cell office:value-type="float" office:value="1.0625519999999999" table:style-name="ce6">
            <text:p>1,1</text:p>
          </table:table-cell>
          <table:table-cell office:value-type="float" office:value="43.232378632817003" table:style-name="ce6">
            <text:p>43,2</text:p>
          </table:table-cell>
          <table:table-cell office:value-type="float" office:value="1.46777" table:style-name="ce6">
            <text:p>1,5</text:p>
          </table:table-cell>
          <table:table-cell office:value-type="float" office:value="59.719607497694" table:style-name="ce6">
            <text:p>5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0" table:style-name="ce6">
            <text:p>10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" table:style-name="ce6">
            <text:p>15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668870000000001" table:style-name="ce6">
            <text:p>2,0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float" office:value="1.2785260000000001" table:style-name="ce6">
            <text:p>1,3</text:p>
          </table:table-cell>
          <table:table-cell office:value-type="float" office:value="65.002514125112398" table:style-name="ce5">
            <text:p><text:s text:c="4"/>6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399" table:style-name="ce5">
            <text:p><text:s text:c="3"/>1 399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16.940671908506101" table:style-name="ce6">
            <text:p>16,9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10.2215868477484" table:style-name="ce6">
            <text:p>10,2</text:p>
          </table:table-cell>
          <table:table-cell office:value-type="float" office:value="15769" table:style-name="ce5">
            <text:p><text:s text:c="3"/>15 769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.3761176992834001" table:style-name="ce6">
            <text:p>1,4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3.1454118840763501" table:style-name="ce6">
            <text:p>3,1</text:p>
          </table:table-cell>
          <table:table-cell office:value-type="float" office:value="425964.79100000003" table:style-name="ce5">
            <text:p><text:s text:c="3"/>425 965</text:p>
          </table:table-cell>
          <table:table-cell office:value-type="float" office:value="2382.3679999999999" table:style-name="ce5">
            <text:p><text:s text:c="3"/>2 382</text:p>
          </table:table-cell>
          <table:table-cell office:value-type="float" office:value="0.55928753980044299" table:style-name="ce6">
            <text:p>0,6</text:p>
          </table:table-cell>
          <table:table-cell office:value-type="float" office:value="11679.998" table:style-name="ce5">
            <text:p><text:s text:c="3"/>11 680</text:p>
          </table:table-cell>
          <table:table-cell office:value-type="float" office:value="2.7420101958614702" table:style-name="ce6">
            <text:p>2,7</text:p>
          </table:table-cell>
          <table:table-cell office:value-type="float" office:value="1.9567779999999999" table:style-name="ce6">
            <text:p>2,0</text:p>
          </table:table-cell>
          <table:table-cell office:value-type="float" office:value="1.400423" table:style-name="ce6">
            <text:p>1,4</text:p>
          </table:table-cell>
          <table:table-cell office:value-type="float" office:value="71.567801763920102" table:style-name="ce6">
            <text:p>71,6</text:p>
          </table:table-cell>
          <table:table-cell office:value-type="float" office:value="1.5616969999999999" table:style-name="ce6">
            <text:p>1,6</text:p>
          </table:table-cell>
          <table:table-cell office:value-type="float" office:value="79.809615602791894" table:style-name="ce6">
            <text:p>7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D Eletricidade e gá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" table:style-name="ce6">
            <text:p>20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3333333333333299" table:style-name="ce6">
            <text:p>3,3</text:p>
          </table:table-cell>
          <table:table-cell office:value-type="float" office:value="865" table:style-name="ce5">
            <text:p><text:s text:c="4"/>86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0566.561000000002" table:style-name="ce5">
            <text:p><text:s text:c="3"/>60 56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1308629999999997" table:style-name="ce6">
            <text:p>5,1</text:p>
          </table:table-cell>
          <table:table-cell office:value-type="float" office:value="6.1764270000000003" table:style-name="ce6">
            <text:p>6,2</text:p>
          </table:table-cell>
          <table:table-cell office:value-type="float" office:value="120.377936421222" table:style-name="ce6">
            <text:p>120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3900" table:style-name="ce5">
            <text:p><text:s text:c="3"/>3 90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.1282051282051301E-2" table:style-name="ce6">
            <text:p>0,1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0.33333333333333298" table:style-name="ce6">
            <text:p>0,3</text:p>
          </table:table-cell>
          <table:table-cell office:value-type="float" office:value="148937.49900000001" table:style-name="ce5">
            <text:p><text:s text:c="3"/>148 937</text:p>
          </table:table-cell>
          <table:table-cell office:value-type="float" office:value="35.066000000000003" table:style-name="ce5">
            <text:p><text:s text:c="4"/>35</text:p>
          </table:table-cell>
          <table:table-cell office:value-type="float" office:value="2.3544104228579801E-2" table:style-name="ce6">
            <text:p>0,0</text:p>
          </table:table-cell>
          <table:table-cell office:value-type="float" office:value="348.26900000000001" table:style-name="ce5">
            <text:p><text:s text:c="4"/>348</text:p>
          </table:table-cell>
          <table:table-cell office:value-type="float" office:value="0.23383567089440699" table:style-name="ce6">
            <text:p>0,2</text:p>
          </table:table-cell>
          <table:table-cell office:value-type="float" office:value="2.744691" table:style-name="ce6">
            <text:p>2,7</text:p>
          </table:table-cell>
          <table:table-cell office:value-type="float" office:value="1.5463290000000001" table:style-name="ce6">
            <text:p>1,5</text:p>
          </table:table-cell>
          <table:table-cell office:value-type="float" office:value="56.338910281703797" table:style-name="ce6">
            <text:p>56,3</text:p>
          </table:table-cell>
          <table:table-cell office:value-type="float" office:value="1.239015" table:style-name="ce6">
            <text:p>1,2</text:p>
          </table:table-cell>
          <table:table-cell office:value-type="float" office:value="45.142240055437902" table:style-name="ce6">
            <text:p>4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F Construção</text:p>
          </table:table-cell>
          <table:table-cell office:value-type="float" office:value="1852" table:style-name="ce5">
            <text:p><text:s text:c="3"/>1 852</text:p>
          </table:table-cell>
          <table:table-cell office:value-type="float" office:value="435" table:style-name="ce5">
            <text:p><text:s text:c="4"/>435</text:p>
          </table:table-cell>
          <table:table-cell office:value-type="float" office:value="23.488120950323999" table:style-name="ce6">
            <text:p>23,5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12.580993520518399" table:style-name="ce6">
            <text:p>12,6</text:p>
          </table:table-cell>
          <table:table-cell office:value-type="float" office:value="12177" table:style-name="ce5">
            <text:p><text:s text:c="3"/>12 177</text:p>
          </table:table-cell>
          <table:table-cell office:value-type="float" office:value="684" table:style-name="ce5">
            <text:p><text:s text:c="4"/>684</text:p>
          </table:table-cell>
          <table:table-cell office:value-type="float" office:value="5.6171470805617103" table:style-name="ce6">
            <text:p>5,6</text:p>
          </table:table-cell>
          <table:table-cell office:value-type="float" office:value="327" table:style-name="ce5">
            <text:p><text:s text:c="4"/>327</text:p>
          </table:table-cell>
          <table:table-cell office:value-type="float" office:value="2.6853904902685399" table:style-name="ce6">
            <text:p>2,7</text:p>
          </table:table-cell>
          <table:table-cell office:value-type="float" office:value="317941.88400000002" table:style-name="ce5">
            <text:p><text:s text:c="3"/>317 942</text:p>
          </table:table-cell>
          <table:table-cell office:value-type="float" office:value="6101.9359999999997" table:style-name="ce5">
            <text:p><text:s text:c="3"/>6 102</text:p>
          </table:table-cell>
          <table:table-cell office:value-type="float" office:value="1.9191985413283901" table:style-name="ce6">
            <text:p>1,9</text:p>
          </table:table-cell>
          <table:table-cell office:value-type="float" office:value="5536.1239999999998" table:style-name="ce5">
            <text:p><text:s text:c="3"/>5 536</text:p>
          </table:table-cell>
          <table:table-cell office:value-type="float" office:value="1.7412377162613799" table:style-name="ce6">
            <text:p>1,7</text:p>
          </table:table-cell>
          <table:table-cell office:value-type="float" office:value="1.8642719999999999" table:style-name="ce6">
            <text:p>1,9</text:p>
          </table:table-cell>
          <table:table-cell office:value-type="float" office:value="0.97760400000000003" table:style-name="ce6">
            <text:p>1,0</text:p>
          </table:table-cell>
          <table:table-cell office:value-type="float" office:value="52.438914493164098" table:style-name="ce6">
            <text:p>52,4</text:p>
          </table:table-cell>
          <table:table-cell office:value-type="float" office:value="1.213241" table:style-name="ce6">
            <text:p>1,2</text:p>
          </table:table-cell>
          <table:table-cell office:value-type="float" office:value="65.078540041367404" table:style-name="ce6">
            <text:p>6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543" table:style-name="ce5">
            <text:p><text:s text:c="3"/>10 543</text:p>
          </table:table-cell>
          <table:table-cell office:value-type="float" office:value="1993" table:style-name="ce5">
            <text:p><text:s text:c="3"/>1 993</text:p>
          </table:table-cell>
          <table:table-cell office:value-type="float" office:value="18.9035378924405" table:style-name="ce6">
            <text:p>18,9</text:p>
          </table:table-cell>
          <table:table-cell office:value-type="float" office:value="1272" table:style-name="ce5">
            <text:p><text:s text:c="3"/>1 272</text:p>
          </table:table-cell>
          <table:table-cell office:value-type="float" office:value="12.064877169686" table:style-name="ce6">
            <text:p>12,1</text:p>
          </table:table-cell>
          <table:table-cell office:value-type="float" office:value="49834" table:style-name="ce5">
            <text:p><text:s text:c="3"/>49 834</text:p>
          </table:table-cell>
          <table:table-cell office:value-type="float" office:value="2097" table:style-name="ce5">
            <text:p><text:s text:c="3"/>2 097</text:p>
          </table:table-cell>
          <table:table-cell office:value-type="float" office:value="4.2079704619336198" table:style-name="ce6">
            <text:p>4,2</text:p>
          </table:table-cell>
          <table:table-cell office:value-type="float" office:value="901" table:style-name="ce5">
            <text:p><text:s text:c="4"/>901</text:p>
          </table:table-cell>
          <table:table-cell office:value-type="float" office:value="1.8080025685275101" table:style-name="ce6">
            <text:p>1,8</text:p>
          </table:table-cell>
          <table:table-cell office:value-type="float" office:value="1262832.1610000001" table:style-name="ce5">
            <text:p><text:s text:c="2"/>1 262 832</text:p>
          </table:table-cell>
          <table:table-cell office:value-type="float" office:value="18546.671999999999" table:style-name="ce5">
            <text:p><text:s text:c="3"/>18 547</text:p>
          </table:table-cell>
          <table:table-cell office:value-type="float" office:value="1.46865692629442" table:style-name="ce6">
            <text:p>1,5</text:p>
          </table:table-cell>
          <table:table-cell office:value-type="float" office:value="20156.805" table:style-name="ce5">
            <text:p><text:s text:c="3"/>20 157</text:p>
          </table:table-cell>
          <table:table-cell office:value-type="float" office:value="1.5961586679926201" table:style-name="ce6">
            <text:p>1,6</text:p>
          </table:table-cell>
          <table:table-cell office:value-type="float" office:value="1.85544" table:style-name="ce6">
            <text:p>1,9</text:p>
          </table:table-cell>
          <table:table-cell office:value-type="float" office:value="1.173206" table:style-name="ce6">
            <text:p>1,2</text:p>
          </table:table-cell>
          <table:table-cell office:value-type="float" office:value="63.2306083732161" table:style-name="ce6">
            <text:p>63,2</text:p>
          </table:table-cell>
          <table:table-cell office:value-type="float" office:value="1.281498" table:style-name="ce6">
            <text:p>1,3</text:p>
          </table:table-cell>
          <table:table-cell office:value-type="float" office:value="69.067067649721906" table:style-name="ce6">
            <text:p>6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390" table:style-name="ce5">
            <text:p><text:s text:c="3"/>1 390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16.258992805755401" table:style-name="ce6">
            <text:p>16,3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12.4460431654676" table:style-name="ce6">
            <text:p>12,4</text:p>
          </table:table-cell>
          <table:table-cell office:value-type="float" office:value="12955" table:style-name="ce5">
            <text:p><text:s text:c="3"/>12 955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.4203010420686999" table:style-name="ce6">
            <text:p>1,4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.01891161713624" table:style-name="ce6">
            <text:p>1,0</text:p>
          </table:table-cell>
          <table:table-cell office:value-type="float" office:value="375332.511" table:style-name="ce5">
            <text:p><text:s text:c="3"/>375 333</text:p>
          </table:table-cell>
          <table:table-cell office:value-type="float" office:value="2442.797" table:style-name="ce5">
            <text:p><text:s text:c="3"/>2 443</text:p>
          </table:table-cell>
          <table:table-cell office:value-type="float" office:value="0.65083544015189199" table:style-name="ce6">
            <text:p>0,7</text:p>
          </table:table-cell>
          <table:table-cell office:value-type="float" office:value="3761.37" table:style-name="ce5">
            <text:p><text:s text:c="3"/>3 761</text:p>
          </table:table-cell>
          <table:table-cell office:value-type="float" office:value="1.0021434034527299" table:style-name="ce6">
            <text:p>1,0</text:p>
          </table:table-cell>
          <table:table-cell office:value-type="float" office:value="2.0546549999999999" table:style-name="ce6">
            <text:p>2,1</text:p>
          </table:table-cell>
          <table:table-cell office:value-type="float" office:value="1.607499" table:style-name="ce6">
            <text:p>1,6</text:p>
          </table:table-cell>
          <table:table-cell office:value-type="float" office:value="78.236930287566494" table:style-name="ce6">
            <text:p>78,2</text:p>
          </table:table-cell>
          <table:table-cell office:value-type="float" office:value="1.371758" table:style-name="ce6">
            <text:p>1,4</text:p>
          </table:table-cell>
          <table:table-cell office:value-type="float" office:value="66.763422569725805" table:style-name="ce6">
            <text:p>6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I Alojamento e alimentação</text:p>
          </table:table-cell>
          <table:table-cell office:value-type="float" office:value="1639" table:style-name="ce5">
            <text:p><text:s text:c="3"/>1 639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19.524100061012799" table:style-name="ce6">
            <text:p>19,5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4.5820622330689" table:style-name="ce6">
            <text:p>14,6</text:p>
          </table:table-cell>
          <table:table-cell office:value-type="float" office:value="7777" table:style-name="ce5">
            <text:p><text:s text:c="3"/>7 777</text:p>
          </table:table-cell>
          <table:table-cell office:value-type="float" office:value="495" table:style-name="ce5">
            <text:p><text:s text:c="4"/>495</text:p>
          </table:table-cell>
          <table:table-cell office:value-type="float" office:value="6.3649222065063702" table:style-name="ce6">
            <text:p>6,4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4.4490163302044499" table:style-name="ce6">
            <text:p>4,4</text:p>
          </table:table-cell>
          <table:table-cell office:value-type="float" office:value="141799.65299999999" table:style-name="ce5">
            <text:p><text:s text:c="3"/>141 800</text:p>
          </table:table-cell>
          <table:table-cell office:value-type="float" office:value="3889.6779999999999" table:style-name="ce5">
            <text:p><text:s text:c="3"/>3 890</text:p>
          </table:table-cell>
          <table:table-cell office:value-type="float" office:value="2.7430800553510499" table:style-name="ce6">
            <text:p>2,7</text:p>
          </table:table-cell>
          <table:table-cell office:value-type="float" office:value="6399.9570000000003" table:style-name="ce5">
            <text:p><text:s text:c="3"/>6 400</text:p>
          </table:table-cell>
          <table:table-cell office:value-type="float" office:value="4.5133798740678204" table:style-name="ce6">
            <text:p>4,5</text:p>
          </table:table-cell>
          <table:table-cell office:value-type="float" office:value="1.2504679999999999" table:style-name="ce6">
            <text:p>1,3</text:p>
          </table:table-cell>
          <table:table-cell office:value-type="float" office:value="1.24224" table:style-name="ce6">
            <text:p>1,2</text:p>
          </table:table-cell>
          <table:table-cell office:value-type="float" office:value="99.3420063528215" table:style-name="ce6">
            <text:p>99,3</text:p>
          </table:table-cell>
          <table:table-cell office:value-type="float" office:value="1.1684669999999999" table:style-name="ce6">
            <text:p>1,2</text:p>
          </table:table-cell>
          <table:table-cell office:value-type="float" office:value="93.442375174734593" table:style-name="ce6">
            <text:p>9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J Informação e comunicação</text:p>
          </table:table-cell>
          <table:table-cell office:value-type="float" office:value="804" table:style-name="ce5">
            <text:p><text:s text:c="4"/>804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24.3781094527363" table:style-name="ce6">
            <text:p>24,4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1.0696517412935" table:style-name="ce6">
            <text:p>11,1</text:p>
          </table:table-cell>
          <table:table-cell office:value-type="float" office:value="4967" table:style-name="ce5">
            <text:p><text:s text:c="3"/>4 967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3.2212603180994601" table:style-name="ce6">
            <text:p>3,2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.0267767263942" table:style-name="ce6">
            <text:p>1,0</text:p>
          </table:table-cell>
          <table:table-cell office:value-type="float" office:value="161093.04399999999" table:style-name="ce5">
            <text:p><text:s text:c="3"/>161 093</text:p>
          </table:table-cell>
          <table:table-cell office:value-type="float" office:value="1187.078" table:style-name="ce5">
            <text:p><text:s text:c="3"/>1 187</text:p>
          </table:table-cell>
          <table:table-cell office:value-type="float" office:value="0.73688966979852999" table:style-name="ce6">
            <text:p>0,7</text:p>
          </table:table-cell>
          <table:table-cell office:value-type="float" office:value="1941.7270000000001" table:style-name="ce5">
            <text:p><text:s text:c="3"/>1 942</text:p>
          </table:table-cell>
          <table:table-cell office:value-type="float" office:value="1.20534503029194" table:style-name="ce6">
            <text:p>1,2</text:p>
          </table:table-cell>
          <table:table-cell office:value-type="float" office:value="2.4327429999999999" table:style-name="ce6">
            <text:p>2,4</text:p>
          </table:table-cell>
          <table:table-cell office:value-type="float" office:value="1.8663559999999999" table:style-name="ce6">
            <text:p>1,9</text:p>
          </table:table-cell>
          <table:table-cell office:value-type="float" office:value="76.718173682957897" table:style-name="ce6">
            <text:p>76,7</text:p>
          </table:table-cell>
          <table:table-cell office:value-type="float" office:value="2.1134330000000001" table:style-name="ce6">
            <text:p>2,1</text:p>
          </table:table-cell>
          <table:table-cell office:value-type="float" office:value="86.874486947449896" table:style-name="ce6">
            <text:p>8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41" table:style-name="ce5">
            <text:p><text:s text:c="4"/>841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17.5980975029726" table:style-name="ce6">
            <text:p>17,6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7.1343638525564801" table:style-name="ce6">
            <text:p>7,1</text:p>
          </table:table-cell>
          <table:table-cell office:value-type="float" office:value="3726" table:style-name="ce5">
            <text:p><text:s text:c="3"/>3 726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.8786902844873901" table:style-name="ce6">
            <text:p>1,9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3.4889962426194301" table:style-name="ce6">
            <text:p>3,5</text:p>
          </table:table-cell>
          <table:table-cell office:value-type="float" office:value="300107.30300000001" table:style-name="ce5">
            <text:p><text:s text:c="3"/>300 107</text:p>
          </table:table-cell>
          <table:table-cell office:value-type="float" office:value="1123.9849999999999" table:style-name="ce5">
            <text:p><text:s text:c="3"/>1 124</text:p>
          </table:table-cell>
          <table:table-cell office:value-type="float" office:value="0.37452770684490799" table:style-name="ce6">
            <text:p>0,4</text:p>
          </table:table-cell>
          <table:table-cell office:value-type="float" office:value="8165.2920000000004" table:style-name="ce5">
            <text:p><text:s text:c="3"/>8 165</text:p>
          </table:table-cell>
          <table:table-cell office:value-type="float" office:value="2.7207908366028701" table:style-name="ce6">
            <text:p>2,7</text:p>
          </table:table-cell>
          <table:table-cell office:value-type="float" office:value="5.9621620000000002" table:style-name="ce6">
            <text:p>6,0</text:p>
          </table:table-cell>
          <table:table-cell office:value-type="float" office:value="1.9191689999999999" table:style-name="ce6">
            <text:p>1,9</text:p>
          </table:table-cell>
          <table:table-cell office:value-type="float" office:value="32.189145481119098" table:style-name="ce6">
            <text:p>32,2</text:p>
          </table:table-cell>
          <table:table-cell office:value-type="float" office:value="4.4767539999999997" table:style-name="ce6">
            <text:p>4,5</text:p>
          </table:table-cell>
          <table:table-cell office:value-type="float" office:value="75.086084544499101" table:style-name="ce6">
            <text:p>7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L Atividades imobiliárias</text:p>
          </table:table-cell>
          <table:table-cell office:value-type="float" office:value="712" table:style-name="ce5">
            <text:p><text:s text:c="4"/>712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7.977528089887599" table:style-name="ce6">
            <text:p>18,0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8.9887640449438209" table:style-name="ce6">
            <text:p>9,0</text:p>
          </table:table-cell>
          <table:table-cell office:value-type="float" office:value="862" table:style-name="ce5">
            <text:p><text:s text:c="4"/>862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4.06032482598608" table:style-name="ce6">
            <text:p>4,1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.04408352668213" table:style-name="ce6">
            <text:p>1,0</text:p>
          </table:table-cell>
          <table:table-cell office:value-type="float" office:value="19756.094000000001" table:style-name="ce5">
            <text:p><text:s text:c="3"/>19 756</text:p>
          </table:table-cell>
          <table:table-cell office:value-type="float" office:value="207.11500000000001" table:style-name="ce5">
            <text:p><text:s text:c="4"/>207</text:p>
          </table:table-cell>
          <table:table-cell office:value-type="float" office:value="1.0483600655068801" table:style-name="ce6">
            <text:p>1,0</text:p>
          </table:table-cell>
          <table:table-cell office:value-type="float" office:value="182.33699999999999" table:style-name="ce5">
            <text:p><text:s text:c="4"/>182</text:p>
          </table:table-cell>
          <table:table-cell office:value-type="float" office:value="0.92294053672755305" table:style-name="ce6">
            <text:p>0,9</text:p>
          </table:table-cell>
          <table:table-cell office:value-type="float" office:value="1.6659040000000001" table:style-name="ce6">
            <text:p>1,7</text:p>
          </table:table-cell>
          <table:table-cell office:value-type="float" office:value="1.0925929999999999" table:style-name="ce6">
            <text:p>1,1</text:p>
          </table:table-cell>
          <table:table-cell office:value-type="float" office:value="65.585591966883996" table:style-name="ce6">
            <text:p>65,6</text:p>
          </table:table-cell>
          <table:table-cell office:value-type="float" office:value="1.322943" table:style-name="ce6">
            <text:p>1,3</text:p>
          </table:table-cell>
          <table:table-cell office:value-type="float" office:value="79.412919351895397" table:style-name="ce6">
            <text:p>7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914" table:style-name="ce5">
            <text:p><text:s text:c="3"/>2 914</text:p>
          </table:table-cell>
          <table:table-cell office:value-type="float" office:value="682" table:style-name="ce5">
            <text:p><text:s text:c="4"/>682</text:p>
          </table:table-cell>
          <table:table-cell office:value-type="float" office:value="23.404255319148898" table:style-name="ce6">
            <text:p>23,4</text:p>
          </table:table-cell>
          <table:table-cell office:value-type="float" office:value="312" table:style-name="ce5">
            <text:p><text:s text:c="4"/>312</text:p>
          </table:table-cell>
          <table:table-cell office:value-type="float" office:value="10.706932052161999" table:style-name="ce6">
            <text:p>10,7</text:p>
          </table:table-cell>
          <table:table-cell office:value-type="float" office:value="6312" table:style-name="ce5">
            <text:p><text:s text:c="3"/>6 312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4.95880861850444" table:style-name="ce6">
            <text:p>5,0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7.5253485424588096" table:style-name="ce6">
            <text:p>7,5</text:p>
          </table:table-cell>
          <table:table-cell office:value-type="float" office:value="187037.90100000001" table:style-name="ce5">
            <text:p><text:s text:c="3"/>187 038</text:p>
          </table:table-cell>
          <table:table-cell office:value-type="float" office:value="3027.9259999999999" table:style-name="ce5">
            <text:p><text:s text:c="3"/>3 028</text:p>
          </table:table-cell>
          <table:table-cell office:value-type="float" office:value="1.61888365075269" table:style-name="ce6">
            <text:p>1,6</text:p>
          </table:table-cell>
          <table:table-cell office:value-type="float" office:value="10967.175999999999" table:style-name="ce5">
            <text:p><text:s text:c="3"/>10 967</text:p>
          </table:table-cell>
          <table:table-cell office:value-type="float" office:value="5.8636115682243499" table:style-name="ce6">
            <text:p>5,9</text:p>
          </table:table-cell>
          <table:table-cell office:value-type="float" office:value="2.2873389999999998" table:style-name="ce6">
            <text:p>2,3</text:p>
          </table:table-cell>
          <table:table-cell office:value-type="float" office:value="1.2207699999999999" table:style-name="ce6">
            <text:p>1,2</text:p>
          </table:table-cell>
          <table:table-cell office:value-type="float" office:value="53.3707509031237" table:style-name="ce6">
            <text:p>53,4</text:p>
          </table:table-cell>
          <table:table-cell office:value-type="float" office:value="1.2003170000000001" table:style-name="ce6">
            <text:p>1,2</text:p>
          </table:table-cell>
          <table:table-cell office:value-type="float" office:value="52.476567749686403" table:style-name="ce6">
            <text:p>5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951" table:style-name="ce5">
            <text:p><text:s text:c="3"/>1 951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21.373654536135302" table:style-name="ce6">
            <text:p>21,4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14.3516145566376" table:style-name="ce6">
            <text:p>14,4</text:p>
          </table:table-cell>
          <table:table-cell office:value-type="float" office:value="24503" table:style-name="ce5">
            <text:p><text:s text:c="3"/>24 503</text:p>
          </table:table-cell>
          <table:table-cell office:value-type="float" office:value="657" table:style-name="ce5">
            <text:p><text:s text:c="4"/>657</text:p>
          </table:table-cell>
          <table:table-cell office:value-type="float" office:value="2.6813043300820301" table:style-name="ce6">
            <text:p>2,7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.0406888952373201" table:style-name="ce6">
            <text:p>1,0</text:p>
          </table:table-cell>
          <table:table-cell office:value-type="float" office:value="507477.97399999999" table:style-name="ce5">
            <text:p><text:s text:c="3"/>507 478</text:p>
          </table:table-cell>
          <table:table-cell office:value-type="float" office:value="7248.7269999999999" table:style-name="ce5">
            <text:p><text:s text:c="3"/>7 249</text:p>
          </table:table-cell>
          <table:table-cell office:value-type="float" office:value="1.42838258434444" table:style-name="ce6">
            <text:p>1,4</text:p>
          </table:table-cell>
          <table:table-cell office:value-type="float" office:value="10282.15" table:style-name="ce5">
            <text:p><text:s text:c="3"/>10 282</text:p>
          </table:table-cell>
          <table:table-cell office:value-type="float" office:value="2.0261273447899399" table:style-name="ce6">
            <text:p>2,0</text:p>
          </table:table-cell>
          <table:table-cell office:value-type="float" office:value="1.527938" table:style-name="ce6">
            <text:p>1,5</text:p>
          </table:table-cell>
          <table:table-cell office:value-type="float" office:value="1.491406" table:style-name="ce6">
            <text:p>1,5</text:p>
          </table:table-cell>
          <table:table-cell office:value-type="float" office:value="97.6090652892984" table:style-name="ce6">
            <text:p>97,6</text:p>
          </table:table-cell>
          <table:table-cell office:value-type="float" office:value="1.249789" table:style-name="ce6">
            <text:p>1,2</text:p>
          </table:table-cell>
          <table:table-cell office:value-type="float" office:value="81.795792761224604" table:style-name="ce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.8035350000000001" table:style-name="ce6">
            <text:p>9,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P Educação</text:p>
          </table:table-cell>
          <table:table-cell office:value-type="float" office:value="676" table:style-name="ce5">
            <text:p><text:s text:c="4"/>676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21.5976331360947" table:style-name="ce6">
            <text:p>21,6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1.686390532544401" table:style-name="ce6">
            <text:p>11,7</text:p>
          </table:table-cell>
          <table:table-cell office:value-type="float" office:value="6135" table:style-name="ce5">
            <text:p><text:s text:c="3"/>6 135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1.9885900570497099" table:style-name="ce6">
            <text:p>2,0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.1409942950285299" table:style-name="ce6">
            <text:p>1,1</text:p>
          </table:table-cell>
          <table:table-cell office:value-type="float" office:value="179177.693" table:style-name="ce5">
            <text:p><text:s text:c="3"/>179 178</text:p>
          </table:table-cell>
          <table:table-cell office:value-type="float" office:value="1124.1579999999999" table:style-name="ce5">
            <text:p><text:s text:c="3"/>1 124</text:p>
          </table:table-cell>
          <table:table-cell office:value-type="float" office:value="0.62739841169849198" table:style-name="ce6">
            <text:p>0,6</text:p>
          </table:table-cell>
          <table:table-cell office:value-type="float" office:value="1510.472" table:style-name="ce5">
            <text:p><text:s text:c="3"/>1 510</text:p>
          </table:table-cell>
          <table:table-cell office:value-type="float" office:value="0.84300225921538097" table:style-name="ce6">
            <text:p>0,8</text:p>
          </table:table-cell>
          <table:table-cell office:value-type="float" office:value="1.9951289999999999" table:style-name="ce6">
            <text:p>2,0</text:p>
          </table:table-cell>
          <table:table-cell office:value-type="float" office:value="1.1261939999999999" table:style-name="ce6">
            <text:p>1,1</text:p>
          </table:table-cell>
          <table:table-cell office:value-type="float" office:value="56.447177099826597" table:style-name="ce6">
            <text:p>56,4</text:p>
          </table:table-cell>
          <table:table-cell office:value-type="float" office:value="1.2284470000000001" table:style-name="ce6">
            <text:p>1,2</text:p>
          </table:table-cell>
          <table:table-cell office:value-type="float" office:value="61.572309359444901" table:style-name="ce6">
            <text:p>61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609" table:style-name="ce5">
            <text:p><text:s text:c="3"/>1 609</text:p>
          </table:table-cell>
          <table:table-cell office:value-type="float" office:value="341" table:style-name="ce5">
            <text:p><text:s text:c="4"/>341</text:p>
          </table:table-cell>
          <table:table-cell office:value-type="float" office:value="21.193287756370399" table:style-name="ce6">
            <text:p>21,2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7.4580484773151001" table:style-name="ce6">
            <text:p>7,5</text:p>
          </table:table-cell>
          <table:table-cell office:value-type="float" office:value="7010" table:style-name="ce5">
            <text:p><text:s text:c="3"/>7 010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2.28245363766049" table:style-name="ce6">
            <text:p>2,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0.42796005706134099" table:style-name="ce6">
            <text:p>0,4</text:p>
          </table:table-cell>
          <table:table-cell office:value-type="float" office:value="171082.245" table:style-name="ce5">
            <text:p><text:s text:c="3"/>171 082</text:p>
          </table:table-cell>
          <table:table-cell office:value-type="float" office:value="1296.171" table:style-name="ce5">
            <text:p><text:s text:c="3"/>1 296</text:p>
          </table:table-cell>
          <table:table-cell office:value-type="float" office:value="0.75763034323053202" table:style-name="ce6">
            <text:p>0,8</text:p>
          </table:table-cell>
          <table:table-cell office:value-type="float" office:value="849.55499999999995" table:style-name="ce5">
            <text:p><text:s text:c="4"/>850</text:p>
          </table:table-cell>
          <table:table-cell office:value-type="float" office:value="0.49657695338286001" table:style-name="ce6">
            <text:p>0,5</text:p>
          </table:table-cell>
          <table:table-cell office:value-type="float" office:value="1.881823" table:style-name="ce6">
            <text:p>1,9</text:p>
          </table:table-cell>
          <table:table-cell office:value-type="float" office:value="1.5202119999999999" table:style-name="ce6">
            <text:p>1,5</text:p>
          </table:table-cell>
          <table:table-cell office:value-type="float" office:value="80.784005722110905" table:style-name="ce6">
            <text:p>80,8</text:p>
          </table:table-cell>
          <table:table-cell office:value-type="float" office:value="1.448909" table:style-name="ce6">
            <text:p>1,4</text:p>
          </table:table-cell>
          <table:table-cell office:value-type="float" office:value="76.994967114335395" table:style-name="ce6">
            <text:p>7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60" table:style-name="ce5">
            <text:p><text:s text:c="4"/>360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5" table:style-name="ce6">
            <text:p>25,0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8.0555555555556" table:style-name="ce6">
            <text:p>18,1</text:p>
          </table:table-cell>
          <table:table-cell office:value-type="float" office:value="524" table:style-name="ce5">
            <text:p><text:s text:c="4"/>524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9.5419847328244298" table:style-name="ce6">
            <text:p>9,5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4.9618320610686997" table:style-name="ce6">
            <text:p>5,0</text:p>
          </table:table-cell>
          <table:table-cell office:value-type="float" office:value="8968.0879999999997" table:style-name="ce5">
            <text:p><text:s text:c="3"/>8 968</text:p>
          </table:table-cell>
          <table:table-cell office:value-type="float" office:value="396.03699999999998" table:style-name="ce5">
            <text:p><text:s text:c="4"/>396</text:p>
          </table:table-cell>
          <table:table-cell office:value-type="float" office:value="4.41606951225278" table:style-name="ce6">
            <text:p>4,4</text:p>
          </table:table-cell>
          <table:table-cell office:value-type="float" office:value="557.80700000000002" table:style-name="ce5">
            <text:p><text:s text:c="4"/>558</text:p>
          </table:table-cell>
          <table:table-cell office:value-type="float" office:value="6.2199099741215704" table:style-name="ce6">
            <text:p>6,2</text:p>
          </table:table-cell>
          <table:table-cell office:value-type="float" office:value="1.108508" table:style-name="ce6">
            <text:p>1,1</text:p>
          </table:table-cell>
          <table:table-cell office:value-type="float" office:value="0.89546800000000004" table:style-name="ce6">
            <text:p>0,9</text:p>
          </table:table-cell>
          <table:table-cell office:value-type="float" office:value="80.781374604423206" table:style-name="ce6">
            <text:p>80,8</text:p>
          </table:table-cell>
          <table:table-cell office:value-type="float" office:value="1.545472" table:style-name="ce6">
            <text:p>1,5</text:p>
          </table:table-cell>
          <table:table-cell office:value-type="float" office:value="139.41911109347001" table:style-name="ce6">
            <text:p>13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13" table:style-name="ce5">
            <text:p><text:s text:c="4"/>713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23.422159887797999" table:style-name="ce6">
            <text:p>23,4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15.2875175315568" table:style-name="ce6">
            <text:p>15,3</text:p>
          </table:table-cell>
          <table:table-cell office:value-type="float" office:value="2314" table:style-name="ce5">
            <text:p><text:s text:c="3"/>2 314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4.5375972342264497" table:style-name="ce6">
            <text:p>4,5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6.0933448573898001" table:style-name="ce6">
            <text:p>6,1</text:p>
          </table:table-cell>
          <table:table-cell office:value-type="float" office:value="52540.913999999997" table:style-name="ce5">
            <text:p><text:s text:c="3"/>52 541</text:p>
          </table:table-cell>
          <table:table-cell office:value-type="float" office:value="1283.154" table:style-name="ce5">
            <text:p><text:s text:c="3"/>1 283</text:p>
          </table:table-cell>
          <table:table-cell office:value-type="float" office:value="2.44219961609347" table:style-name="ce6">
            <text:p>2,4</text:p>
          </table:table-cell>
          <table:table-cell office:value-type="float" office:value="3687.7779999999998" table:style-name="ce5">
            <text:p><text:s text:c="3"/>3 688</text:p>
          </table:table-cell>
          <table:table-cell office:value-type="float" office:value="7.0188691426266399" table:style-name="ce6">
            <text:p>7,0</text:p>
          </table:table-cell>
          <table:table-cell office:value-type="float" office:value="1.6738599999999999" table:style-name="ce6">
            <text:p>1,7</text:p>
          </table:table-cell>
          <table:table-cell office:value-type="float" office:value="1.366727" table:style-name="ce6">
            <text:p>1,4</text:p>
          </table:table-cell>
          <table:table-cell office:value-type="float" office:value="81.651213363124796" table:style-name="ce6">
            <text:p>81,7</text:p>
          </table:table-cell>
          <table:table-cell office:value-type="float" office:value="1.5919080000000001" table:style-name="ce6">
            <text:p>1,6</text:p>
          </table:table-cell>
          <table:table-cell office:value-type="float" office:value="95.104011088143594" table:style-name="ce6">
            <text:p>95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iabá - MT</text:p>
          </table:table-cell>
          <table:table-cell office:value-type="string" table:style-name="ce18">
            <text:p>Total</text:p>
          </table:table-cell>
          <table:table-cell office:value-type="float" office:value="23899" table:style-name="ce16">
            <text:p><text:s text:c="3"/>23 899</text:p>
          </table:table-cell>
          <table:table-cell office:value-type="float" office:value="4733" table:style-name="ce16">
            <text:p><text:s text:c="3"/>4 733</text:p>
          </table:table-cell>
          <table:table-cell office:value-type="float" office:value="19.804175906941701" table:style-name="ce17">
            <text:p>19,8</text:p>
          </table:table-cell>
          <table:table-cell office:value-type="float" office:value="3777" table:style-name="ce16">
            <text:p><text:s text:c="3"/>3 777</text:p>
          </table:table-cell>
          <table:table-cell office:value-type="float" office:value="15.804008535922" table:style-name="ce17">
            <text:p>15,8</text:p>
          </table:table-cell>
          <table:table-cell office:value-type="float" office:value="142131" table:style-name="ce16">
            <text:p><text:s text:c="3"/>142 131</text:p>
          </table:table-cell>
          <table:table-cell office:value-type="float" office:value="5958" table:style-name="ce16">
            <text:p><text:s text:c="3"/>5 958</text:p>
          </table:table-cell>
          <table:table-cell office:value-type="float" office:value="4.1919074656478896" table:style-name="ce17">
            <text:p>4,2</text:p>
          </table:table-cell>
          <table:table-cell office:value-type="float" office:value="3664" table:style-name="ce16">
            <text:p><text:s text:c="3"/>3 664</text:p>
          </table:table-cell>
          <table:table-cell office:value-type="float" office:value="2.5779034834061498" table:style-name="ce17">
            <text:p>2,6</text:p>
          </table:table-cell>
          <table:table-cell office:value-type="float" office:value="4286211.5089999996" table:style-name="ce16">
            <text:p><text:s text:c="2"/>4 286 212</text:p>
          </table:table-cell>
          <table:table-cell office:value-type="float" office:value="68562.327999999994" table:style-name="ce16">
            <text:p><text:s text:c="3"/>68 562</text:p>
          </table:table-cell>
          <table:table-cell office:value-type="float" office:value="1.59960206947408" table:style-name="ce17">
            <text:p>1,6</text:p>
          </table:table-cell>
          <table:table-cell office:value-type="float" office:value="122889.88800000001" table:style-name="ce16">
            <text:p><text:s text:c="3"/>122 890</text:p>
          </table:table-cell>
          <table:table-cell office:value-type="float" office:value="2.8670980828165198" table:style-name="ce17">
            <text:p>2,9</text:p>
          </table:table-cell>
          <table:table-cell office:value-type="float" office:value="2.1872549999999999" table:style-name="ce17">
            <text:p>2,2</text:p>
          </table:table-cell>
          <table:table-cell office:value-type="float" office:value="1.531218" table:style-name="ce17">
            <text:p>1,5</text:p>
          </table:table-cell>
          <table:table-cell office:value-type="float" office:value="70.0063778571771" table:style-name="ce17">
            <text:p>70,0</text:p>
          </table:table-cell>
          <table:table-cell office:value-type="float" office:value="1.9318070000000001" table:style-name="ce17">
            <text:p>1,9</text:p>
          </table:table-cell>
          <table:table-cell office:value-type="float" office:value="88.321069102596596" table:style-name="ce17">
            <text:p>8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7.277486910994799" table:style-name="ce6">
            <text:p>17,3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0.4712041884817" table:style-name="ce6">
            <text:p>10,5</text:p>
          </table:table-cell>
          <table:table-cell office:value-type="float" office:value="2370" table:style-name="ce5">
            <text:p><text:s text:c="3"/>2 37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253164556962025" table:style-name="ce6">
            <text:p>0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33755274261603402" table:style-name="ce6">
            <text:p>0,3</text:p>
          </table:table-cell>
          <table:table-cell office:value-type="float" office:value="206128.902" table:style-name="ce5">
            <text:p><text:s text:c="3"/>206 129</text:p>
          </table:table-cell>
          <table:table-cell office:value-type="float" office:value="50.195999999999998" table:style-name="ce5">
            <text:p><text:s text:c="4"/>50</text:p>
          </table:table-cell>
          <table:table-cell office:value-type="float" office:value="2.4351752477680198E-2" table:style-name="ce6">
            <text:p>0,0</text:p>
          </table:table-cell>
          <table:table-cell office:value-type="float" office:value="375.98399999999998" table:style-name="ce5">
            <text:p><text:s text:c="4"/>376</text:p>
          </table:table-cell>
          <table:table-cell office:value-type="float" office:value="0.182402368785722" table:style-name="ce6">
            <text:p>0,2</text:p>
          </table:table-cell>
          <table:table-cell office:value-type="float" office:value="6.6899259999999998" table:style-name="ce6">
            <text:p>6,7</text:p>
          </table:table-cell>
          <table:table-cell office:value-type="float" office:value="2.4976959999999999" table:style-name="ce6">
            <text:p>2,5</text:p>
          </table:table-cell>
          <table:table-cell office:value-type="float" office:value="37.335181286011199" table:style-name="ce6">
            <text:p>37,3</text:p>
          </table:table-cell>
          <table:table-cell office:value-type="float" office:value="2.2566130000000002" table:style-name="ce6">
            <text:p>2,3</text:p>
          </table:table-cell>
          <table:table-cell office:value-type="float" office:value="33.731509137769201" table:style-name="ce6">
            <text:p>3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B Indústrias extrativas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9.117647058823501" table:style-name="ce6">
            <text:p>19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.8823529411764701" table:style-name="ce6">
            <text:p>5,9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8.1597222222222197" table:style-name="ce6">
            <text:p>8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776.262999999999" table:style-name="ce5">
            <text:p><text:s text:c="3"/>19 776</text:p>
          </table:table-cell>
          <table:table-cell office:value-type="float" office:value="353.017" table:style-name="ce5">
            <text:p><text:s text:c="4"/>353</text:p>
          </table:table-cell>
          <table:table-cell office:value-type="float" office:value="1.7850541328258001" table:style-name="ce6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180437" table:style-name="ce6">
            <text:p>3,2</text:p>
          </table:table-cell>
          <table:table-cell office:value-type="float" office:value="1.830794" table:style-name="ce6">
            <text:p>1,8</text:p>
          </table:table-cell>
          <table:table-cell office:value-type="float" office:value="57.564227808945802" table:style-name="ce6">
            <text:p>57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110" table:style-name="ce5">
            <text:p><text:s text:c="3"/>1 110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18.198198198198199" table:style-name="ce6">
            <text:p>18,2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5.765765765765799" table:style-name="ce6">
            <text:p>15,8</text:p>
          </table:table-cell>
          <table:table-cell office:value-type="float" office:value="10626" table:style-name="ce5">
            <text:p><text:s text:c="3"/>10 626</text:p>
          </table:table-cell>
          <table:table-cell office:value-type="float" office:value="370" table:style-name="ce5">
            <text:p><text:s text:c="4"/>370</text:p>
          </table:table-cell>
          <table:table-cell office:value-type="float" office:value="3.4820252211556602" table:style-name="ce6">
            <text:p>3,5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.64690382081686" table:style-name="ce6">
            <text:p>1,6</text:p>
          </table:table-cell>
          <table:table-cell office:value-type="float" office:value="297275.24099999998" table:style-name="ce5">
            <text:p><text:s text:c="3"/>297 275</text:p>
          </table:table-cell>
          <table:table-cell office:value-type="float" office:value="5598.1210000000001" table:style-name="ce5">
            <text:p><text:s text:c="3"/>5 598</text:p>
          </table:table-cell>
          <table:table-cell office:value-type="float" office:value="1.8831440456220201" table:style-name="ce6">
            <text:p>1,9</text:p>
          </table:table-cell>
          <table:table-cell office:value-type="float" office:value="4035.6379999999999" table:style-name="ce5">
            <text:p><text:s text:c="3"/>4 036</text:p>
          </table:table-cell>
          <table:table-cell office:value-type="float" office:value="1.3575425879479801" table:style-name="ce6">
            <text:p>1,4</text:p>
          </table:table-cell>
          <table:table-cell office:value-type="float" office:value="1.9886379999999999" table:style-name="ce6">
            <text:p>2,0</text:p>
          </table:table-cell>
          <table:table-cell office:value-type="float" office:value="1.678938" table:style-name="ce6">
            <text:p>1,7</text:p>
          </table:table-cell>
          <table:table-cell office:value-type="float" office:value="84.426527100457704" table:style-name="ce6">
            <text:p>84,4</text:p>
          </table:table-cell>
          <table:table-cell office:value-type="float" office:value="1.516543" table:style-name="ce6">
            <text:p>1,5</text:p>
          </table:table-cell>
          <table:table-cell office:value-type="float" office:value="76.260385248597302" table:style-name="ce6">
            <text:p>7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D Eletricidade e gás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2" table:style-name="ce6">
            <text:p>12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2852" table:style-name="ce5">
            <text:p><text:s text:c="3"/>2 8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91164095371668996" table:style-name="ce6">
            <text:p>0,9</text:p>
          </table:table-cell>
          <table:table-cell office:value-type="float" office:value="152528.06" table:style-name="ce5">
            <text:p><text:s text:c="3"/>152 5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30.0010000000002" table:style-name="ce5">
            <text:p><text:s text:c="3"/>2 230</text:p>
          </table:table-cell>
          <table:table-cell office:value-type="float" office:value="1.46202672478756" table:style-name="ce6">
            <text:p>1,5</text:p>
          </table:table-cell>
          <table:table-cell office:value-type="float" office:value="3.8989509999999998" table:style-name="ce6">
            <text:p>3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4306960000000002" table:style-name="ce6">
            <text:p>5,4</text:p>
          </table:table-cell>
          <table:table-cell office:value-type="float" office:value="139.28607976863501" table:style-name="ce6">
            <text:p>13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3.3333333333333" table:style-name="ce6">
            <text:p>13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.3333333333333304" table:style-name="ce6">
            <text:p>5,3</text:p>
          </table:table-cell>
          <table:table-cell office:value-type="float" office:value="1548" table:style-name="ce5">
            <text:p><text:s text:c="3"/>1 548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12.144702842377299" table:style-name="ce6">
            <text:p>12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6747.392999999996" table:style-name="ce5">
            <text:p><text:s text:c="3"/>36 747</text:p>
          </table:table-cell>
          <table:table-cell office:value-type="float" office:value="6594.0770000000002" table:style-name="ce5">
            <text:p><text:s text:c="3"/>6 594</text:p>
          </table:table-cell>
          <table:table-cell office:value-type="float" office:value="17.944339616146401" table:style-name="ce6">
            <text:p>17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664766" table:style-name="ce6">
            <text:p>1,7</text:p>
          </table:table-cell>
          <table:table-cell office:value-type="float" office:value="1.9968269999999999" table:style-name="ce6">
            <text:p>2,0</text:p>
          </table:table-cell>
          <table:table-cell office:value-type="float" office:value="119.94640688240899" table:style-name="ce6">
            <text:p>119,9</text:p>
          </table:table-cell>
          <table:table-cell office:value-type="float" office:value="1.7131829999999999" table:style-name="ce6">
            <text:p>1,7</text:p>
          </table:table-cell>
          <table:table-cell office:value-type="float" office:value="102.908336667135" table:style-name="ce6">
            <text:p>10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F Construção</text:p>
          </table:table-cell>
          <table:table-cell office:value-type="float" office:value="1710" table:style-name="ce5">
            <text:p><text:s text:c="3"/>1 710</text:p>
          </table:table-cell>
          <table:table-cell office:value-type="float" office:value="414" table:style-name="ce5">
            <text:p><text:s text:c="4"/>414</text:p>
          </table:table-cell>
          <table:table-cell office:value-type="float" office:value="24.210526315789501" table:style-name="ce6">
            <text:p>24,2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12.8070175438597" table:style-name="ce6">
            <text:p>12,8</text:p>
          </table:table-cell>
          <table:table-cell office:value-type="float" office:value="10437" table:style-name="ce5">
            <text:p><text:s text:c="3"/>10 437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3.9954009772923298" table:style-name="ce6">
            <text:p>4,0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.7629587046085999" table:style-name="ce6">
            <text:p>1,8</text:p>
          </table:table-cell>
          <table:table-cell office:value-type="float" office:value="273133.15399999998" table:style-name="ce5">
            <text:p><text:s text:c="3"/>273 133</text:p>
          </table:table-cell>
          <table:table-cell office:value-type="float" office:value="4197.3050000000003" table:style-name="ce5">
            <text:p><text:s text:c="3"/>4 197</text:p>
          </table:table-cell>
          <table:table-cell office:value-type="float" office:value="1.5367248312887001" table:style-name="ce6">
            <text:p>1,5</text:p>
          </table:table-cell>
          <table:table-cell office:value-type="float" office:value="4605.5829999999996" table:style-name="ce5">
            <text:p><text:s text:c="3"/>4 606</text:p>
          </table:table-cell>
          <table:table-cell office:value-type="float" office:value="1.6862043045861801" table:style-name="ce6">
            <text:p>1,7</text:p>
          </table:table-cell>
          <table:table-cell office:value-type="float" office:value="1.8243180000000001" table:style-name="ce6">
            <text:p>1,8</text:p>
          </table:table-cell>
          <table:table-cell office:value-type="float" office:value="1.3305039999999999" table:style-name="ce6">
            <text:p>1,3</text:p>
          </table:table-cell>
          <table:table-cell office:value-type="float" office:value="72.931583199858807" table:style-name="ce6">
            <text:p>72,9</text:p>
          </table:table-cell>
          <table:table-cell office:value-type="float" office:value="1.492167" table:style-name="ce6">
            <text:p>1,5</text:p>
          </table:table-cell>
          <table:table-cell office:value-type="float" office:value="81.793141327334396" table:style-name="ce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579" table:style-name="ce5">
            <text:p><text:s text:c="3"/>8 579</text:p>
          </table:table-cell>
          <table:table-cell office:value-type="float" office:value="1562" table:style-name="ce5">
            <text:p><text:s text:c="3"/>1 562</text:p>
          </table:table-cell>
          <table:table-cell office:value-type="float" office:value="18.2072502622683" table:style-name="ce6">
            <text:p>18,2</text:p>
          </table:table-cell>
          <table:table-cell office:value-type="float" office:value="1400" table:style-name="ce5">
            <text:p><text:s text:c="3"/>1 400</text:p>
          </table:table-cell>
          <table:table-cell office:value-type="float" office:value="16.318918288844898" table:style-name="ce6">
            <text:p>16,3</text:p>
          </table:table-cell>
          <table:table-cell office:value-type="float" office:value="42489" table:style-name="ce5">
            <text:p><text:s text:c="3"/>42 489</text:p>
          </table:table-cell>
          <table:table-cell office:value-type="float" office:value="2037" table:style-name="ce5">
            <text:p><text:s text:c="3"/>2 037</text:p>
          </table:table-cell>
          <table:table-cell office:value-type="float" office:value="4.7941820235825698" table:style-name="ce6">
            <text:p>4,8</text:p>
          </table:table-cell>
          <table:table-cell office:value-type="float" office:value="1278" table:style-name="ce5">
            <text:p><text:s text:c="3"/>1 278</text:p>
          </table:table-cell>
          <table:table-cell office:value-type="float" office:value="3.0078373226011399" table:style-name="ce6">
            <text:p>3,0</text:p>
          </table:table-cell>
          <table:table-cell office:value-type="float" office:value="1258765.8130000001" table:style-name="ce5">
            <text:p><text:s text:c="2"/>1 258 766</text:p>
          </table:table-cell>
          <table:table-cell office:value-type="float" office:value="20223.087" table:style-name="ce5">
            <text:p><text:s text:c="3"/>20 223</text:p>
          </table:table-cell>
          <table:table-cell office:value-type="float" office:value="1.6065805721083699" table:style-name="ce6">
            <text:p>1,6</text:p>
          </table:table-cell>
          <table:table-cell office:value-type="float" office:value="29583.188999999998" table:style-name="ce5">
            <text:p><text:s text:c="3"/>29 583</text:p>
          </table:table-cell>
          <table:table-cell office:value-type="float" office:value="2.3501741701655199" table:style-name="ce6">
            <text:p>2,4</text:p>
          </table:table-cell>
          <table:table-cell office:value-type="float" office:value="2.1914889999999998" table:style-name="ce6">
            <text:p>2,2</text:p>
          </table:table-cell>
          <table:table-cell office:value-type="float" office:value="1.5206" table:style-name="ce6">
            <text:p>1,5</text:p>
          </table:table-cell>
          <table:table-cell office:value-type="float" office:value="69.386613393907098" table:style-name="ce6">
            <text:p>69,4</text:p>
          </table:table-cell>
          <table:table-cell office:value-type="float" office:value="1.42872" table:style-name="ce6">
            <text:p>1,4</text:p>
          </table:table-cell>
          <table:table-cell office:value-type="float" office:value="65.194030177655506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061" table:style-name="ce5">
            <text:p><text:s text:c="3"/>1 061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20.169651272384499" table:style-name="ce6">
            <text:p>20,2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18.473138548539101" table:style-name="ce6">
            <text:p>18,5</text:p>
          </table:table-cell>
          <table:table-cell office:value-type="float" office:value="10096" table:style-name="ce5">
            <text:p><text:s text:c="3"/>10 096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2.1889857369255199" table:style-name="ce6">
            <text:p>2,2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2.4068938193343898" table:style-name="ce6">
            <text:p>2,4</text:p>
          </table:table-cell>
          <table:table-cell office:value-type="float" office:value="289191.44" table:style-name="ce5">
            <text:p><text:s text:c="3"/>289 191</text:p>
          </table:table-cell>
          <table:table-cell office:value-type="float" office:value="1705.18" table:style-name="ce5">
            <text:p><text:s text:c="3"/>1 705</text:p>
          </table:table-cell>
          <table:table-cell office:value-type="float" office:value="0.58963709299279399" table:style-name="ce6">
            <text:p>0,6</text:p>
          </table:table-cell>
          <table:table-cell office:value-type="float" office:value="6856.7259999999997" table:style-name="ce5">
            <text:p><text:s text:c="3"/>6 857</text:p>
          </table:table-cell>
          <table:table-cell office:value-type="float" office:value="2.3709989479633302" table:style-name="ce6">
            <text:p>2,4</text:p>
          </table:table-cell>
          <table:table-cell office:value-type="float" office:value="2.1098110000000001" table:style-name="ce6">
            <text:p>2,1</text:p>
          </table:table-cell>
          <table:table-cell office:value-type="float" office:value="1.202593" table:style-name="ce6">
            <text:p>1,2</text:p>
          </table:table-cell>
          <table:table-cell office:value-type="float" office:value="57.000034600255702" table:style-name="ce6">
            <text:p>57,0</text:p>
          </table:table-cell>
          <table:table-cell office:value-type="float" office:value="1.594514" table:style-name="ce6">
            <text:p>1,6</text:p>
          </table:table-cell>
          <table:table-cell office:value-type="float" office:value="75.576153503797201" table:style-name="ce6">
            <text:p>7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I Alojamento e alimentação</text:p>
          </table:table-cell>
          <table:table-cell office:value-type="float" office:value="1453" table:style-name="ce5">
            <text:p><text:s text:c="3"/>1 453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9.889883000688201" table:style-name="ce6">
            <text:p>19,9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9.064005505850002" table:style-name="ce6">
            <text:p>19,1</text:p>
          </table:table-cell>
          <table:table-cell office:value-type="float" office:value="7860" table:style-name="ce5">
            <text:p><text:s text:c="3"/>7 860</text:p>
          </table:table-cell>
          <table:table-cell office:value-type="float" office:value="623" table:style-name="ce5">
            <text:p><text:s text:c="4"/>623</text:p>
          </table:table-cell>
          <table:table-cell office:value-type="float" office:value="7.9262086513994898" table:style-name="ce6">
            <text:p>7,9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6.2340966921119598" table:style-name="ce6">
            <text:p>6,2</text:p>
          </table:table-cell>
          <table:table-cell office:value-type="float" office:value="129680.806" table:style-name="ce5">
            <text:p><text:s text:c="3"/>129 681</text:p>
          </table:table-cell>
          <table:table-cell office:value-type="float" office:value="5464.7539999999999" table:style-name="ce5">
            <text:p><text:s text:c="3"/>5 465</text:p>
          </table:table-cell>
          <table:table-cell office:value-type="float" office:value="4.2140037285086001" table:style-name="ce6">
            <text:p>4,2</text:p>
          </table:table-cell>
          <table:table-cell office:value-type="float" office:value="11631.525" table:style-name="ce5">
            <text:p><text:s text:c="3"/>11 632</text:p>
          </table:table-cell>
          <table:table-cell office:value-type="float" office:value="8.9693497124007706" table:style-name="ce6">
            <text:p>9,0</text:p>
          </table:table-cell>
          <table:table-cell office:value-type="float" office:value="1.1466940000000001" table:style-name="ce6">
            <text:p>1,1</text:p>
          </table:table-cell>
          <table:table-cell office:value-type="float" office:value="1.1879839999999999" table:style-name="ce6">
            <text:p>1,2</text:p>
          </table:table-cell>
          <table:table-cell office:value-type="float" office:value="103.600786260327" table:style-name="ce6">
            <text:p>103,6</text:p>
          </table:table-cell>
          <table:table-cell office:value-type="float" office:value="1.349628" table:style-name="ce6">
            <text:p>1,3</text:p>
          </table:table-cell>
          <table:table-cell office:value-type="float" office:value="117.69731070364" table:style-name="ce6">
            <text:p>11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J Informação e comunicação</text:p>
          </table:table-cell>
          <table:table-cell office:value-type="float" office:value="714" table:style-name="ce5">
            <text:p><text:s text:c="4"/>714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23.529411764705898" table:style-name="ce6">
            <text:p>23,5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3.585434173669499" table:style-name="ce6">
            <text:p>13,6</text:p>
          </table:table-cell>
          <table:table-cell office:value-type="float" office:value="5228" table:style-name="ce5">
            <text:p><text:s text:c="3"/>5 228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.3580719204284599" table:style-name="ce6">
            <text:p>1,4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.7214996174445301" table:style-name="ce6">
            <text:p>1,7</text:p>
          </table:table-cell>
          <table:table-cell office:value-type="float" office:value="245399.96599999999" table:style-name="ce5">
            <text:p><text:s text:c="3"/>245 400</text:p>
          </table:table-cell>
          <table:table-cell office:value-type="float" office:value="878.36800000000005" table:style-name="ce5">
            <text:p><text:s text:c="4"/>878</text:p>
          </table:table-cell>
          <table:table-cell office:value-type="float" office:value="0.357933219925548" table:style-name="ce6">
            <text:p>0,4</text:p>
          </table:table-cell>
          <table:table-cell office:value-type="float" office:value="3918.413" table:style-name="ce5">
            <text:p><text:s text:c="3"/>3 918</text:p>
          </table:table-cell>
          <table:table-cell office:value-type="float" office:value="1.5967455350014199" table:style-name="ce6">
            <text:p>1,6</text:p>
          </table:table-cell>
          <table:table-cell office:value-type="float" office:value="3.4506700000000001" table:style-name="ce6">
            <text:p>3,5</text:p>
          </table:table-cell>
          <table:table-cell office:value-type="float" office:value="1.6680189999999999" table:style-name="ce6">
            <text:p>1,7</text:p>
          </table:table-cell>
          <table:table-cell office:value-type="float" office:value="48.338989239770797" table:style-name="ce6">
            <text:p>48,3</text:p>
          </table:table-cell>
          <table:table-cell office:value-type="float" office:value="3.0314549999999998" table:style-name="ce6">
            <text:p>3,0</text:p>
          </table:table-cell>
          <table:table-cell office:value-type="float" office:value="87.851199911901205" table:style-name="ce6">
            <text:p>8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980" table:style-name="ce5">
            <text:p><text:s text:c="4"/>980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14.6938775510204" table:style-name="ce6">
            <text:p>14,7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2.3469387755102" table:style-name="ce6">
            <text:p>12,3</text:p>
          </table:table-cell>
          <table:table-cell office:value-type="float" office:value="4179" table:style-name="ce5">
            <text:p><text:s text:c="3"/>4 179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88537927733907595" table:style-name="ce6">
            <text:p>0,9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3.9961713328547499" table:style-name="ce6">
            <text:p>4,0</text:p>
          </table:table-cell>
          <table:table-cell office:value-type="float" office:value="296176.848" table:style-name="ce5">
            <text:p><text:s text:c="3"/>296 177</text:p>
          </table:table-cell>
          <table:table-cell office:value-type="float" office:value="933.64" table:style-name="ce5">
            <text:p><text:s text:c="4"/>934</text:p>
          </table:table-cell>
          <table:table-cell office:value-type="float" office:value="0.31523058142613503" table:style-name="ce6">
            <text:p>0,3</text:p>
          </table:table-cell>
          <table:table-cell office:value-type="float" office:value="9427.1910000000007" table:style-name="ce5">
            <text:p><text:s text:c="3"/>9 427</text:p>
          </table:table-cell>
          <table:table-cell office:value-type="float" office:value="3.1829601346827801" table:style-name="ce6">
            <text:p>3,2</text:p>
          </table:table-cell>
          <table:table-cell office:value-type="float" office:value="5.2184980000000003" table:style-name="ce6">
            <text:p>5,2</text:p>
          </table:table-cell>
          <table:table-cell office:value-type="float" office:value="2.6192829999999998" table:style-name="ce6">
            <text:p>2,6</text:p>
          </table:table-cell>
          <table:table-cell office:value-type="float" office:value="50.192277548060801" table:style-name="ce6">
            <text:p>50,2</text:p>
          </table:table-cell>
          <table:table-cell office:value-type="float" office:value="3.6935929999999999" table:style-name="ce6">
            <text:p>3,7</text:p>
          </table:table-cell>
          <table:table-cell office:value-type="float" office:value="70.778852459079204" table:style-name="ce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L Atividades imobiliárias</text:p>
          </table:table-cell>
          <table:table-cell office:value-type="float" office:value="530" table:style-name="ce5">
            <text:p><text:s text:c="4"/>530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8.1132075471698" table:style-name="ce6">
            <text:p>18,1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5.2830188679245" table:style-name="ce6">
            <text:p>15,3</text:p>
          </table:table-cell>
          <table:table-cell office:value-type="float" office:value="802" table:style-name="ce5">
            <text:p><text:s text:c="4"/>802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.3690773067331699" table:style-name="ce6">
            <text:p>2,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.4937655860349102" table:style-name="ce6">
            <text:p>2,5</text:p>
          </table:table-cell>
          <table:table-cell office:value-type="float" office:value="21746.168000000001" table:style-name="ce5">
            <text:p><text:s text:c="3"/>21 746</text:p>
          </table:table-cell>
          <table:table-cell office:value-type="float" office:value="162.34899999999999" table:style-name="ce5">
            <text:p><text:s text:c="4"/>162</text:p>
          </table:table-cell>
          <table:table-cell office:value-type="float" office:value="0.74656371642121" table:style-name="ce6">
            <text:p>0,7</text:p>
          </table:table-cell>
          <table:table-cell office:value-type="float" office:value="492.87400000000002" table:style-name="ce5">
            <text:p><text:s text:c="4"/>493</text:p>
          </table:table-cell>
          <table:table-cell office:value-type="float" office:value="2.2664866748017398" table:style-name="ce6">
            <text:p>2,3</text:p>
          </table:table-cell>
          <table:table-cell office:value-type="float" office:value="2.061261" table:style-name="ce6">
            <text:p>2,1</text:p>
          </table:table-cell>
          <table:table-cell office:value-type="float" office:value="1.076138" table:style-name="ce6">
            <text:p>1,1</text:p>
          </table:table-cell>
          <table:table-cell office:value-type="float" office:value="52.207750498359999" table:style-name="ce6">
            <text:p>52,2</text:p>
          </table:table-cell>
          <table:table-cell office:value-type="float" office:value="1.5023500000000001" table:style-name="ce6">
            <text:p>1,5</text:p>
          </table:table-cell>
          <table:table-cell office:value-type="float" office:value="72.884996126157702" table:style-name="ce6">
            <text:p>7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437" table:style-name="ce5">
            <text:p><text:s text:c="3"/>2 437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22.814936397209699" table:style-name="ce6">
            <text:p>22,8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15.387771850636" table:style-name="ce6">
            <text:p>15,4</text:p>
          </table:table-cell>
          <table:table-cell office:value-type="float" office:value="4396" table:style-name="ce5">
            <text:p><text:s text:c="3"/>4 396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4.2766151046405803" table:style-name="ce6">
            <text:p>4,3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2.5705186533212001" table:style-name="ce6">
            <text:p>2,6</text:p>
          </table:table-cell>
          <table:table-cell office:value-type="float" office:value="149785.351" table:style-name="ce5">
            <text:p><text:s text:c="3"/>149 785</text:p>
          </table:table-cell>
          <table:table-cell office:value-type="float" office:value="2704.4639999999999" table:style-name="ce5">
            <text:p><text:s text:c="3"/>2 704</text:p>
          </table:table-cell>
          <table:table-cell office:value-type="float" office:value="1.8055597439565401" table:style-name="ce6">
            <text:p>1,8</text:p>
          </table:table-cell>
          <table:table-cell office:value-type="float" office:value="3984.6280000000002" table:style-name="ce5">
            <text:p><text:s text:c="3"/>3 985</text:p>
          </table:table-cell>
          <table:table-cell office:value-type="float" office:value="2.6602254315243399" table:style-name="ce6">
            <text:p>2,7</text:p>
          </table:table-cell>
          <table:table-cell office:value-type="float" office:value="2.361081" table:style-name="ce6">
            <text:p>2,4</text:p>
          </table:table-cell>
          <table:table-cell office:value-type="float" office:value="1.4951220000000001" table:style-name="ce6">
            <text:p>1,5</text:p>
          </table:table-cell>
          <table:table-cell office:value-type="float" office:value="63.323621680069401" table:style-name="ce6">
            <text:p>63,3</text:p>
          </table:table-cell>
          <table:table-cell office:value-type="float" office:value="1.4955430000000001" table:style-name="ce6">
            <text:p>1,5</text:p>
          </table:table-cell>
          <table:table-cell office:value-type="float" office:value="63.341452495700103" table:style-name="ce6">
            <text:p>6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897" table:style-name="ce5">
            <text:p><text:s text:c="3"/>1 897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20.242488139167101" table:style-name="ce6">
            <text:p>20,2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16.394306800210899" table:style-name="ce6">
            <text:p>16,4</text:p>
          </table:table-cell>
          <table:table-cell office:value-type="float" office:value="22196" table:style-name="ce5">
            <text:p><text:s text:c="3"/>22 196</text:p>
          </table:table-cell>
          <table:table-cell office:value-type="float" office:value="1211" table:style-name="ce5">
            <text:p><text:s text:c="3"/>1 211</text:p>
          </table:table-cell>
          <table:table-cell office:value-type="float" office:value="5.4559380068480801" table:style-name="ce6">
            <text:p>5,5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1.3425842494143101" table:style-name="ce6">
            <text:p>1,3</text:p>
          </table:table-cell>
          <table:table-cell office:value-type="float" office:value="473693.05599999998" table:style-name="ce5">
            <text:p><text:s text:c="3"/>473 693</text:p>
          </table:table-cell>
          <table:table-cell office:value-type="float" office:value="12872.716" table:style-name="ce5">
            <text:p><text:s text:c="3"/>12 873</text:p>
          </table:table-cell>
          <table:table-cell office:value-type="float" office:value="2.7175226313640501" table:style-name="ce6">
            <text:p>2,7</text:p>
          </table:table-cell>
          <table:table-cell office:value-type="float" office:value="11984.397999999999" table:style-name="ce5">
            <text:p><text:s text:c="3"/>11 984</text:p>
          </table:table-cell>
          <table:table-cell office:value-type="float" office:value="2.52999233326317" table:style-name="ce6">
            <text:p>2,5</text:p>
          </table:table-cell>
          <table:table-cell office:value-type="float" office:value="1.563366" table:style-name="ce6">
            <text:p>1,6</text:p>
          </table:table-cell>
          <table:table-cell office:value-type="float" office:value="1.6934389999999999" table:style-name="ce6">
            <text:p>1,7</text:p>
          </table:table-cell>
          <table:table-cell office:value-type="float" office:value="108.32006068956299" table:style-name="ce6">
            <text:p>108,3</text:p>
          </table:table-cell>
          <table:table-cell office:value-type="float" office:value="1.479355" table:style-name="ce6">
            <text:p>1,5</text:p>
          </table:table-cell>
          <table:table-cell office:value-type="float" office:value="94.626274333713297" table:style-name="ce6">
            <text:p>9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3.3333333333333" table:style-name="ce6">
            <text:p>33,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2341009999999999" table:style-name="ce6">
            <text:p>7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P Educação</text:p>
          </table:table-cell>
          <table:table-cell office:value-type="float" office:value="596" table:style-name="ce5">
            <text:p><text:s text:c="4"/>596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9.966442953020099" table:style-name="ce6">
            <text:p>20,0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7.953020134228201" table:style-name="ce6">
            <text:p>18,0</text:p>
          </table:table-cell>
          <table:table-cell office:value-type="float" office:value="5054" table:style-name="ce5">
            <text:p><text:s text:c="3"/>5 054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4.5508508112386199" table:style-name="ce6">
            <text:p>4,6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4.6102097348634796" table:style-name="ce6">
            <text:p>4,6</text:p>
          </table:table-cell>
          <table:table-cell office:value-type="float" office:value="149914.785" table:style-name="ce5">
            <text:p><text:s text:c="3"/>149 915</text:p>
          </table:table-cell>
          <table:table-cell office:value-type="float" office:value="3347.3960000000002" table:style-name="ce5">
            <text:p><text:s text:c="3"/>3 347</text:p>
          </table:table-cell>
          <table:table-cell office:value-type="float" office:value="2.2328658244081798" table:style-name="ce6">
            <text:p>2,2</text:p>
          </table:table-cell>
          <table:table-cell office:value-type="float" office:value="24943.708999999999" table:style-name="ce5">
            <text:p><text:s text:c="3"/>24 944</text:p>
          </table:table-cell>
          <table:table-cell office:value-type="float" office:value="16.638591717287898" table:style-name="ce6">
            <text:p>16,6</text:p>
          </table:table-cell>
          <table:table-cell office:value-type="float" office:value="1.974753" table:style-name="ce6">
            <text:p>2,0</text:p>
          </table:table-cell>
          <table:table-cell office:value-type="float" office:value="1.2037929999999999" table:style-name="ce6">
            <text:p>1,2</text:p>
          </table:table-cell>
          <table:table-cell office:value-type="float" office:value="60.959168057979902" table:style-name="ce6">
            <text:p>61,0</text:p>
          </table:table-cell>
          <table:table-cell office:value-type="float" office:value="7.2885479999999996" table:style-name="ce6">
            <text:p>7,3</text:p>
          </table:table-cell>
          <table:table-cell office:value-type="float" office:value="369.086564243731" table:style-name="ce6">
            <text:p>36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20.284697508896802" table:style-name="ce6">
            <text:p>20,3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11.7437722419929" table:style-name="ce6">
            <text:p>11,7</text:p>
          </table:table-cell>
          <table:table-cell office:value-type="float" office:value="8806" table:style-name="ce5">
            <text:p><text:s text:c="3"/>8 806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2.2030433795139701" table:style-name="ce6">
            <text:p>2,2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2.0554167612991101" table:style-name="ce6">
            <text:p>2,1</text:p>
          </table:table-cell>
          <table:table-cell office:value-type="float" office:value="212280.17300000001" table:style-name="ce5">
            <text:p><text:s text:c="3"/>212 280</text:p>
          </table:table-cell>
          <table:table-cell office:value-type="float" office:value="1830.92" table:style-name="ce5">
            <text:p><text:s text:c="3"/>1 831</text:p>
          </table:table-cell>
          <table:table-cell office:value-type="float" office:value="0.862501652474157" table:style-name="ce6">
            <text:p>0,9</text:p>
          </table:table-cell>
          <table:table-cell office:value-type="float" office:value="5393.8220000000001" table:style-name="ce5">
            <text:p><text:s text:c="3"/>5 394</text:p>
          </table:table-cell>
          <table:table-cell office:value-type="float" office:value="2.5408976843070499" table:style-name="ce6">
            <text:p>2,5</text:p>
          </table:table-cell>
          <table:table-cell office:value-type="float" office:value="1.771803" table:style-name="ce6">
            <text:p>1,8</text:p>
          </table:table-cell>
          <table:table-cell office:value-type="float" office:value="1.5492900000000001" table:style-name="ce6">
            <text:p>1,5</text:p>
          </table:table-cell>
          <table:table-cell office:value-type="float" office:value="87.441436773727105" table:style-name="ce6">
            <text:p>87,4</text:p>
          </table:table-cell>
          <table:table-cell office:value-type="float" office:value="1.9759139999999999" table:style-name="ce6">
            <text:p>2,0</text:p>
          </table:table-cell>
          <table:table-cell office:value-type="float" office:value="111.51996017616" table:style-name="ce6">
            <text:p>11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0.1030927835052" table:style-name="ce6">
            <text:p>20,1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4.7422680412371" table:style-name="ce6">
            <text:p>24,7</text:p>
          </table:table-cell>
          <table:table-cell office:value-type="string" table:style-name="ce5">
            <text:p>X</text:p>
          </table:table-cell>
          <table:table-cell office:value-type="float" office:value="17" table:style-name="ce5">
            <text:p><text:s text:c="4"/>17</text:p>
          </table:table-cell>
          <table:table-cell office:value-type="string" table:style-name="ce6">
            <text:p>-</text:p>
          </table:table-cell>
          <table:table-cell office:value-type="float" office:value="29" table:style-name="ce5">
            <text:p><text:s text:c="4"/>2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float" office:value="203.191" table:style-name="ce5">
            <text:p><text:s text:c="4"/>203</text:p>
          </table:table-cell>
          <table:table-cell office:value-type="string" table:style-name="ce6">
            <text:p>-</text:p>
          </table:table-cell>
          <table:table-cell office:value-type="float" office:value="812.14499999999998" table:style-name="ce5">
            <text:p><text:s text:c="4"/>812</text:p>
          </table:table-cell>
          <table:table-cell office:value-type="string" table:style-name="ce6">
            <text:p>-</text:p>
          </table:table-cell>
          <table:table-cell office:value-type="float" office:value="1.45238" table:style-name="ce6">
            <text:p>1,5</text:p>
          </table:table-cell>
          <table:table-cell office:value-type="float" office:value="0.97737600000000002" table:style-name="ce6">
            <text:p>1,0</text:p>
          </table:table-cell>
          <table:table-cell office:value-type="float" office:value="67.294785111334505" table:style-name="ce6">
            <text:p>67,3</text:p>
          </table:table-cell>
          <table:table-cell office:value-type="float" office:value="1.1208560000000001" table:style-name="ce6">
            <text:p>1,1</text:p>
          </table:table-cell>
          <table:table-cell office:value-type="float" office:value="77.173742409011396" table:style-name="ce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25.740740740740701" table:style-name="ce6">
            <text:p>25,7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5.5555555555556" table:style-name="ce6">
            <text:p>25,6</text:p>
          </table:table-cell>
          <table:table-cell office:value-type="float" office:value="1953" table:style-name="ce5">
            <text:p><text:s text:c="3"/>1 953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4.1986687147977504" table:style-name="ce6">
            <text:p>4,2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6.4004096262160797" table:style-name="ce6">
            <text:p>6,4</text:p>
          </table:table-cell>
          <table:table-cell office:value-type="float" office:value="49427.212" table:style-name="ce5">
            <text:p><text:s text:c="3"/>49 427</text:p>
          </table:table-cell>
          <table:table-cell office:value-type="float" office:value="1443.547" table:style-name="ce5">
            <text:p><text:s text:c="3"/>1 444</text:p>
          </table:table-cell>
          <table:table-cell office:value-type="float" office:value="2.9205511328456102" table:style-name="ce6">
            <text:p>2,9</text:p>
          </table:table-cell>
          <table:table-cell office:value-type="float" office:value="2489.1379999999999" table:style-name="ce5">
            <text:p><text:s text:c="3"/>2 489</text:p>
          </table:table-cell>
          <table:table-cell office:value-type="float" office:value="5.0359668273419897" table:style-name="ce6">
            <text:p>5,0</text:p>
          </table:table-cell>
          <table:table-cell office:value-type="float" office:value="1.8126009999999999" table:style-name="ce6">
            <text:p>1,8</text:p>
          </table:table-cell>
          <table:table-cell office:value-type="float" office:value="1.718237" table:style-name="ce6">
            <text:p>1,7</text:p>
          </table:table-cell>
          <table:table-cell office:value-type="float" office:value="94.794000444664903" table:style-name="ce6">
            <text:p>94,8</text:p>
          </table:table-cell>
          <table:table-cell office:value-type="float" office:value="1.4011150000000001" table:style-name="ce6">
            <text:p>1,4</text:p>
          </table:table-cell>
          <table:table-cell office:value-type="float" office:value="77.298589154480197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Goiânia - GO</text:p>
          </table:table-cell>
          <table:table-cell office:value-type="string" table:style-name="ce18">
            <text:p>Total</text:p>
          </table:table-cell>
          <table:table-cell office:value-type="float" office:value="66936" table:style-name="ce16">
            <text:p><text:s text:c="3"/>66 936</text:p>
          </table:table-cell>
          <table:table-cell office:value-type="float" office:value="12351" table:style-name="ce16">
            <text:p><text:s text:c="3"/>12 351</text:p>
          </table:table-cell>
          <table:table-cell office:value-type="float" office:value="18.451954105414099" table:style-name="ce17">
            <text:p>18,5</text:p>
          </table:table-cell>
          <table:table-cell office:value-type="float" office:value="9468" table:style-name="ce16">
            <text:p><text:s text:c="3"/>9 468</text:p>
          </table:table-cell>
          <table:table-cell office:value-type="float" office:value="14.144854786661901" table:style-name="ce17">
            <text:p>14,1</text:p>
          </table:table-cell>
          <table:table-cell office:value-type="float" office:value="350088" table:style-name="ce16">
            <text:p><text:s text:c="3"/>350 088</text:p>
          </table:table-cell>
          <table:table-cell office:value-type="float" office:value="15541" table:style-name="ce16">
            <text:p><text:s text:c="3"/>15 541</text:p>
          </table:table-cell>
          <table:table-cell office:value-type="float" office:value="4.4391695802198301" table:style-name="ce17">
            <text:p>4,4</text:p>
          </table:table-cell>
          <table:table-cell office:value-type="float" office:value="10487" table:style-name="ce16">
            <text:p><text:s text:c="3"/>10 487</text:p>
          </table:table-cell>
          <table:table-cell office:value-type="float" office:value="2.9955325518155398" table:style-name="ce17">
            <text:p>3,0</text:p>
          </table:table-cell>
          <table:table-cell office:value-type="float" office:value="10101698.013" table:style-name="ce16">
            <text:p><text:s text:c="2"/>10 101 698</text:p>
          </table:table-cell>
          <table:table-cell office:value-type="float" office:value="161172.58600000001" table:style-name="ce16">
            <text:p><text:s text:c="3"/>161 173</text:p>
          </table:table-cell>
          <table:table-cell office:value-type="float" office:value="1.5954999426095" table:style-name="ce17">
            <text:p>1,6</text:p>
          </table:table-cell>
          <table:table-cell office:value-type="float" office:value="289835.47899999999" table:style-name="ce16">
            <text:p><text:s text:c="3"/>289 835</text:p>
          </table:table-cell>
          <table:table-cell office:value-type="float" office:value="2.8691758417941902" table:style-name="ce17">
            <text:p>2,9</text:p>
          </table:table-cell>
          <table:table-cell office:value-type="float" office:value="2.0789149999999998" table:style-name="ce17">
            <text:p>2,1</text:p>
          </table:table-cell>
          <table:table-cell office:value-type="float" office:value="1.4097200000000001" table:style-name="ce17">
            <text:p>1,4</text:p>
          </table:table-cell>
          <table:table-cell office:value-type="float" office:value="67.8103722374412" table:style-name="ce17">
            <text:p>67,8</text:p>
          </table:table-cell>
          <table:table-cell office:value-type="float" office:value="1.5991420000000001" table:style-name="ce17">
            <text:p>1,6</text:p>
          </table:table-cell>
          <table:table-cell office:value-type="float" office:value="76.921952075962693" table:style-name="ce17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3.3495145631068" table:style-name="ce6">
            <text:p>13,3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8.9805825242718509" table:style-name="ce6">
            <text:p>9,0</text:p>
          </table:table-cell>
          <table:table-cell office:value-type="float" office:value="1133" table:style-name="ce5">
            <text:p><text:s text:c="3"/>1 13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.23565754633716" table:style-name="ce6">
            <text:p>1,2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25.4192409532215" table:style-name="ce6">
            <text:p>25,4</text:p>
          </table:table-cell>
          <table:table-cell office:value-type="float" office:value="39123.574000000001" table:style-name="ce5">
            <text:p><text:s text:c="3"/>39 124</text:p>
          </table:table-cell>
          <table:table-cell office:value-type="float" office:value="243.631" table:style-name="ce5">
            <text:p><text:s text:c="4"/>244</text:p>
          </table:table-cell>
          <table:table-cell office:value-type="float" office:value="0.62272173804980102" table:style-name="ce6">
            <text:p>0,6</text:p>
          </table:table-cell>
          <table:table-cell office:value-type="float" office:value="6408.0219999999999" table:style-name="ce5">
            <text:p><text:s text:c="3"/>6 408</text:p>
          </table:table-cell>
          <table:table-cell office:value-type="float" office:value="16.378927957859901" table:style-name="ce6">
            <text:p>16,4</text:p>
          </table:table-cell>
          <table:table-cell office:value-type="float" office:value="2.5307719999999998" table:style-name="ce6">
            <text:p>2,5</text:p>
          </table:table-cell>
          <table:table-cell office:value-type="float" office:value="0.68012700000000004" table:style-name="ce6">
            <text:p>0,7</text:p>
          </table:table-cell>
          <table:table-cell office:value-type="float" office:value="26.874289742418501" table:style-name="ce6">
            <text:p>26,9</text:p>
          </table:table-cell>
          <table:table-cell office:value-type="float" office:value="1.5271079999999999" table:style-name="ce6">
            <text:p>1,5</text:p>
          </table:table-cell>
          <table:table-cell office:value-type="float" office:value="60.341587468171802" table:style-name="ce6">
            <text:p>60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B Indústrias extrativa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3.529411764705898" table:style-name="ce6">
            <text:p>23,5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5.6862745098039" table:style-name="ce6">
            <text:p>15,7</text:p>
          </table:table-cell>
          <table:table-cell office:value-type="float" office:value="107" table:style-name="ce5">
            <text:p><text:s text:c="4"/>1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357.4989999999998" table:style-name="ce5">
            <text:p><text:s text:c="3"/>7 3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0828259999999998" table:style-name="ce6">
            <text:p>5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369" table:style-name="ce5">
            <text:p><text:s text:c="3"/>5 369</text:p>
          </table:table-cell>
          <table:table-cell office:value-type="float" office:value="823" table:style-name="ce5">
            <text:p><text:s text:c="4"/>823</text:p>
          </table:table-cell>
          <table:table-cell office:value-type="float" office:value="15.3287390575526" table:style-name="ce6">
            <text:p>15,3</text:p>
          </table:table-cell>
          <table:table-cell office:value-type="float" office:value="730" table:style-name="ce5">
            <text:p><text:s text:c="4"/>730</text:p>
          </table:table-cell>
          <table:table-cell office:value-type="float" office:value="13.5965729186068" table:style-name="ce6">
            <text:p>13,6</text:p>
          </table:table-cell>
          <table:table-cell office:value-type="float" office:value="35257" table:style-name="ce5">
            <text:p><text:s text:c="3"/>35 257</text:p>
          </table:table-cell>
          <table:table-cell office:value-type="float" office:value="1432" table:style-name="ce5">
            <text:p><text:s text:c="3"/>1 432</text:p>
          </table:table-cell>
          <table:table-cell office:value-type="float" office:value="4.0616047877017296" table:style-name="ce6">
            <text:p>4,1</text:p>
          </table:table-cell>
          <table:table-cell office:value-type="float" office:value="1258" table:style-name="ce5">
            <text:p><text:s text:c="3"/>1 258</text:p>
          </table:table-cell>
          <table:table-cell office:value-type="float" office:value="3.5680857702016602" table:style-name="ce6">
            <text:p>3,6</text:p>
          </table:table-cell>
          <table:table-cell office:value-type="float" office:value="888889.23499999999" table:style-name="ce5">
            <text:p><text:s text:c="3"/>888 889</text:p>
          </table:table-cell>
          <table:table-cell office:value-type="float" office:value="14024.324000000001" table:style-name="ce5">
            <text:p><text:s text:c="3"/>14 024</text:p>
          </table:table-cell>
          <table:table-cell office:value-type="float" office:value="1.57773583566911" table:style-name="ce6">
            <text:p>1,6</text:p>
          </table:table-cell>
          <table:table-cell office:value-type="float" office:value="32779.43" table:style-name="ce5">
            <text:p><text:s text:c="3"/>32 779</text:p>
          </table:table-cell>
          <table:table-cell office:value-type="float" office:value="3.68768443910787" table:style-name="ce6">
            <text:p>3,7</text:p>
          </table:table-cell>
          <table:table-cell office:value-type="float" office:value="1.858554" table:style-name="ce6">
            <text:p>1,9</text:p>
          </table:table-cell>
          <table:table-cell office:value-type="float" office:value="1.421565" table:style-name="ce6">
            <text:p>1,4</text:p>
          </table:table-cell>
          <table:table-cell office:value-type="float" office:value="76.4876888161442" table:style-name="ce6">
            <text:p>76,5</text:p>
          </table:table-cell>
          <table:table-cell office:value-type="float" office:value="1.719285" table:style-name="ce6">
            <text:p>1,7</text:p>
          </table:table-cell>
          <table:table-cell office:value-type="float" office:value="92.506593835852996" table:style-name="ce6">
            <text:p>9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D Eletricidade e gás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3.846153846153797" table:style-name="ce6">
            <text:p>33,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.5384615384615401" table:style-name="ce6">
            <text:p>1,5</text:p>
          </table:table-cell>
          <table:table-cell office:value-type="float" office:value="1114" table:style-name="ce5">
            <text:p><text:s text:c="3"/>1 1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7357.73299999999" table:style-name="ce5">
            <text:p><text:s text:c="3"/>107 35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2949849999999996" table:style-name="ce6">
            <text:p>7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5" table:style-name="ce6">
            <text:p>15,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5" table:style-name="ce6">
            <text:p>15,0</text:p>
          </table:table-cell>
          <table:table-cell office:value-type="float" office:value="12331" table:style-name="ce5">
            <text:p><text:s text:c="3"/>12 331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0.12975427783634699" table:style-name="ce6">
            <text:p>0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0.145973562565891" table:style-name="ce6">
            <text:p>0,1</text:p>
          </table:table-cell>
          <table:table-cell office:value-type="float" office:value="811618.43599999999" table:style-name="ce5">
            <text:p><text:s text:c="3"/>811 618</text:p>
          </table:table-cell>
          <table:table-cell office:value-type="float" office:value="191.256" table:style-name="ce5">
            <text:p><text:s text:c="4"/>191</text:p>
          </table:table-cell>
          <table:table-cell office:value-type="float" office:value="2.3564767816585199E-2" table:style-name="ce6">
            <text:p>0,0</text:p>
          </table:table-cell>
          <table:table-cell office:value-type="float" office:value="334.185" table:style-name="ce5">
            <text:p><text:s text:c="4"/>334</text:p>
          </table:table-cell>
          <table:table-cell office:value-type="float" office:value="4.11751366377291E-2" table:style-name="ce6">
            <text:p>0,0</text:p>
          </table:table-cell>
          <table:table-cell office:value-type="float" office:value="4.67211" table:style-name="ce6">
            <text:p>4,7</text:p>
          </table:table-cell>
          <table:table-cell office:value-type="float" office:value="0.98632299999999995" table:style-name="ce6">
            <text:p>1,0</text:p>
          </table:table-cell>
          <table:table-cell office:value-type="float" office:value="21.110868536913699" table:style-name="ce6">
            <text:p>21,1</text:p>
          </table:table-cell>
          <table:table-cell office:value-type="float" office:value="1.217735" table:style-name="ce6">
            <text:p>1,2</text:p>
          </table:table-cell>
          <table:table-cell office:value-type="float" office:value="26.063919727917401" table:style-name="ce6">
            <text:p>2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F Construção</text:p>
          </table:table-cell>
          <table:table-cell office:value-type="float" office:value="4407" table:style-name="ce5">
            <text:p><text:s text:c="3"/>4 407</text:p>
          </table:table-cell>
          <table:table-cell office:value-type="float" office:value="779" table:style-name="ce5">
            <text:p><text:s text:c="4"/>779</text:p>
          </table:table-cell>
          <table:table-cell office:value-type="float" office:value="17.6764238711141" table:style-name="ce6">
            <text:p>17,7</text:p>
          </table:table-cell>
          <table:table-cell office:value-type="float" office:value="505" table:style-name="ce5">
            <text:p><text:s text:c="4"/>505</text:p>
          </table:table-cell>
          <table:table-cell office:value-type="float" office:value="11.459042432493799" table:style-name="ce6">
            <text:p>11,5</text:p>
          </table:table-cell>
          <table:table-cell office:value-type="float" office:value="27222" table:style-name="ce5">
            <text:p><text:s text:c="3"/>27 222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2.6559400484901898" table:style-name="ce6">
            <text:p>2,7</text:p>
          </table:table-cell>
          <table:table-cell office:value-type="float" office:value="457" table:style-name="ce5">
            <text:p><text:s text:c="4"/>457</text:p>
          </table:table-cell>
          <table:table-cell office:value-type="float" office:value="1.6787892146058301" table:style-name="ce6">
            <text:p>1,7</text:p>
          </table:table-cell>
          <table:table-cell office:value-type="float" office:value="748511.84699999995" table:style-name="ce5">
            <text:p><text:s text:c="3"/>748 512</text:p>
          </table:table-cell>
          <table:table-cell office:value-type="float" office:value="8646.5550000000003" table:style-name="ce5">
            <text:p><text:s text:c="3"/>8 647</text:p>
          </table:table-cell>
          <table:table-cell office:value-type="float" office:value="1.1551660851668499" table:style-name="ce6">
            <text:p>1,2</text:p>
          </table:table-cell>
          <table:table-cell office:value-type="float" office:value="16566.758999999998" table:style-name="ce5">
            <text:p><text:s text:c="3"/>16 567</text:p>
          </table:table-cell>
          <table:table-cell office:value-type="float" office:value="2.2132928244754999" table:style-name="ce6">
            <text:p>2,2</text:p>
          </table:table-cell>
          <table:table-cell office:value-type="float" office:value="1.880104" table:style-name="ce6">
            <text:p>1,9</text:p>
          </table:table-cell>
          <table:table-cell office:value-type="float" office:value="1.4765090000000001" table:style-name="ce6">
            <text:p>1,5</text:p>
          </table:table-cell>
          <table:table-cell office:value-type="float" office:value="78.533368366856294" table:style-name="ce6">
            <text:p>78,5</text:p>
          </table:table-cell>
          <table:table-cell office:value-type="float" office:value="1.6208039999999999" table:style-name="ce6">
            <text:p>1,6</text:p>
          </table:table-cell>
          <table:table-cell office:value-type="float" office:value="86.208209758609101" table:style-name="ce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4968" table:style-name="ce5">
            <text:p><text:s text:c="3"/>24 968</text:p>
          </table:table-cell>
          <table:table-cell office:value-type="float" office:value="4220" table:style-name="ce5">
            <text:p><text:s text:c="3"/>4 220</text:p>
          </table:table-cell>
          <table:table-cell office:value-type="float" office:value="16.901634091637298" table:style-name="ce6">
            <text:p>16,9</text:p>
          </table:table-cell>
          <table:table-cell office:value-type="float" office:value="3723" table:style-name="ce5">
            <text:p><text:s text:c="3"/>3 723</text:p>
          </table:table-cell>
          <table:table-cell office:value-type="float" office:value="14.9110861903236" table:style-name="ce6">
            <text:p>14,9</text:p>
          </table:table-cell>
          <table:table-cell office:value-type="float" office:value="98895" table:style-name="ce5">
            <text:p><text:s text:c="3"/>98 895</text:p>
          </table:table-cell>
          <table:table-cell office:value-type="float" office:value="4179" table:style-name="ce5">
            <text:p><text:s text:c="3"/>4 179</text:p>
          </table:table-cell>
          <table:table-cell office:value-type="float" office:value="4.2256939177915998" table:style-name="ce6">
            <text:p>4,2</text:p>
          </table:table-cell>
          <table:table-cell office:value-type="float" office:value="3398" table:style-name="ce5">
            <text:p><text:s text:c="3"/>3 398</text:p>
          </table:table-cell>
          <table:table-cell office:value-type="float" office:value="3.4359674402143701" table:style-name="ce6">
            <text:p>3,4</text:p>
          </table:table-cell>
          <table:table-cell office:value-type="float" office:value="2626035.8679999998" table:style-name="ce5">
            <text:p><text:s text:c="2"/>2 626 036</text:p>
          </table:table-cell>
          <table:table-cell office:value-type="float" office:value="39173.760000000002" table:style-name="ce5">
            <text:p><text:s text:c="3"/>39 174</text:p>
          </table:table-cell>
          <table:table-cell office:value-type="float" office:value="1.49174504725386" table:style-name="ce6">
            <text:p>1,5</text:p>
          </table:table-cell>
          <table:table-cell office:value-type="float" office:value="86972.28" table:style-name="ce5">
            <text:p><text:s text:c="3"/>86 972</text:p>
          </table:table-cell>
          <table:table-cell office:value-type="float" office:value="3.31192277530613" table:style-name="ce6">
            <text:p>3,3</text:p>
          </table:table-cell>
          <table:table-cell office:value-type="float" office:value="1.9384729999999999" table:style-name="ce6">
            <text:p>1,9</text:p>
          </table:table-cell>
          <table:table-cell office:value-type="float" office:value="1.3830180000000001" table:style-name="ce6">
            <text:p>1,4</text:p>
          </table:table-cell>
          <table:table-cell office:value-type="float" office:value="71.345744820794494" table:style-name="ce6">
            <text:p>71,3</text:p>
          </table:table-cell>
          <table:table-cell office:value-type="float" office:value="1.4715579999999999" table:style-name="ce6">
            <text:p>1,5</text:p>
          </table:table-cell>
          <table:table-cell office:value-type="float" office:value="75.913257497009198" table:style-name="ce6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034" table:style-name="ce5">
            <text:p><text:s text:c="3"/>2 034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17.354965585054099" table:style-name="ce6">
            <text:p>17,4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2.733529990167201" table:style-name="ce6">
            <text:p>12,7</text:p>
          </table:table-cell>
          <table:table-cell office:value-type="float" office:value="21220" table:style-name="ce5">
            <text:p><text:s text:c="3"/>21 220</text:p>
          </table:table-cell>
          <table:table-cell office:value-type="float" office:value="727" table:style-name="ce5">
            <text:p><text:s text:c="4"/>727</text:p>
          </table:table-cell>
          <table:table-cell office:value-type="float" office:value="3.4260131950989599" table:style-name="ce6">
            <text:p>3,4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1.8096135721017901" table:style-name="ce6">
            <text:p>1,8</text:p>
          </table:table-cell>
          <table:table-cell office:value-type="float" office:value="648860.75100000005" table:style-name="ce5">
            <text:p><text:s text:c="3"/>648 861</text:p>
          </table:table-cell>
          <table:table-cell office:value-type="float" office:value="7196.9470000000001" table:style-name="ce5">
            <text:p><text:s text:c="3"/>7 197</text:p>
          </table:table-cell>
          <table:table-cell office:value-type="float" office:value="1.10916664151874" table:style-name="ce6">
            <text:p>1,1</text:p>
          </table:table-cell>
          <table:table-cell office:value-type="float" office:value="9806.4269999999997" table:style-name="ce5">
            <text:p><text:s text:c="3"/>9 806</text:p>
          </table:table-cell>
          <table:table-cell office:value-type="float" office:value="1.5113299710125301" table:style-name="ce6">
            <text:p>1,5</text:p>
          </table:table-cell>
          <table:table-cell office:value-type="float" office:value="2.1699359999999999" table:style-name="ce6">
            <text:p>2,2</text:p>
          </table:table-cell>
          <table:table-cell office:value-type="float" office:value="1.7090890000000001" table:style-name="ce6">
            <text:p>1,7</text:p>
          </table:table-cell>
          <table:table-cell office:value-type="float" office:value="78.762184691161394" table:style-name="ce6">
            <text:p>78,8</text:p>
          </table:table-cell>
          <table:table-cell office:value-type="float" office:value="1.384301" table:style-name="ce6">
            <text:p>1,4</text:p>
          </table:table-cell>
          <table:table-cell office:value-type="float" office:value="63.794554309435902" table:style-name="ce6">
            <text:p>6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I Alojamento e alimentação</text:p>
          </table:table-cell>
          <table:table-cell office:value-type="float" office:value="3373" table:style-name="ce5">
            <text:p><text:s text:c="3"/>3 373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15.861251111769899" table:style-name="ce6">
            <text:p>15,9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21.079158019567199" table:style-name="ce6">
            <text:p>21,1</text:p>
          </table:table-cell>
          <table:table-cell office:value-type="float" office:value="17717" table:style-name="ce5">
            <text:p><text:s text:c="3"/>17 717</text:p>
          </table:table-cell>
          <table:table-cell office:value-type="float" office:value="1209" table:style-name="ce5">
            <text:p><text:s text:c="3"/>1 209</text:p>
          </table:table-cell>
          <table:table-cell office:value-type="float" office:value="6.8239543940847804" table:style-name="ce6">
            <text:p>6,8</text:p>
          </table:table-cell>
          <table:table-cell office:value-type="float" office:value="1012" table:style-name="ce5">
            <text:p><text:s text:c="3"/>1 012</text:p>
          </table:table-cell>
          <table:table-cell office:value-type="float" office:value="5.7120279957103302" table:style-name="ce6">
            <text:p>5,7</text:p>
          </table:table-cell>
          <table:table-cell office:value-type="float" office:value="309248.967" table:style-name="ce5">
            <text:p><text:s text:c="3"/>309 249</text:p>
          </table:table-cell>
          <table:table-cell office:value-type="float" office:value="10970.892" table:style-name="ce5">
            <text:p><text:s text:c="3"/>10 971</text:p>
          </table:table-cell>
          <table:table-cell office:value-type="float" office:value="3.5475921250207398" table:style-name="ce6">
            <text:p>3,5</text:p>
          </table:table-cell>
          <table:table-cell office:value-type="float" office:value="26808.236000000001" table:style-name="ce5">
            <text:p><text:s text:c="3"/>26 808</text:p>
          </table:table-cell>
          <table:table-cell office:value-type="float" office:value="8.6688199026385107" table:style-name="ce6">
            <text:p>8,7</text:p>
          </table:table-cell>
          <table:table-cell office:value-type="float" office:value="1.1969069999999999" table:style-name="ce6">
            <text:p>1,2</text:p>
          </table:table-cell>
          <table:table-cell office:value-type="float" office:value="1.2701119999999999" table:style-name="ce6">
            <text:p>1,3</text:p>
          </table:table-cell>
          <table:table-cell office:value-type="float" office:value="106.116181123513" table:style-name="ce6">
            <text:p>106,1</text:p>
          </table:table-cell>
          <table:table-cell office:value-type="float" office:value="1.371583" table:style-name="ce6">
            <text:p>1,4</text:p>
          </table:table-cell>
          <table:table-cell office:value-type="float" office:value="114.59394923749301" table:style-name="ce6">
            <text:p>11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J Informação e comunicação</text:p>
          </table:table-cell>
          <table:table-cell office:value-type="float" office:value="1828" table:style-name="ce5">
            <text:p><text:s text:c="3"/>1 828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23.468271334792099" table:style-name="ce6">
            <text:p>23,5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16.8490153172867" table:style-name="ce6">
            <text:p>16,8</text:p>
          </table:table-cell>
          <table:table-cell office:value-type="float" office:value="9802" table:style-name="ce5">
            <text:p><text:s text:c="3"/>9 802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4.3256478269740901" table:style-name="ce6">
            <text:p>4,3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2.57090389716384" table:style-name="ce6">
            <text:p>2,6</text:p>
          </table:table-cell>
          <table:table-cell office:value-type="float" office:value="402559.016" table:style-name="ce5">
            <text:p><text:s text:c="3"/>402 559</text:p>
          </table:table-cell>
          <table:table-cell office:value-type="float" office:value="8439.1039999999994" table:style-name="ce5">
            <text:p><text:s text:c="3"/>8 439</text:p>
          </table:table-cell>
          <table:table-cell office:value-type="float" office:value="2.0963644247381601" table:style-name="ce6">
            <text:p>2,1</text:p>
          </table:table-cell>
          <table:table-cell office:value-type="float" office:value="11840.364" table:style-name="ce5">
            <text:p><text:s text:c="3"/>11 840</text:p>
          </table:table-cell>
          <table:table-cell office:value-type="float" office:value="2.9412740814132001" table:style-name="ce6">
            <text:p>2,9</text:p>
          </table:table-cell>
          <table:table-cell office:value-type="float" office:value="2.9296899999999999" table:style-name="ce6">
            <text:p>2,9</text:p>
          </table:table-cell>
          <table:table-cell office:value-type="float" office:value="3.295064" table:style-name="ce6">
            <text:p>3,3</text:p>
          </table:table-cell>
          <table:table-cell office:value-type="float" office:value="112.471421891053" table:style-name="ce6">
            <text:p>112,5</text:p>
          </table:table-cell>
          <table:table-cell office:value-type="float" office:value="2.1089889999999998" table:style-name="ce6">
            <text:p>2,1</text:p>
          </table:table-cell>
          <table:table-cell office:value-type="float" office:value="71.986763104628807" table:style-name="ce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336" table:style-name="ce5">
            <text:p><text:s text:c="3"/>3 336</text:p>
          </table:table-cell>
          <table:table-cell office:value-type="float" office:value="613" table:style-name="ce5">
            <text:p><text:s text:c="4"/>613</text:p>
          </table:table-cell>
          <table:table-cell office:value-type="float" office:value="18.375299760191801" table:style-name="ce6">
            <text:p>18,4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8.6930455635491608" table:style-name="ce6">
            <text:p>8,7</text:p>
          </table:table-cell>
          <table:table-cell office:value-type="float" office:value="9917" table:style-name="ce5">
            <text:p><text:s text:c="3"/>9 917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0.95795099324392496" table:style-name="ce6">
            <text:p>1,0</text:p>
          </table:table-cell>
          <table:table-cell office:value-type="float" office:value="609" table:style-name="ce5">
            <text:p><text:s text:c="4"/>609</text:p>
          </table:table-cell>
          <table:table-cell office:value-type="float" office:value="6.1409700514268399" table:style-name="ce6">
            <text:p>6,1</text:p>
          </table:table-cell>
          <table:table-cell office:value-type="float" office:value="734160.13" table:style-name="ce5">
            <text:p><text:s text:c="3"/>734 160</text:p>
          </table:table-cell>
          <table:table-cell office:value-type="float" office:value="1709.6389999999999" table:style-name="ce5">
            <text:p><text:s text:c="3"/>1 710</text:p>
          </table:table-cell>
          <table:table-cell office:value-type="float" office:value="0.23287004158071101" table:style-name="ce6">
            <text:p>0,2</text:p>
          </table:table-cell>
          <table:table-cell office:value-type="float" office:value="23323.097000000002" table:style-name="ce5">
            <text:p><text:s text:c="3"/>23 323</text:p>
          </table:table-cell>
          <table:table-cell office:value-type="float" office:value="3.1768405892594598" table:style-name="ce6">
            <text:p>3,2</text:p>
          </table:table-cell>
          <table:table-cell office:value-type="float" office:value="5.3978349999999997" table:style-name="ce6">
            <text:p>5,4</text:p>
          </table:table-cell>
          <table:table-cell office:value-type="float" office:value="2.3666010000000002" table:style-name="ce6">
            <text:p>2,4</text:p>
          </table:table-cell>
          <table:table-cell office:value-type="float" office:value="43.843522449278296" table:style-name="ce6">
            <text:p>43,8</text:p>
          </table:table-cell>
          <table:table-cell office:value-type="float" office:value="2.4869479999999999" table:style-name="ce6">
            <text:p>2,5</text:p>
          </table:table-cell>
          <table:table-cell office:value-type="float" office:value="46.073064478628901" table:style-name="ce6">
            <text:p>4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L Atividades imobiliárias</text:p>
          </table:table-cell>
          <table:table-cell office:value-type="float" office:value="2225" table:style-name="ce5">
            <text:p><text:s text:c="3"/>2 225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15.5955056179775" table:style-name="ce6">
            <text:p>15,6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6.8764044943820197" table:style-name="ce6">
            <text:p>6,9</text:p>
          </table:table-cell>
          <table:table-cell office:value-type="float" office:value="2476" table:style-name="ce5">
            <text:p><text:s text:c="3"/>2 476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.13085621970921" table:style-name="ce6">
            <text:p>1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1794.991999999998" table:style-name="ce5">
            <text:p><text:s text:c="3"/>61 795</text:p>
          </table:table-cell>
          <table:table-cell office:value-type="float" office:value="280.34199999999998" table:style-name="ce5">
            <text:p><text:s text:c="4"/>280</text:p>
          </table:table-cell>
          <table:table-cell office:value-type="float" office:value="0.45366459469725301" table:style-name="ce6">
            <text:p>0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8288990000000001" table:style-name="ce6">
            <text:p>1,8</text:p>
          </table:table-cell>
          <table:table-cell office:value-type="float" office:value="1.841683" table:style-name="ce6">
            <text:p>1,8</text:p>
          </table:table-cell>
          <table:table-cell office:value-type="float" office:value="100.698999780742" table:style-name="ce6">
            <text:p>100,7</text:p>
          </table:table-cell>
          <table:table-cell office:value-type="float" office:value="1.4749760000000001" table:style-name="ce6">
            <text:p>1,5</text:p>
          </table:table-cell>
          <table:table-cell office:value-type="float" office:value="80.648302612664807" table:style-name="ce6">
            <text:p>8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6241" table:style-name="ce5">
            <text:p><text:s text:c="3"/>6 241</text:p>
          </table:table-cell>
          <table:table-cell office:value-type="float" office:value="1368" table:style-name="ce5">
            <text:p><text:s text:c="3"/>1 368</text:p>
          </table:table-cell>
          <table:table-cell office:value-type="float" office:value="21.9195641724083" table:style-name="ce6">
            <text:p>21,9</text:p>
          </table:table-cell>
          <table:table-cell office:value-type="float" office:value="921" table:style-name="ce5">
            <text:p><text:s text:c="4"/>921</text:p>
          </table:table-cell>
          <table:table-cell office:value-type="float" office:value="14.7572504406345" table:style-name="ce6">
            <text:p>14,8</text:p>
          </table:table-cell>
          <table:table-cell office:value-type="float" office:value="13957" table:style-name="ce5">
            <text:p><text:s text:c="3"/>13 957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5.0512287740918502" table:style-name="ce6">
            <text:p>5,1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2.4862076377445002" table:style-name="ce6">
            <text:p>2,5</text:p>
          </table:table-cell>
          <table:table-cell office:value-type="float" office:value="368721.85499999998" table:style-name="ce5">
            <text:p><text:s text:c="3"/>368 722</text:p>
          </table:table-cell>
          <table:table-cell office:value-type="float" office:value="9694.7950000000001" table:style-name="ce5">
            <text:p><text:s text:c="3"/>9 695</text:p>
          </table:table-cell>
          <table:table-cell office:value-type="float" office:value="2.6292976314083698" table:style-name="ce6">
            <text:p>2,6</text:p>
          </table:table-cell>
          <table:table-cell office:value-type="float" office:value="8773.4470000000001" table:style-name="ce5">
            <text:p><text:s text:c="3"/>8 773</text:p>
          </table:table-cell>
          <table:table-cell office:value-type="float" office:value="2.3794214747590701" table:style-name="ce6">
            <text:p>2,4</text:p>
          </table:table-cell>
          <table:table-cell office:value-type="float" office:value="2.0161180000000001" table:style-name="ce6">
            <text:p>2,0</text:p>
          </table:table-cell>
          <table:table-cell office:value-type="float" office:value="1.816217" table:style-name="ce6">
            <text:p>1,8</text:p>
          </table:table-cell>
          <table:table-cell office:value-type="float" office:value="90.084856144332804" table:style-name="ce6">
            <text:p>90,1</text:p>
          </table:table-cell>
          <table:table-cell office:value-type="float" office:value="1.607424" table:style-name="ce6">
            <text:p>1,6</text:p>
          </table:table-cell>
          <table:table-cell office:value-type="float" office:value="79.728666675263995" table:style-name="ce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122" table:style-name="ce5">
            <text:p><text:s text:c="3"/>5 122</text:p>
          </table:table-cell>
          <table:table-cell office:value-type="float" office:value="1183" table:style-name="ce5">
            <text:p><text:s text:c="3"/>1 183</text:p>
          </table:table-cell>
          <table:table-cell office:value-type="float" office:value="23.096446700507599" table:style-name="ce6">
            <text:p>23,1</text:p>
          </table:table-cell>
          <table:table-cell office:value-type="float" office:value="809" table:style-name="ce5">
            <text:p><text:s text:c="4"/>809</text:p>
          </table:table-cell>
          <table:table-cell office:value-type="float" office:value="15.794611479890699" table:style-name="ce6">
            <text:p>15,8</text:p>
          </table:table-cell>
          <table:table-cell office:value-type="float" office:value="55075" table:style-name="ce5">
            <text:p><text:s text:c="3"/>55 075</text:p>
          </table:table-cell>
          <table:table-cell office:value-type="float" office:value="2506" table:style-name="ce5">
            <text:p><text:s text:c="3"/>2 506</text:p>
          </table:table-cell>
          <table:table-cell office:value-type="float" office:value="4.5501588742623698" table:style-name="ce6">
            <text:p>4,6</text:p>
          </table:table-cell>
          <table:table-cell office:value-type="float" office:value="936" table:style-name="ce5">
            <text:p><text:s text:c="4"/>936</text:p>
          </table:table-cell>
          <table:table-cell office:value-type="float" office:value="1.6995006808897" table:style-name="ce6">
            <text:p>1,7</text:p>
          </table:table-cell>
          <table:table-cell office:value-type="float" office:value="1220567.4129999999" table:style-name="ce5">
            <text:p><text:s text:c="2"/>1 220 567</text:p>
          </table:table-cell>
          <table:table-cell office:value-type="float" office:value="30642.954000000002" table:style-name="ce5">
            <text:p><text:s text:c="3"/>30 643</text:p>
          </table:table-cell>
          <table:table-cell office:value-type="float" office:value="2.5105499027442901" table:style-name="ce6">
            <text:p>2,5</text:p>
          </table:table-cell>
          <table:table-cell office:value-type="float" office:value="29856.448" table:style-name="ce5">
            <text:p><text:s text:c="3"/>29 856</text:p>
          </table:table-cell>
          <table:table-cell office:value-type="float" office:value="2.4461121673416302" table:style-name="ce6">
            <text:p>2,4</text:p>
          </table:table-cell>
          <table:table-cell office:value-type="float" office:value="1.604643" table:style-name="ce6">
            <text:p>1,6</text:p>
          </table:table-cell>
          <table:table-cell office:value-type="float" office:value="1.7255659999999999" table:style-name="ce6">
            <text:p>1,7</text:p>
          </table:table-cell>
          <table:table-cell office:value-type="float" office:value="107.535819493806" table:style-name="ce6">
            <text:p>107,5</text:p>
          </table:table-cell>
          <table:table-cell office:value-type="float" office:value="1.715554" table:style-name="ce6">
            <text:p>1,7</text:p>
          </table:table-cell>
          <table:table-cell office:value-type="float" office:value="106.91188008797" table:style-name="ce6">
            <text:p>10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83" table:style-name="ce5">
            <text:p><text:s text:c="4"/>5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6107.357000000004" table:style-name="ce5">
            <text:p><text:s text:c="3"/>46 1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968623" table:style-name="ce6">
            <text:p>6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P Educação</text:p>
          </table:table-cell>
          <table:table-cell office:value-type="float" office:value="1700" table:style-name="ce5">
            <text:p><text:s text:c="3"/>1 700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20.235294117647101" table:style-name="ce6">
            <text:p>20,2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14.176470588235301" table:style-name="ce6">
            <text:p>14,2</text:p>
          </table:table-cell>
          <table:table-cell office:value-type="float" office:value="13918" table:style-name="ce5">
            <text:p><text:s text:c="3"/>13 918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2.9601954303779299" table:style-name="ce6">
            <text:p>3,0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2.2848110360684002" table:style-name="ce6">
            <text:p>2,3</text:p>
          </table:table-cell>
          <table:table-cell office:value-type="float" office:value="355190.95299999998" table:style-name="ce5">
            <text:p><text:s text:c="3"/>355 191</text:p>
          </table:table-cell>
          <table:table-cell office:value-type="float" office:value="3605.0619999999999" table:style-name="ce5">
            <text:p><text:s text:c="3"/>3 605</text:p>
          </table:table-cell>
          <table:table-cell office:value-type="float" office:value="1.01496447743138" table:style-name="ce6">
            <text:p>1,0</text:p>
          </table:table-cell>
          <table:table-cell office:value-type="float" office:value="7408.2079999999996" table:style-name="ce5">
            <text:p><text:s text:c="3"/>7 408</text:p>
          </table:table-cell>
          <table:table-cell office:value-type="float" office:value="2.0856972671823701" table:style-name="ce6">
            <text:p>2,1</text:p>
          </table:table-cell>
          <table:table-cell office:value-type="float" office:value="1.7339629999999999" table:style-name="ce6">
            <text:p>1,7</text:p>
          </table:table-cell>
          <table:table-cell office:value-type="float" office:value="1.270035" table:style-name="ce6">
            <text:p>1,3</text:p>
          </table:table-cell>
          <table:table-cell office:value-type="float" office:value="73.244642475070094" table:style-name="ce6">
            <text:p>73,2</text:p>
          </table:table-cell>
          <table:table-cell office:value-type="float" office:value="1.2242519999999999" table:style-name="ce6">
            <text:p>1,2</text:p>
          </table:table-cell>
          <table:table-cell office:value-type="float" office:value="70.604274716357807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547" table:style-name="ce5">
            <text:p><text:s text:c="3"/>3 547</text:p>
          </table:table-cell>
          <table:table-cell office:value-type="float" office:value="796" table:style-name="ce5">
            <text:p><text:s text:c="4"/>796</text:p>
          </table:table-cell>
          <table:table-cell office:value-type="float" office:value="22.441499859035801" table:style-name="ce6">
            <text:p>22,4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8.6552015787989909" table:style-name="ce6">
            <text:p>8,7</text:p>
          </table:table-cell>
          <table:table-cell office:value-type="float" office:value="23354" table:style-name="ce5">
            <text:p><text:s text:c="3"/>23 354</text:p>
          </table:table-cell>
          <table:table-cell office:value-type="float" office:value="2726" table:style-name="ce5">
            <text:p><text:s text:c="3"/>2 726</text:p>
          </table:table-cell>
          <table:table-cell office:value-type="float" office:value="11.6725186263595" table:style-name="ce6">
            <text:p>11,7</text:p>
          </table:table-cell>
          <table:table-cell office:value-type="float" office:value="792" table:style-name="ce5">
            <text:p><text:s text:c="4"/>792</text:p>
          </table:table-cell>
          <table:table-cell office:value-type="float" office:value="3.3912820073649099" table:style-name="ce6">
            <text:p>3,4</text:p>
          </table:table-cell>
          <table:table-cell office:value-type="float" office:value="605256.61" table:style-name="ce5">
            <text:p><text:s text:c="3"/>605 257</text:p>
          </table:table-cell>
          <table:table-cell office:value-type="float" office:value="23625.39" table:style-name="ce5">
            <text:p><text:s text:c="3"/>23 625</text:p>
          </table:table-cell>
          <table:table-cell office:value-type="float" office:value="3.9033675319960599" table:style-name="ce6">
            <text:p>3,9</text:p>
          </table:table-cell>
          <table:table-cell office:value-type="float" office:value="18927.184000000001" table:style-name="ce5">
            <text:p><text:s text:c="3"/>18 927</text:p>
          </table:table-cell>
          <table:table-cell office:value-type="float" office:value="3.1271337953665599" table:style-name="ce6">
            <text:p>3,1</text:p>
          </table:table-cell>
          <table:table-cell office:value-type="float" office:value="1.914415" table:style-name="ce6">
            <text:p>1,9</text:p>
          </table:table-cell>
          <table:table-cell office:value-type="float" office:value="0.93291400000000002" table:style-name="ce6">
            <text:p>0,9</text:p>
          </table:table-cell>
          <table:table-cell office:value-type="float" office:value="48.731022270510799" table:style-name="ce6">
            <text:p>48,7</text:p>
          </table:table-cell>
          <table:table-cell office:value-type="float" office:value="1.76101" table:style-name="ce6">
            <text:p>1,8</text:p>
          </table:table-cell>
          <table:table-cell office:value-type="float" office:value="91.986847156964402" table:style-name="ce6">
            <text:p>9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03" table:style-name="ce5">
            <text:p><text:s text:c="4"/>703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17.780938833570399" table:style-name="ce6">
            <text:p>17,8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23.6130867709815" table:style-name="ce6">
            <text:p>23,6</text:p>
          </table:table-cell>
          <table:table-cell office:value-type="float" office:value="1816" table:style-name="ce5">
            <text:p><text:s text:c="3"/>1 816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4.7356828193832596" table:style-name="ce6">
            <text:p>4,7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6.1123348017621204" table:style-name="ce6">
            <text:p>6,1</text:p>
          </table:table-cell>
          <table:table-cell office:value-type="float" office:value="31043.244999999999" table:style-name="ce5">
            <text:p><text:s text:c="3"/>31 043</text:p>
          </table:table-cell>
          <table:table-cell office:value-type="float" office:value="404.791" table:style-name="ce5">
            <text:p><text:s text:c="4"/>405</text:p>
          </table:table-cell>
          <table:table-cell office:value-type="float" office:value="1.30395839739048" table:style-name="ce6">
            <text:p>1,3</text:p>
          </table:table-cell>
          <table:table-cell office:value-type="float" office:value="2714.06" table:style-name="ce5">
            <text:p><text:s text:c="3"/>2 714</text:p>
          </table:table-cell>
          <table:table-cell office:value-type="float" office:value="8.7428360018419493" table:style-name="ce6">
            <text:p>8,7</text:p>
          </table:table-cell>
          <table:table-cell office:value-type="float" office:value="1.12744" table:style-name="ce6">
            <text:p>1,1</text:p>
          </table:table-cell>
          <table:table-cell office:value-type="float" office:value="0.95392200000000005" table:style-name="ce6">
            <text:p>1,0</text:p>
          </table:table-cell>
          <table:table-cell office:value-type="float" office:value="84.6095579365643" table:style-name="ce6">
            <text:p>84,6</text:p>
          </table:table-cell>
          <table:table-cell office:value-type="float" office:value="1.2958499999999999" table:style-name="ce6">
            <text:p>1,3</text:p>
          </table:table-cell>
          <table:table-cell office:value-type="float" office:value="114.937380259703" table:style-name="ce6">
            <text:p>11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10" table:style-name="ce5">
            <text:p><text:s text:c="3"/>1 410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23.120567375886498" table:style-name="ce6">
            <text:p>23,1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19.7163120567376" table:style-name="ce6">
            <text:p>19,7</text:p>
          </table:table-cell>
          <table:table-cell office:value-type="float" office:value="4194" table:style-name="ce5">
            <text:p><text:s text:c="3"/>4 194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6.1754887935145497" table:style-name="ce6">
            <text:p>6,2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7.1530758226037197" table:style-name="ce6">
            <text:p>7,2</text:p>
          </table:table-cell>
          <table:table-cell office:value-type="float" office:value="89292.532000000007" table:style-name="ce5">
            <text:p><text:s text:c="3"/>89 293</text:p>
          </table:table-cell>
          <table:table-cell office:value-type="float" office:value="2323.1439999999998" table:style-name="ce5">
            <text:p><text:s text:c="3"/>2 323</text:p>
          </table:table-cell>
          <table:table-cell office:value-type="float" office:value="2.6017226166237499" table:style-name="ce6">
            <text:p>2,6</text:p>
          </table:table-cell>
          <table:table-cell office:value-type="float" office:value="7017.3019999999997" table:style-name="ce5">
            <text:p><text:s text:c="3"/>7 017</text:p>
          </table:table-cell>
          <table:table-cell office:value-type="float" office:value="7.8587781562740302" table:style-name="ce6">
            <text:p>7,9</text:p>
          </table:table-cell>
          <table:table-cell office:value-type="float" office:value="1.5315700000000001" table:style-name="ce6">
            <text:p>1,5</text:p>
          </table:table-cell>
          <table:table-cell office:value-type="float" office:value="1.3175479999999999" table:style-name="ce6">
            <text:p>1,3</text:p>
          </table:table-cell>
          <table:table-cell office:value-type="float" office:value="86.025973347610602" table:style-name="ce6">
            <text:p>86,0</text:p>
          </table:table-cell>
          <table:table-cell office:value-type="float" office:value="1.4606859999999999" table:style-name="ce6">
            <text:p>1,5</text:p>
          </table:table-cell>
          <table:table-cell office:value-type="float" office:value="95.371808013998702" table:style-name="ce6">
            <text:p>9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rasília - DF</text:p>
          </table:table-cell>
          <table:table-cell office:value-type="string" table:style-name="ce18">
            <text:p>Total</text:p>
          </table:table-cell>
          <table:table-cell office:value-type="float" office:value="95257" table:style-name="ce16">
            <text:p><text:s text:c="3"/>95 257</text:p>
          </table:table-cell>
          <table:table-cell office:value-type="float" office:value="18895" table:style-name="ce16">
            <text:p><text:s text:c="3"/>18 895</text:p>
          </table:table-cell>
          <table:table-cell office:value-type="float" office:value="19.8358125912006" table:style-name="ce17">
            <text:p>19,8</text:p>
          </table:table-cell>
          <table:table-cell office:value-type="float" office:value="13870" table:style-name="ce16">
            <text:p><text:s text:c="3"/>13 870</text:p>
          </table:table-cell>
          <table:table-cell office:value-type="float" office:value="14.560609718970801" table:style-name="ce17">
            <text:p>14,6</text:p>
          </table:table-cell>
          <table:table-cell office:value-type="float" office:value="681444" table:style-name="ce16">
            <text:p><text:s text:c="3"/>681 444</text:p>
          </table:table-cell>
          <table:table-cell office:value-type="float" office:value="24448" table:style-name="ce16">
            <text:p><text:s text:c="3"/>24 448</text:p>
          </table:table-cell>
          <table:table-cell office:value-type="float" office:value="3.58767558302663" table:style-name="ce17">
            <text:p>3,6</text:p>
          </table:table-cell>
          <table:table-cell office:value-type="float" office:value="15875" table:style-name="ce16">
            <text:p><text:s text:c="3"/>15 875</text:p>
          </table:table-cell>
          <table:table-cell office:value-type="float" office:value="2.3296118243025101" table:style-name="ce17">
            <text:p>2,3</text:p>
          </table:table-cell>
          <table:table-cell office:value-type="float" office:value="28851762.399" table:style-name="ce16">
            <text:p><text:s text:c="2"/>28 851 762</text:p>
          </table:table-cell>
          <table:table-cell office:value-type="float" office:value="287396.77500000002" table:style-name="ce16">
            <text:p><text:s text:c="3"/>287 397</text:p>
          </table:table-cell>
          <table:table-cell office:value-type="float" office:value="0.996115145499608" table:style-name="ce17">
            <text:p>1,0</text:p>
          </table:table-cell>
          <table:table-cell office:value-type="float" office:value="427380.22600000002" table:style-name="ce16">
            <text:p><text:s text:c="3"/>427 380</text:p>
          </table:table-cell>
          <table:table-cell office:value-type="float" office:value="1.48129677518353" table:style-name="ce17">
            <text:p>1,5</text:p>
          </table:table-cell>
          <table:table-cell office:value-type="float" office:value="3.1007549999999999" table:style-name="ce17">
            <text:p>3,1</text:p>
          </table:table-cell>
          <table:table-cell office:value-type="float" office:value="1.3741989999999999" table:style-name="ce17">
            <text:p>1,4</text:p>
          </table:table-cell>
          <table:table-cell office:value-type="float" office:value="44.318206372318997" table:style-name="ce17">
            <text:p>44,3</text:p>
          </table:table-cell>
          <table:table-cell office:value-type="float" office:value="1.562155" table:style-name="ce17">
            <text:p>1,6</text:p>
          </table:table-cell>
          <table:table-cell office:value-type="float" office:value="50.3798268486224" table:style-name="ce17">
            <text:p>50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71" table:style-name="ce5">
            <text:p><text:s text:c="4"/>271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2.140221402213999" table:style-name="ce6">
            <text:p>22,1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4.3911439114391" table:style-name="ce6">
            <text:p>14,4</text:p>
          </table:table-cell>
          <table:table-cell office:value-type="float" office:value="1840" table:style-name="ce5">
            <text:p><text:s text:c="3"/>1 840</text:p>
          </table:table-cell>
          <table:table-cell office:value-type="float" office:value="543" table:style-name="ce5">
            <text:p><text:s text:c="4"/>543</text:p>
          </table:table-cell>
          <table:table-cell office:value-type="float" office:value="29.510869565217401" table:style-name="ce6">
            <text:p>29,5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.1739130434782599" table:style-name="ce6">
            <text:p>2,2</text:p>
          </table:table-cell>
          <table:table-cell office:value-type="float" office:value="41927.256000000001" table:style-name="ce5">
            <text:p><text:s text:c="3"/>41 927</text:p>
          </table:table-cell>
          <table:table-cell office:value-type="float" office:value="1216.876" table:style-name="ce5">
            <text:p><text:s text:c="3"/>1 217</text:p>
          </table:table-cell>
          <table:table-cell office:value-type="float" office:value="2.9023506809031301" table:style-name="ce6">
            <text:p>2,9</text:p>
          </table:table-cell>
          <table:table-cell office:value-type="float" office:value="3316.518" table:style-name="ce5">
            <text:p><text:s text:c="3"/>3 317</text:p>
          </table:table-cell>
          <table:table-cell office:value-type="float" office:value="7.9101718462090602" table:style-name="ce6">
            <text:p>7,9</text:p>
          </table:table-cell>
          <table:table-cell office:value-type="float" office:value="1.663195" table:style-name="ce6">
            <text:p>1,7</text:p>
          </table:table-cell>
          <table:table-cell office:value-type="float" office:value="0.22544" table:style-name="ce6">
            <text:p>0,2</text:p>
          </table:table-cell>
          <table:table-cell office:value-type="float" office:value="13.5546343032537" table:style-name="ce6">
            <text:p>13,6</text:p>
          </table:table-cell>
          <table:table-cell office:value-type="float" office:value="4.7535759999999998" table:style-name="ce6">
            <text:p>4,8</text:p>
          </table:table-cell>
          <table:table-cell office:value-type="float" office:value="285.80990202592" table:style-name="ce6">
            <text:p>28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B Indústrias extrativas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5.384615384615399" table:style-name="ce6">
            <text:p>15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.2307692307692299" table:style-name="ce6">
            <text:p>9,2</text:p>
          </table:table-cell>
          <table:table-cell office:value-type="float" office:value="281" table:style-name="ce5">
            <text:p><text:s text:c="4"/>28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921.623" table:style-name="ce5">
            <text:p><text:s text:c="3"/>10 92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939702" table:style-name="ce6">
            <text:p>2,9</text:p>
          </table:table-cell>
          <table:table-cell office:value-type="float" office:value="5.5856469999999998" table:style-name="ce6">
            <text:p>5,6</text:p>
          </table:table-cell>
          <table:table-cell office:value-type="float" office:value="190.007252435791" table:style-name="ce5">
            <text:p><text:s text:c="4"/>190</text:p>
          </table:table-cell>
          <table:table-cell office:value-type="float" office:value="1.348627" table:style-name="ce6">
            <text:p>1,3</text:p>
          </table:table-cell>
          <table:table-cell office:value-type="float" office:value="45.876316715095598" table:style-name="ce5">
            <text:p><text:s text:c="4"/>4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450" table:style-name="ce5">
            <text:p><text:s text:c="3"/>3 450</text:p>
          </table:table-cell>
          <table:table-cell office:value-type="float" office:value="641" table:style-name="ce5">
            <text:p><text:s text:c="4"/>641</text:p>
          </table:table-cell>
          <table:table-cell office:value-type="float" office:value="18.5797101449275" table:style-name="ce6">
            <text:p>18,6</text:p>
          </table:table-cell>
          <table:table-cell office:value-type="float" office:value="544" table:style-name="ce5">
            <text:p><text:s text:c="4"/>544</text:p>
          </table:table-cell>
          <table:table-cell office:value-type="float" office:value="15.768115942029" table:style-name="ce6">
            <text:p>15,8</text:p>
          </table:table-cell>
          <table:table-cell office:value-type="float" office:value="25942" table:style-name="ce5">
            <text:p><text:s text:c="3"/>25 942</text:p>
          </table:table-cell>
          <table:table-cell office:value-type="float" office:value="1314" table:style-name="ce5">
            <text:p><text:s text:c="3"/>1 314</text:p>
          </table:table-cell>
          <table:table-cell office:value-type="float" office:value="5.0651453241847202" table:style-name="ce6">
            <text:p>5,1</text:p>
          </table:table-cell>
          <table:table-cell office:value-type="float" office:value="820" table:style-name="ce5">
            <text:p><text:s text:c="4"/>820</text:p>
          </table:table-cell>
          <table:table-cell office:value-type="float" office:value="3.1608973864775298" table:style-name="ce6">
            <text:p>3,2</text:p>
          </table:table-cell>
          <table:table-cell office:value-type="float" office:value="739832.77300000004" table:style-name="ce5">
            <text:p><text:s text:c="3"/>739 833</text:p>
          </table:table-cell>
          <table:table-cell office:value-type="float" office:value="8429.1" table:style-name="ce5">
            <text:p><text:s text:c="3"/>8 429</text:p>
          </table:table-cell>
          <table:table-cell office:value-type="float" office:value="1.1393250350103099" table:style-name="ce6">
            <text:p>1,1</text:p>
          </table:table-cell>
          <table:table-cell office:value-type="float" office:value="16109.127" table:style-name="ce5">
            <text:p><text:s text:c="3"/>16 109</text:p>
          </table:table-cell>
          <table:table-cell office:value-type="float" office:value="2.1774011084529201" table:style-name="ce6">
            <text:p>2,2</text:p>
          </table:table-cell>
          <table:table-cell office:value-type="float" office:value="2.1054979999999999" table:style-name="ce6">
            <text:p>2,1</text:p>
          </table:table-cell>
          <table:table-cell office:value-type="float" office:value="0.693299" table:style-name="ce6">
            <text:p>0,7</text:p>
          </table:table-cell>
          <table:table-cell office:value-type="float" office:value="32.928029378322798" table:style-name="ce6">
            <text:p>32,9</text:p>
          </table:table-cell>
          <table:table-cell office:value-type="float" office:value="1.36554" table:style-name="ce6">
            <text:p>1,4</text:p>
          </table:table-cell>
          <table:table-cell office:value-type="float" office:value="64.855915322645799" table:style-name="ce6">
            <text:p>6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D Eletricidade e gás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58.064516129032299" table:style-name="ce6">
            <text:p>58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.1505376344085998" table:style-name="ce6">
            <text:p>2,2</text:p>
          </table:table-cell>
          <table:table-cell office:value-type="float" office:value="2390" table:style-name="ce5">
            <text:p><text:s text:c="3"/>2 39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48444.44099999999" table:style-name="ce5">
            <text:p><text:s text:c="3"/>448 44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.667303" table:style-name="ce6">
            <text:p>13,7</text:p>
          </table:table-cell>
          <table:table-cell office:value-type="float" office:value="1.145151" table:style-name="ce6">
            <text:p>1,1</text:p>
          </table:table-cell>
          <table:table-cell office:value-type="float" office:value="8.3787635351319896" table:style-name="ce6">
            <text:p>8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5.7068062827225" table:style-name="ce6">
            <text:p>15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6.8062827225130897" table:style-name="ce6">
            <text:p>6,8</text:p>
          </table:table-cell>
          <table:table-cell office:value-type="float" office:value="7811" table:style-name="ce5">
            <text:p><text:s text:c="3"/>7 811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115222122647548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25163.91200000001" table:style-name="ce5">
            <text:p><text:s text:c="3"/>525 164</text:p>
          </table:table-cell>
          <table:table-cell office:value-type="float" office:value="126.44499999999999" table:style-name="ce5">
            <text:p><text:s text:c="4"/>126</text:p>
          </table:table-cell>
          <table:table-cell office:value-type="float" office:value="2.4077244667946598E-2" table:style-name="ce6">
            <text:p>0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8818760000000001" table:style-name="ce6">
            <text:p>4,9</text:p>
          </table:table-cell>
          <table:table-cell office:value-type="float" office:value="1.2843869999999999" table:style-name="ce6">
            <text:p>1,3</text:p>
          </table:table-cell>
          <table:table-cell office:value-type="float" office:value="26.309291755874199" table:style-name="ce6">
            <text:p>26,3</text:p>
          </table:table-cell>
          <table:table-cell office:value-type="float" office:value="1.440061" table:style-name="ce6">
            <text:p>1,4</text:p>
          </table:table-cell>
          <table:table-cell office:value-type="float" office:value="29.498106875307801" table:style-name="ce6">
            <text:p>2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F Construção</text:p>
          </table:table-cell>
          <table:table-cell office:value-type="float" office:value="5861" table:style-name="ce5">
            <text:p><text:s text:c="3"/>5 861</text:p>
          </table:table-cell>
          <table:table-cell office:value-type="float" office:value="1258" table:style-name="ce5">
            <text:p><text:s text:c="3"/>1 258</text:p>
          </table:table-cell>
          <table:table-cell office:value-type="float" office:value="21.463914007848501" table:style-name="ce6">
            <text:p>21,5</text:p>
          </table:table-cell>
          <table:table-cell office:value-type="float" office:value="799" table:style-name="ce5">
            <text:p><text:s text:c="4"/>799</text:p>
          </table:table-cell>
          <table:table-cell office:value-type="float" office:value="13.632485923903801" table:style-name="ce6">
            <text:p>13,6</text:p>
          </table:table-cell>
          <table:table-cell office:value-type="float" office:value="45251" table:style-name="ce5">
            <text:p><text:s text:c="3"/>45 251</text:p>
          </table:table-cell>
          <table:table-cell office:value-type="float" office:value="1235" table:style-name="ce5">
            <text:p><text:s text:c="3"/>1 235</text:p>
          </table:table-cell>
          <table:table-cell office:value-type="float" office:value="2.7292214536695298" table:style-name="ce6">
            <text:p>2,7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1.5712359947846499" table:style-name="ce6">
            <text:p>1,6</text:p>
          </table:table-cell>
          <table:table-cell office:value-type="float" office:value="1412275.2609999999" table:style-name="ce5">
            <text:p><text:s text:c="2"/>1 412 275</text:p>
          </table:table-cell>
          <table:table-cell office:value-type="float" office:value="14542.526" table:style-name="ce5">
            <text:p><text:s text:c="3"/>14 543</text:p>
          </table:table-cell>
          <table:table-cell office:value-type="float" office:value="1.0297231992651901" table:style-name="ce6">
            <text:p>1,0</text:p>
          </table:table-cell>
          <table:table-cell office:value-type="float" office:value="15175.721" table:style-name="ce5">
            <text:p><text:s text:c="3"/>15 176</text:p>
          </table:table-cell>
          <table:table-cell office:value-type="float" office:value="1.0745582974564301" table:style-name="ce6">
            <text:p>1,1</text:p>
          </table:table-cell>
          <table:table-cell office:value-type="float" office:value="2.267604" table:style-name="ce6">
            <text:p>2,3</text:p>
          </table:table-cell>
          <table:table-cell office:value-type="float" office:value="1.557801" table:style-name="ce6">
            <text:p>1,6</text:p>
          </table:table-cell>
          <table:table-cell office:value-type="float" office:value="68.698106018511197" table:style-name="ce6">
            <text:p>68,7</text:p>
          </table:table-cell>
          <table:table-cell office:value-type="float" office:value="1.3240460000000001" table:style-name="ce6">
            <text:p>1,3</text:p>
          </table:table-cell>
          <table:table-cell office:value-type="float" office:value="58.389648280740403" table:style-name="ce6">
            <text:p>5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1761" table:style-name="ce5">
            <text:p><text:s text:c="3"/>31 761</text:p>
          </table:table-cell>
          <table:table-cell office:value-type="float" office:value="5794" table:style-name="ce5">
            <text:p><text:s text:c="3"/>5 794</text:p>
          </table:table-cell>
          <table:table-cell office:value-type="float" office:value="18.242498661880902" table:style-name="ce6">
            <text:p>18,2</text:p>
          </table:table-cell>
          <table:table-cell office:value-type="float" office:value="4964" table:style-name="ce5">
            <text:p><text:s text:c="3"/>4 964</text:p>
          </table:table-cell>
          <table:table-cell office:value-type="float" office:value="15.6292308176695" table:style-name="ce6">
            <text:p>15,6</text:p>
          </table:table-cell>
          <table:table-cell office:value-type="float" office:value="162384" table:style-name="ce5">
            <text:p><text:s text:c="3"/>162 384</text:p>
          </table:table-cell>
          <table:table-cell office:value-type="float" office:value="9613" table:style-name="ce5">
            <text:p><text:s text:c="3"/>9 613</text:p>
          </table:table-cell>
          <table:table-cell office:value-type="float" office:value="5.9199182185436996" table:style-name="ce6">
            <text:p>5,9</text:p>
          </table:table-cell>
          <table:table-cell office:value-type="float" office:value="5312" table:style-name="ce5">
            <text:p><text:s text:c="3"/>5 312</text:p>
          </table:table-cell>
          <table:table-cell office:value-type="float" office:value="3.2712582520445399" table:style-name="ce6">
            <text:p>3,3</text:p>
          </table:table-cell>
          <table:table-cell office:value-type="float" office:value="3794083.5929999999" table:style-name="ce5">
            <text:p><text:s text:c="2"/>3 794 084</text:p>
          </table:table-cell>
          <table:table-cell office:value-type="float" office:value="106594.838" table:style-name="ce5">
            <text:p><text:s text:c="3"/>106 595</text:p>
          </table:table-cell>
          <table:table-cell office:value-type="float" office:value="2.8095015670362402" table:style-name="ce6">
            <text:p>2,8</text:p>
          </table:table-cell>
          <table:table-cell office:value-type="float" office:value="131363.51699999999" table:style-name="ce5">
            <text:p><text:s text:c="3"/>131 364</text:p>
          </table:table-cell>
          <table:table-cell office:value-type="float" office:value="3.4623253225722999" table:style-name="ce6">
            <text:p>3,5</text:p>
          </table:table-cell>
          <table:table-cell office:value-type="float" office:value="1.7861560000000001" table:style-name="ce6">
            <text:p>1,8</text:p>
          </table:table-cell>
          <table:table-cell office:value-type="float" office:value="1.2659560000000001" table:style-name="ce6">
            <text:p>1,3</text:p>
          </table:table-cell>
          <table:table-cell office:value-type="float" office:value="70.876004111622905" table:style-name="ce6">
            <text:p>70,9</text:p>
          </table:table-cell>
          <table:table-cell office:value-type="float" office:value="1.3881559999999999" table:style-name="ce6">
            <text:p>1,4</text:p>
          </table:table-cell>
          <table:table-cell office:value-type="float" office:value="77.717511796282096" table:style-name="ce6">
            <text:p>7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592" table:style-name="ce5">
            <text:p><text:s text:c="3"/>2 592</text:p>
          </table:table-cell>
          <table:table-cell office:value-type="float" office:value="449" table:style-name="ce5">
            <text:p><text:s text:c="4"/>449</text:p>
          </table:table-cell>
          <table:table-cell office:value-type="float" office:value="17.3225308641975" table:style-name="ce6">
            <text:p>17,3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14.0817901234568" table:style-name="ce6">
            <text:p>14,1</text:p>
          </table:table-cell>
          <table:table-cell office:value-type="float" office:value="42643" table:style-name="ce5">
            <text:p><text:s text:c="3"/>42 643</text:p>
          </table:table-cell>
          <table:table-cell office:value-type="float" office:value="876" table:style-name="ce5">
            <text:p><text:s text:c="4"/>876</text:p>
          </table:table-cell>
          <table:table-cell office:value-type="float" office:value="2.0542644748258798" table:style-name="ce6">
            <text:p>2,1</text:p>
          </table:table-cell>
          <table:table-cell office:value-type="float" office:value="1516" table:style-name="ce5">
            <text:p><text:s text:c="3"/>1 516</text:p>
          </table:table-cell>
          <table:table-cell office:value-type="float" office:value="3.5550969678493498" table:style-name="ce6">
            <text:p>3,6</text:p>
          </table:table-cell>
          <table:table-cell office:value-type="float" office:value="2217397.6660000002" table:style-name="ce5">
            <text:p><text:s text:c="2"/>2 217 398</text:p>
          </table:table-cell>
          <table:table-cell office:value-type="float" office:value="11970.362999999999" table:style-name="ce5">
            <text:p><text:s text:c="3"/>11 970</text:p>
          </table:table-cell>
          <table:table-cell office:value-type="float" office:value="0.53983835121435497" table:style-name="ce6">
            <text:p>0,5</text:p>
          </table:table-cell>
          <table:table-cell office:value-type="float" office:value="35182.472999999998" table:style-name="ce5">
            <text:p><text:s text:c="3"/>35 182</text:p>
          </table:table-cell>
          <table:table-cell office:value-type="float" office:value="1.5866559949738801" table:style-name="ce6">
            <text:p>1,6</text:p>
          </table:table-cell>
          <table:table-cell office:value-type="float" office:value="3.5730279999999999" table:style-name="ce6">
            <text:p>3,6</text:p>
          </table:table-cell>
          <table:table-cell office:value-type="float" office:value="1.448035" table:style-name="ce6">
            <text:p>1,4</text:p>
          </table:table-cell>
          <table:table-cell office:value-type="float" office:value="40.526830464244902" table:style-name="ce6">
            <text:p>40,5</text:p>
          </table:table-cell>
          <table:table-cell office:value-type="float" office:value="1.3262149999999999" table:style-name="ce6">
            <text:p>1,3</text:p>
          </table:table-cell>
          <table:table-cell office:value-type="float" office:value="37.117397344773103" table:style-name="ce6">
            <text:p>3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I Alojamento e alimentação</text:p>
          </table:table-cell>
          <table:table-cell office:value-type="float" office:value="7240" table:style-name="ce5">
            <text:p><text:s text:c="3"/>7 240</text:p>
          </table:table-cell>
          <table:table-cell office:value-type="float" office:value="1358" table:style-name="ce5">
            <text:p><text:s text:c="3"/>1 358</text:p>
          </table:table-cell>
          <table:table-cell office:value-type="float" office:value="18.756906077348098" table:style-name="ce6">
            <text:p>18,8</text:p>
          </table:table-cell>
          <table:table-cell office:value-type="float" office:value="1380" table:style-name="ce5">
            <text:p><text:s text:c="3"/>1 380</text:p>
          </table:table-cell>
          <table:table-cell office:value-type="float" office:value="19.060773480662998" table:style-name="ce6">
            <text:p>19,1</text:p>
          </table:table-cell>
          <table:table-cell office:value-type="float" office:value="40277" table:style-name="ce5">
            <text:p><text:s text:c="3"/>40 277</text:p>
          </table:table-cell>
          <table:table-cell office:value-type="float" office:value="3213" table:style-name="ce5">
            <text:p><text:s text:c="3"/>3 213</text:p>
          </table:table-cell>
          <table:table-cell office:value-type="float" office:value="7.9772574918688104" table:style-name="ce6">
            <text:p>8,0</text:p>
          </table:table-cell>
          <table:table-cell office:value-type="float" office:value="2885" table:style-name="ce5">
            <text:p><text:s text:c="3"/>2 885</text:p>
          </table:table-cell>
          <table:table-cell office:value-type="float" office:value="7.1628969386995101" table:style-name="ce6">
            <text:p>7,2</text:p>
          </table:table-cell>
          <table:table-cell office:value-type="float" office:value="683964.27899999998" table:style-name="ce5">
            <text:p><text:s text:c="3"/>683 964</text:p>
          </table:table-cell>
          <table:table-cell office:value-type="float" office:value="27380.074000000001" table:style-name="ce5">
            <text:p><text:s text:c="3"/>27 380</text:p>
          </table:table-cell>
          <table:table-cell office:value-type="float" office:value="4.00314385424213" table:style-name="ce6">
            <text:p>4,0</text:p>
          </table:table-cell>
          <table:table-cell office:value-type="float" office:value="64137.983999999997" table:style-name="ce5">
            <text:p><text:s text:c="3"/>64 138</text:p>
          </table:table-cell>
          <table:table-cell office:value-type="float" office:value="9.37738796736196" table:style-name="ce6">
            <text:p>9,4</text:p>
          </table:table-cell>
          <table:table-cell office:value-type="float" office:value="1.1494089999999999" table:style-name="ce6">
            <text:p>1,1</text:p>
          </table:table-cell>
          <table:table-cell office:value-type="float" office:value="1.1743539999999999" table:style-name="ce6">
            <text:p>1,2</text:p>
          </table:table-cell>
          <table:table-cell office:value-type="float" office:value="102.170245752382" table:style-name="ce6">
            <text:p>102,2</text:p>
          </table:table-cell>
          <table:table-cell office:value-type="float" office:value="1.2045170000000001" table:style-name="ce6">
            <text:p>1,2</text:p>
          </table:table-cell>
          <table:table-cell office:value-type="float" office:value="104.794463937554" table:style-name="ce6">
            <text:p>10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J Informação e comunicação</text:p>
          </table:table-cell>
          <table:table-cell office:value-type="float" office:value="4214" table:style-name="ce5">
            <text:p><text:s text:c="3"/>4 214</text:p>
          </table:table-cell>
          <table:table-cell office:value-type="float" office:value="1074" table:style-name="ce5">
            <text:p><text:s text:c="3"/>1 074</text:p>
          </table:table-cell>
          <table:table-cell office:value-type="float" office:value="25.486473659231098" table:style-name="ce6">
            <text:p>25,5</text:p>
          </table:table-cell>
          <table:table-cell office:value-type="float" office:value="685" table:style-name="ce5">
            <text:p><text:s text:c="4"/>685</text:p>
          </table:table-cell>
          <table:table-cell office:value-type="float" office:value="16.255339345040301" table:style-name="ce6">
            <text:p>16,3</text:p>
          </table:table-cell>
          <table:table-cell office:value-type="float" office:value="33548" table:style-name="ce5">
            <text:p><text:s text:c="3"/>33 548</text:p>
          </table:table-cell>
          <table:table-cell office:value-type="float" office:value="491" table:style-name="ce5">
            <text:p><text:s text:c="4"/>491</text:p>
          </table:table-cell>
          <table:table-cell office:value-type="float" office:value="1.4635745797066899" table:style-name="ce6">
            <text:p>1,5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1.1267437701204199" table:style-name="ce6">
            <text:p>1,1</text:p>
          </table:table-cell>
          <table:table-cell office:value-type="float" office:value="2577326.1170000001" table:style-name="ce5">
            <text:p><text:s text:c="2"/>2 577 326</text:p>
          </table:table-cell>
          <table:table-cell office:value-type="float" office:value="11109.334000000001" table:style-name="ce5">
            <text:p><text:s text:c="3"/>11 109</text:p>
          </table:table-cell>
          <table:table-cell office:value-type="float" office:value="0.43104106720228502" table:style-name="ce6">
            <text:p>0,4</text:p>
          </table:table-cell>
          <table:table-cell office:value-type="float" office:value="27796.539000000001" table:style-name="ce5">
            <text:p><text:s text:c="3"/>27 797</text:p>
          </table:table-cell>
          <table:table-cell office:value-type="float" office:value="1.0785029809248601" table:style-name="ce6">
            <text:p>1,1</text:p>
          </table:table-cell>
          <table:table-cell office:value-type="float" office:value="5.4459140000000001" table:style-name="ce6">
            <text:p>5,4</text:p>
          </table:table-cell>
          <table:table-cell office:value-type="float" office:value="2.848033" table:style-name="ce6">
            <text:p>2,8</text:p>
          </table:table-cell>
          <table:table-cell office:value-type="float" office:value="52.296694365720803" table:style-name="ce6">
            <text:p>52,3</text:p>
          </table:table-cell>
          <table:table-cell office:value-type="float" office:value="4.2035070000000001" table:style-name="ce6">
            <text:p>4,2</text:p>
          </table:table-cell>
          <table:table-cell office:value-type="float" office:value="77.186437391409399" table:style-name="ce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294" table:style-name="ce5">
            <text:p><text:s text:c="3"/>3 294</text:p>
          </table:table-cell>
          <table:table-cell office:value-type="float" office:value="661" table:style-name="ce5">
            <text:p><text:s text:c="4"/>661</text:p>
          </table:table-cell>
          <table:table-cell office:value-type="float" office:value="20.066788099575" table:style-name="ce6">
            <text:p>20,1</text:p>
          </table:table-cell>
          <table:table-cell office:value-type="float" office:value="327" table:style-name="ce5">
            <text:p><text:s text:c="4"/>327</text:p>
          </table:table-cell>
          <table:table-cell office:value-type="float" office:value="9.9271402550091103" table:style-name="ce6">
            <text:p>9,9</text:p>
          </table:table-cell>
          <table:table-cell office:value-type="float" office:value="44886" table:style-name="ce5">
            <text:p><text:s text:c="3"/>44 886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0.72628436483536096" table:style-name="ce6">
            <text:p>0,7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0.73965156173417101" table:style-name="ce6">
            <text:p>0,7</text:p>
          </table:table-cell>
          <table:table-cell office:value-type="float" office:value="5429169.1059999997" table:style-name="ce5">
            <text:p><text:s text:c="2"/>5 429 169</text:p>
          </table:table-cell>
          <table:table-cell office:value-type="float" office:value="3359.3229999999999" table:style-name="ce5">
            <text:p><text:s text:c="3"/>3 359</text:p>
          </table:table-cell>
          <table:table-cell office:value-type="float" office:value="6.1875453396496201E-2" table:style-name="ce6">
            <text:p>0,1</text:p>
          </table:table-cell>
          <table:table-cell office:value-type="float" office:value="29146.523000000001" table:style-name="ce5">
            <text:p><text:s text:c="3"/>29 147</text:p>
          </table:table-cell>
          <table:table-cell office:value-type="float" office:value="0.53685052778682096" table:style-name="ce6">
            <text:p>0,5</text:p>
          </table:table-cell>
          <table:table-cell office:value-type="float" office:value="8.8928060000000002" table:style-name="ce6">
            <text:p>8,9</text:p>
          </table:table-cell>
          <table:table-cell office:value-type="float" office:value="1.573534" table:style-name="ce6">
            <text:p>1,6</text:p>
          </table:table-cell>
          <table:table-cell office:value-type="float" office:value="17.694459993842202" table:style-name="ce6">
            <text:p>17,7</text:p>
          </table:table-cell>
          <table:table-cell office:value-type="float" office:value="5.9177879999999998" table:style-name="ce6">
            <text:p>5,9</text:p>
          </table:table-cell>
          <table:table-cell office:value-type="float" office:value="66.545789934020803" table:style-name="ce6">
            <text:p>6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L Atividades imobiliárias</text:p>
          </table:table-cell>
          <table:table-cell office:value-type="float" office:value="2818" table:style-name="ce5">
            <text:p><text:s text:c="3"/>2 818</text:p>
          </table:table-cell>
          <table:table-cell office:value-type="float" office:value="522" table:style-name="ce5">
            <text:p><text:s text:c="4"/>522</text:p>
          </table:table-cell>
          <table:table-cell office:value-type="float" office:value="18.523775727466301" table:style-name="ce6">
            <text:p>18,5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7.6295244854506699" table:style-name="ce6">
            <text:p>7,6</text:p>
          </table:table-cell>
          <table:table-cell office:value-type="float" office:value="5029" table:style-name="ce5">
            <text:p><text:s text:c="3"/>5 02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.2527341419765401" table:style-name="ce6">
            <text:p>1,3</text:p>
          </table:table-cell>
          <table:table-cell office:value-type="float" office:value="260880.64000000001" table:style-name="ce5">
            <text:p><text:s text:c="3"/>260 88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239.34" table:style-name="ce5">
            <text:p><text:s text:c="3"/>2 239</text:p>
          </table:table-cell>
          <table:table-cell office:value-type="float" office:value="0.858377225692179" table:style-name="ce6">
            <text:p>0,9</text:p>
          </table:table-cell>
          <table:table-cell office:value-type="float" office:value="3.9031220000000002" table:style-name="ce6">
            <text:p>3,9</text:p>
          </table:table-cell>
          <table:table-cell office:value-type="float" office:value="1.100795" table:style-name="ce6">
            <text:p>1,1</text:p>
          </table:table-cell>
          <table:table-cell office:value-type="float" office:value="28.202936008661801" table:style-name="ce6">
            <text:p>28,2</text:p>
          </table:table-cell>
          <table:table-cell office:value-type="float" office:value="1.4794290000000001" table:style-name="ce6">
            <text:p>1,5</text:p>
          </table:table-cell>
          <table:table-cell office:value-type="float" office:value="37.9037344976662" table:style-name="ce6">
            <text:p>3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0265" table:style-name="ce5">
            <text:p><text:s text:c="3"/>10 265</text:p>
          </table:table-cell>
          <table:table-cell office:value-type="float" office:value="2430" table:style-name="ce5">
            <text:p><text:s text:c="3"/>2 430</text:p>
          </table:table-cell>
          <table:table-cell office:value-type="float" office:value="23.672674135411601" table:style-name="ce6">
            <text:p>23,7</text:p>
          </table:table-cell>
          <table:table-cell office:value-type="float" office:value="1337" table:style-name="ce5">
            <text:p><text:s text:c="3"/>1 337</text:p>
          </table:table-cell>
          <table:table-cell office:value-type="float" office:value="13.024841695080401" table:style-name="ce6">
            <text:p>13,0</text:p>
          </table:table-cell>
          <table:table-cell office:value-type="float" office:value="25991" table:style-name="ce5">
            <text:p><text:s text:c="3"/>25 991</text:p>
          </table:table-cell>
          <table:table-cell office:value-type="float" office:value="856" table:style-name="ce5">
            <text:p><text:s text:c="4"/>856</text:p>
          </table:table-cell>
          <table:table-cell office:value-type="float" office:value="3.2934477319072002" table:style-name="ce6">
            <text:p>3,3</text:p>
          </table:table-cell>
          <table:table-cell office:value-type="float" office:value="597" table:style-name="ce5">
            <text:p><text:s text:c="4"/>597</text:p>
          </table:table-cell>
          <table:table-cell office:value-type="float" office:value="2.2969489438651798" table:style-name="ce6">
            <text:p>2,3</text:p>
          </table:table-cell>
          <table:table-cell office:value-type="float" office:value="1486127.629" table:style-name="ce5">
            <text:p><text:s text:c="2"/>1 486 128</text:p>
          </table:table-cell>
          <table:table-cell office:value-type="float" office:value="13912.790999999999" table:style-name="ce5">
            <text:p><text:s text:c="3"/>13 913</text:p>
          </table:table-cell>
          <table:table-cell office:value-type="float" office:value="0.93617740014441198" table:style-name="ce6">
            <text:p>0,9</text:p>
          </table:table-cell>
          <table:table-cell office:value-type="float" office:value="25897.081999999999" table:style-name="ce5">
            <text:p><text:s text:c="3"/>25 897</text:p>
          </table:table-cell>
          <table:table-cell office:value-type="float" office:value="1.74258801832692" table:style-name="ce6">
            <text:p>1,7</text:p>
          </table:table-cell>
          <table:table-cell office:value-type="float" office:value="4.2625989999999998" table:style-name="ce6">
            <text:p>4,3</text:p>
          </table:table-cell>
          <table:table-cell office:value-type="float" office:value="1.9071910000000001" table:style-name="ce6">
            <text:p>1,9</text:p>
          </table:table-cell>
          <table:table-cell office:value-type="float" office:value="44.742444691607197" table:style-name="ce6">
            <text:p>44,7</text:p>
          </table:table-cell>
          <table:table-cell office:value-type="float" office:value="2.4049710000000002" table:style-name="ce6">
            <text:p>2,4</text:p>
          </table:table-cell>
          <table:table-cell office:value-type="float" office:value="56.420296631233697" table:style-name="ce6">
            <text:p>5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781" table:style-name="ce5">
            <text:p><text:s text:c="3"/>6 781</text:p>
          </table:table-cell>
          <table:table-cell office:value-type="float" office:value="1417" table:style-name="ce5">
            <text:p><text:s text:c="3"/>1 417</text:p>
          </table:table-cell>
          <table:table-cell office:value-type="float" office:value="20.8966229169739" table:style-name="ce6">
            <text:p>20,9</text:p>
          </table:table-cell>
          <table:table-cell office:value-type="float" office:value="1079" table:style-name="ce5">
            <text:p><text:s text:c="3"/>1 079</text:p>
          </table:table-cell>
          <table:table-cell office:value-type="float" office:value="15.9121073587966" table:style-name="ce6">
            <text:p>15,9</text:p>
          </table:table-cell>
          <table:table-cell office:value-type="float" office:value="118937" table:style-name="ce5">
            <text:p><text:s text:c="3"/>118 937</text:p>
          </table:table-cell>
          <table:table-cell office:value-type="float" office:value="3375" table:style-name="ce5">
            <text:p><text:s text:c="3"/>3 375</text:p>
          </table:table-cell>
          <table:table-cell office:value-type="float" office:value="2.8376367320514202" table:style-name="ce6">
            <text:p>2,8</text:p>
          </table:table-cell>
          <table:table-cell office:value-type="float" office:value="1442" table:style-name="ce5">
            <text:p><text:s text:c="3"/>1 442</text:p>
          </table:table-cell>
          <table:table-cell office:value-type="float" office:value="1.2124065681831599" table:style-name="ce6">
            <text:p>1,2</text:p>
          </table:table-cell>
          <table:table-cell office:value-type="float" office:value="2968553.2519999999" table:style-name="ce5">
            <text:p><text:s text:c="2"/>2 968 553</text:p>
          </table:table-cell>
          <table:table-cell office:value-type="float" office:value="52549.097000000002" table:style-name="ce5">
            <text:p><text:s text:c="3"/>52 549</text:p>
          </table:table-cell>
          <table:table-cell office:value-type="float" office:value="1.77019216227959" table:style-name="ce6">
            <text:p>1,8</text:p>
          </table:table-cell>
          <table:table-cell office:value-type="float" office:value="30893.427" table:style-name="ce5">
            <text:p><text:s text:c="3"/>30 893</text:p>
          </table:table-cell>
          <table:table-cell office:value-type="float" office:value="1.04068966858473" table:style-name="ce6">
            <text:p>1,0</text:p>
          </table:table-cell>
          <table:table-cell office:value-type="float" office:value="1.803933" table:style-name="ce6">
            <text:p>1,8</text:p>
          </table:table-cell>
          <table:table-cell office:value-type="float" office:value="1.8339529999999999" table:style-name="ce6">
            <text:p>1,8</text:p>
          </table:table-cell>
          <table:table-cell office:value-type="float" office:value="101.66414162832" table:style-name="ce6">
            <text:p>101,7</text:p>
          </table:table-cell>
          <table:table-cell office:value-type="float" office:value="1.4438679999999999" table:style-name="ce6">
            <text:p>1,4</text:p>
          </table:table-cell>
          <table:table-cell office:value-type="float" office:value="80.040001485642705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4" table:style-name="ce5">
            <text:p><text:s text:c="4"/>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16" table:style-name="ce5">
            <text:p><text:s text:c="3"/>1 6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82691.43900000001" table:style-name="ce5">
            <text:p><text:s text:c="3"/>282 69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.719435000000001" table:style-name="ce6">
            <text:p>12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P Educação</text:p>
          </table:table-cell>
          <table:table-cell office:value-type="float" office:value="3185" table:style-name="ce5">
            <text:p><text:s text:c="3"/>3 185</text:p>
          </table:table-cell>
          <table:table-cell office:value-type="float" office:value="704" table:style-name="ce5">
            <text:p><text:s text:c="4"/>704</text:p>
          </table:table-cell>
          <table:table-cell office:value-type="float" office:value="22.103610675039199" table:style-name="ce6">
            <text:p>22,1</text:p>
          </table:table-cell>
          <table:table-cell office:value-type="float" office:value="501" table:style-name="ce5">
            <text:p><text:s text:c="4"/>501</text:p>
          </table:table-cell>
          <table:table-cell office:value-type="float" office:value="15.7299843014129" table:style-name="ce6">
            <text:p>15,7</text:p>
          </table:table-cell>
          <table:table-cell office:value-type="float" office:value="26377" table:style-name="ce5">
            <text:p><text:s text:c="3"/>26 377</text:p>
          </table:table-cell>
          <table:table-cell office:value-type="float" office:value="896" table:style-name="ce5">
            <text:p><text:s text:c="4"/>896</text:p>
          </table:table-cell>
          <table:table-cell office:value-type="float" office:value="3.3968988133601199" table:style-name="ce6">
            <text:p>3,4</text:p>
          </table:table-cell>
          <table:table-cell office:value-type="float" office:value="828" table:style-name="ce5">
            <text:p><text:s text:c="4"/>828</text:p>
          </table:table-cell>
          <table:table-cell office:value-type="float" office:value="3.1390984569890401" table:style-name="ce6">
            <text:p>3,1</text:p>
          </table:table-cell>
          <table:table-cell office:value-type="float" office:value="804645.00199999998" table:style-name="ce5">
            <text:p><text:s text:c="3"/>804 645</text:p>
          </table:table-cell>
          <table:table-cell office:value-type="float" office:value="13273.075999999999" table:style-name="ce5">
            <text:p><text:s text:c="3"/>13 273</text:p>
          </table:table-cell>
          <table:table-cell office:value-type="float" office:value="1.6495567569560301" table:style-name="ce6">
            <text:p>1,6</text:p>
          </table:table-cell>
          <table:table-cell office:value-type="float" office:value="22321.781999999999" table:style-name="ce5">
            <text:p><text:s text:c="3"/>22 322</text:p>
          </table:table-cell>
          <table:table-cell office:value-type="float" office:value="2.7741155347411199" table:style-name="ce6">
            <text:p>2,8</text:p>
          </table:table-cell>
          <table:table-cell office:value-type="float" office:value="2.1441620000000001" table:style-name="ce6">
            <text:p>2,1</text:p>
          </table:table-cell>
          <table:table-cell office:value-type="float" office:value="1.381057" table:style-name="ce6">
            <text:p>1,4</text:p>
          </table:table-cell>
          <table:table-cell office:value-type="float" office:value="64.410105206602907" table:style-name="ce6">
            <text:p>64,4</text:p>
          </table:table-cell>
          <table:table-cell office:value-type="float" office:value="1.6121350000000001" table:style-name="ce6">
            <text:p>1,6</text:p>
          </table:table-cell>
          <table:table-cell office:value-type="float" office:value="75.187182684890402" table:style-name="ce6">
            <text:p>7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8681" table:style-name="ce5">
            <text:p><text:s text:c="3"/>8 681</text:p>
          </table:table-cell>
          <table:table-cell office:value-type="float" office:value="1392" table:style-name="ce5">
            <text:p><text:s text:c="3"/>1 392</text:p>
          </table:table-cell>
          <table:table-cell office:value-type="float" office:value="16.035019007026801" table:style-name="ce6">
            <text:p>16,0</text:p>
          </table:table-cell>
          <table:table-cell office:value-type="float" office:value="741" table:style-name="ce5">
            <text:p><text:s text:c="4"/>741</text:p>
          </table:table-cell>
          <table:table-cell office:value-type="float" office:value="8.5358829627923001" table:style-name="ce6">
            <text:p>8,5</text:p>
          </table:table-cell>
          <table:table-cell office:value-type="float" office:value="82832" table:style-name="ce5">
            <text:p><text:s text:c="3"/>82 832</text:p>
          </table:table-cell>
          <table:table-cell office:value-type="float" office:value="865" table:style-name="ce5">
            <text:p><text:s text:c="4"/>865</text:p>
          </table:table-cell>
          <table:table-cell office:value-type="float" office:value="1.04428240293606" table:style-name="ce6">
            <text:p>1,0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0.449101796407186" table:style-name="ce6">
            <text:p>0,4</text:p>
          </table:table-cell>
          <table:table-cell office:value-type="float" office:value="4915505.5530000003" table:style-name="ce5">
            <text:p><text:s text:c="2"/>4 915 506</text:p>
          </table:table-cell>
          <table:table-cell office:value-type="float" office:value="15502.174000000001" table:style-name="ce5">
            <text:p><text:s text:c="3"/>15 502</text:p>
          </table:table-cell>
          <table:table-cell office:value-type="float" office:value="0.315372932302738" table:style-name="ce6">
            <text:p>0,3</text:p>
          </table:table-cell>
          <table:table-cell office:value-type="float" office:value="11444.41" table:style-name="ce5">
            <text:p><text:s text:c="3"/>11 444</text:p>
          </table:table-cell>
          <table:table-cell office:value-type="float" office:value="0.232822644112676" table:style-name="ce6">
            <text:p>0,2</text:p>
          </table:table-cell>
          <table:table-cell office:value-type="float" office:value="4.5100709999999999" table:style-name="ce6">
            <text:p>4,5</text:p>
          </table:table-cell>
          <table:table-cell office:value-type="float" office:value="1.931003" table:style-name="ce6">
            <text:p>1,9</text:p>
          </table:table-cell>
          <table:table-cell office:value-type="float" office:value="42.815357008792098" table:style-name="ce6">
            <text:p>42,8</text:p>
          </table:table-cell>
          <table:table-cell office:value-type="float" office:value="1.8733519999999999" table:style-name="ce6">
            <text:p>1,9</text:p>
          </table:table-cell>
          <table:table-cell office:value-type="float" office:value="41.537084449446603" table:style-name="ce6">
            <text:p>4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300" table:style-name="ce5">
            <text:p><text:s text:c="3"/>1 300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8.615384615384599" table:style-name="ce6">
            <text:p>18,6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17" table:style-name="ce6">
            <text:p>17,0</text:p>
          </table:table-cell>
          <table:table-cell office:value-type="float" office:value="5502" table:style-name="ce5">
            <text:p><text:s text:c="3"/>5 502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4.8164303889494704" table:style-name="ce6">
            <text:p>4,8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4.0894220283533302" table:style-name="ce6">
            <text:p>4,1</text:p>
          </table:table-cell>
          <table:table-cell office:value-type="float" office:value="71528.831999999995" table:style-name="ce5">
            <text:p><text:s text:c="3"/>71 529</text:p>
          </table:table-cell>
          <table:table-cell office:value-type="float" office:value="1520.9390000000001" table:style-name="ce5">
            <text:p><text:s text:c="3"/>1 521</text:p>
          </table:table-cell>
          <table:table-cell office:value-type="float" office:value="2.1263299811745799" table:style-name="ce6">
            <text:p>2,1</text:p>
          </table:table-cell>
          <table:table-cell office:value-type="float" office:value="4401.982" table:style-name="ce5">
            <text:p><text:s text:c="3"/>4 402</text:p>
          </table:table-cell>
          <table:table-cell office:value-type="float" office:value="6.1541365585278998" table:style-name="ce6">
            <text:p>6,2</text:p>
          </table:table-cell>
          <table:table-cell office:value-type="float" office:value="0.91378400000000004" table:style-name="ce6">
            <text:p>0,9</text:p>
          </table:table-cell>
          <table:table-cell office:value-type="float" office:value="0.95471099999999998" table:style-name="ce6">
            <text:p>1,0</text:p>
          </table:table-cell>
          <table:table-cell office:value-type="float" office:value="104.478848393056" table:style-name="ce6">
            <text:p>104,5</text:p>
          </table:table-cell>
          <table:table-cell office:value-type="float" office:value="1.1623779999999999" table:style-name="ce6">
            <text:p>1,2</text:p>
          </table:table-cell>
          <table:table-cell office:value-type="float" office:value="127.204897437469" table:style-name="ce6">
            <text:p>12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S Outras atividades de serviços</text:p>
          </table:table-cell>
          <table:table-cell office:value-type="float" office:value="3088" table:style-name="ce5">
            <text:p><text:s text:c="3"/>3 088</text:p>
          </table:table-cell>
          <table:table-cell office:value-type="float" office:value="745" table:style-name="ce5">
            <text:p><text:s text:c="4"/>745</text:p>
          </table:table-cell>
          <table:table-cell office:value-type="float" office:value="24.1256476683938" table:style-name="ce6">
            <text:p>24,1</text:p>
          </table:table-cell>
          <table:table-cell office:value-type="float" office:value="650" table:style-name="ce5">
            <text:p><text:s text:c="4"/>650</text:p>
          </table:table-cell>
          <table:table-cell office:value-type="float" office:value="21.049222797927499" table:style-name="ce6">
            <text:p>21,0</text:p>
          </table:table-cell>
          <table:table-cell office:value-type="float" office:value="7907" table:style-name="ce5">
            <text:p><text:s text:c="3"/>7 907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6.2729227266978604" table:style-name="ce6">
            <text:p>6,3</text:p>
          </table:table-cell>
          <table:table-cell office:value-type="float" office:value="333" table:style-name="ce5">
            <text:p><text:s text:c="4"/>333</text:p>
          </table:table-cell>
          <table:table-cell office:value-type="float" office:value="4.21145820159352" table:style-name="ce6">
            <text:p>4,2</text:p>
          </table:table-cell>
          <table:table-cell office:value-type="float" office:value="181324.02499999999" table:style-name="ce5">
            <text:p><text:s text:c="3"/>181 324</text:p>
          </table:table-cell>
          <table:table-cell office:value-type="float" office:value="5359.8860000000004" table:style-name="ce5">
            <text:p><text:s text:c="3"/>5 360</text:p>
          </table:table-cell>
          <table:table-cell office:value-type="float" office:value="2.9559712233389899" table:style-name="ce6">
            <text:p>3,0</text:p>
          </table:table-cell>
          <table:table-cell office:value-type="float" office:value="7539.3119999999999" table:style-name="ce5">
            <text:p><text:s text:c="3"/>7 539</text:p>
          </table:table-cell>
          <table:table-cell office:value-type="float" office:value="4.15792226099106" table:style-name="ce6">
            <text:p>4,2</text:p>
          </table:table-cell>
          <table:table-cell office:value-type="float" office:value="1.6347449999999999" table:style-name="ce6">
            <text:p>1,6</text:p>
          </table:table-cell>
          <table:table-cell office:value-type="float" office:value="1.147205" table:style-name="ce6">
            <text:p>1,1</text:p>
          </table:table-cell>
          <table:table-cell office:value-type="float" office:value="70.176388366381303" table:style-name="ce6">
            <text:p>70,2</text:p>
          </table:table-cell>
          <table:table-cell office:value-type="float" office:value="1.262319" table:style-name="ce6">
            <text:p>1,3</text:p>
          </table:table-cell>
          <table:table-cell office:value-type="float" office:value="77.218098235504598" table:style-name="ce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ília - DF</text:p>
          </table:table-cell>
          <table:table-cell office:value-type="string" table:style-name="ce8">
            <text:p>U 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0">
            <text:p>Fonte: IBGE, Diretoria de Pesquisas, Coordenação de Cadastros e Classificações, Cadastro Central de Empresas <text:s/>202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(1) O valor médio anual utilizado para o salário mínimo foi de R$ 1044.54 em 202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2) O salário médio mensal em salários mínimos está arredondados com 1 casa decimal.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997" table:style-name="ro2">
          <table:table-cell table:number-columns-repeated="16384"/>
        </table:table-row>
      </table:table>
      <table:named-expressions>
        <table:named-range table:name="Excel_BuiltIn__FilterDatabase_1" table:cell-range-address="Tab1_5.$B$7:Tab1_5.$B$11" table:base-cell-address="Tab1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Rafael de Lima Sanfins</dc:creator>
    <meta:creation-date>2016-07-08T14:36:41Z</meta:creation-date>
    <dc:date>2022-10-19T16:08:50Z</dc:date>
    <meta:user-defined meta:name="Generator">NPOI</meta:user-defined>
    <meta:user-defined meta:name="Generator Version">2.5.3</meta:user-defined>
  </office:meta>
</office:document-meta>
</file>